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automatic" fo:background-color="#D9D9D9" style:repeat-content="false"/>
      <style:paragraph-properties fo:text-align="center"/>
    </style:style>
    <style:style style:name="ce3" style:family="table-cell" style:parent-style-name="Default" style:data-style-name="N36">
      <style:table-cell-properties fo:background-color="transparent"/>
    </style:style>
    <style:style style:name="ce4" style:family="table-cell" style:parent-style-name="Default" style:data-style-name="N37">
      <style:table-cell-properties fo:background-color="transparent"/>
    </style:style>
    <style:style style:name="ce5" style:family="table-cell" style:parent-style-name="Default" style:data-style-name="N19">
      <style:table-cell-properties fo:background-color="transparent"/>
    </style:style>
    <style:style style:name="ce6" style:family="table-cell" style:parent-style-name="Default" style:data-style-name="N2">
      <style:table-cell-properties fo:background-color="transparent"/>
    </style:style>
    <style:style style:name="co1" style:family="table-column">
      <style:table-column-properties fo:break-before="auto" style:column-width="3.91583333333333cm"/>
    </style:style>
    <style:style style:name="co2" style:family="table-column">
      <style:table-column-properties fo:break-before="auto" style:column-width="24.685625cm"/>
    </style:style>
    <style:style style:name="co3" style:family="table-column">
      <style:table-column-properties fo:break-before="auto" style:column-width="7.27604166666667cm"/>
    </style:style>
    <style:style style:name="co4" style:family="table-column">
      <style:table-column-properties fo:break-before="auto" style:column-width="7.01145833333333cm"/>
    </style:style>
    <style:style style:name="co5" style:family="table-column">
      <style:table-column-properties fo:break-before="auto" style:column-width="56.99125cm"/>
    </style:style>
    <style:style style:name="co6" style:family="table-column">
      <style:table-column-properties fo:break-before="auto" style:column-width="20.47875cm"/>
    </style:style>
    <style:style style:name="co7" style:family="table-column">
      <style:table-column-properties fo:break-before="auto" style:column-width="7.540625cm"/>
    </style:style>
    <style:style style:name="co8" style:family="table-column">
      <style:table-column-properties fo:break-before="auto" style:column-width="6.69395833333333cm"/>
    </style:style>
    <style:style style:name="co9" style:family="table-column">
      <style:table-column-properties fo:break-before="auto" style:column-width="2.11666666666667cm"/>
    </style:style>
    <style:style style:name="co10" style:family="table-column">
      <style:table-column-properties fo:break-before="auto" style:column-width="3.06916666666667cm"/>
    </style:style>
    <style:style style:name="co11" style:family="table-column">
      <style:table-column-properties fo:break-before="auto" style:column-width="10.3452083333333cm"/>
    </style:style>
    <style:style style:name="co12" style:family="table-column">
      <style:table-column-properties fo:break-before="auto" style:column-width="4.7625cm"/>
    </style:style>
    <style:style style:name="co13" style:family="table-column">
      <style:table-column-properties fo:break-before="auto" style:column-width="3.33375cm"/>
    </style:style>
    <style:style style:name="co14" style:family="table-column">
      <style:table-column-properties fo:break-before="auto" style:column-width="8.38729166666667cm"/>
    </style:style>
    <style:style style:name="co15" style:family="table-column">
      <style:table-column-properties fo:break-before="auto" style:column-width="4.18041666666667cm"/>
    </style:style>
    <style:style style:name="co16" style:family="table-column">
      <style:table-column-properties fo:break-before="auto" style:column-width="8.12270833333333cm"/>
    </style:style>
    <style:style style:name="co17" style:family="table-column">
      <style:table-column-properties fo:break-before="auto" style:column-width="13.1497916666667cm"/>
    </style:style>
    <style:style style:name="co18" style:family="table-column">
      <style:table-column-properties fo:break-before="auto" style:column-width="21.59cm"/>
    </style:style>
    <style:style style:name="ro1"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Legge_190"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3" table:default-cell-style-name="ce1"/>
        <table:table-column table:style-name="co7" table:default-cell-style-name="ce1"/>
        <table:table-column table:style-name="co4" table:default-cell-style-name="ce1"/>
        <table:table-column table:style-name="co8" table:default-cell-style-name="ce1"/>
        <table:table-column table:style-name="co9" table:number-columns-repeated="16374" table:default-cell-style-name="ce1"/>
        <table:table-row table:style-name="ro1">
          <table:table-cell office:value-type="string" table:style-name="ce2">
            <text:p>CIG</text:p>
          </table:table-cell>
          <table:table-cell office:value-type="string" table:style-name="ce2">
            <text:p>Struttura proponente</text:p>
          </table:table-cell>
          <table:table-cell office:value-type="string" table:style-name="ce2">
            <text:p>Strut. Prop. Codice Fisc.</text:p>
          </table:table-cell>
          <table:table-cell office:value-type="string" table:style-name="ce2">
            <text:p>Strut. Prop. Partita IVA</text:p>
          </table:table-cell>
          <table:table-cell office:value-type="string" table:style-name="ce2">
            <text:p>Oggetto bando</text:p>
          </table:table-cell>
          <table:table-cell office:value-type="string" table:style-name="ce2">
            <text:p>Procedura di scelta del contraente</text:p>
          </table:table-cell>
          <table:table-cell office:value-type="string" table:style-name="ce2">
            <text:p>Importo di aggiudicazione</text:p>
          </table:table-cell>
          <table:table-cell office:value-type="string" table:style-name="ce2">
            <text:p>Tempi (data inizio lavori)</text:p>
          </table:table-cell>
          <table:table-cell office:value-type="string" table:style-name="ce2">
            <text:p>Tempi (data fine lavori)</text:p>
          </table:table-cell>
          <table:table-cell office:value-type="string" table:style-name="ce2">
            <text:p>Importo somme liquidate</text:p>
          </table:table-cell>
          <table:table-cell table:number-columns-repeated="16374"/>
        </table:table-row>
        <table:table-row table:style-name="ro1">
          <table:table-cell office:value-type="string" table:style-name="ce3">
            <text:p>Z8723C566B</text:p>
          </table:table-cell>
          <table:table-cell office:value-type="string" table:style-name="ce1">
            <text:p>Autorità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Affidamento di incarico per la progettazione di una passerella provvisoria in carpenteria metallica sulla anchina del molo San Vincnezo per variazione catastale</text:p>
          </table:table-cell>
          <table:table-cell office:value-type="string" table:style-name="ce1">
            <text:p>23-Affidamento diretto</text:p>
          </table:table-cell>
          <table:table-cell office:value-type="float" office:value="4200" table:style-name="ce6">
            <text:p>4200,00</text:p>
          </table:table-cell>
          <table:table-cell table:number-columns-repeated="2" table:style-name="ce5"/>
          <table:table-cell table:style-name="ce6"/>
          <table:table-cell table:number-columns-repeated="16374"/>
        </table:table-row>
        <table:table-row table:style-name="ro1">
          <table:table-cell office:value-type="string" table:style-name="ce3">
            <text:p>Z572723A67</text:p>
          </table:table-cell>
          <table:table-cell office:value-type="string" table:style-name="ce1">
            <text:p>Autorità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Allestimento di spazi in area portuale da adibire a cantiere di restauro. <text:s/>Nomina Collaudatore statico in corso d'opera e di componente della Commissione di collaudo tecnico-amministrativo</text:p>
          </table:table-cell>
          <table:table-cell office:value-type="string" table:style-name="ce1">
            <text:p>23-Affidamento diretto</text:p>
          </table:table-cell>
          <table:table-cell office:value-type="float" office:value="31633.200000000001" table:style-name="ce6">
            <text:p>31633,20</text:p>
          </table:table-cell>
          <table:table-cell office:value-type="string" table:style-name="ce5">
            <text:p>21/02/2019</text:p>
          </table:table-cell>
          <table:table-cell table:style-name="ce5"/>
          <table:table-cell office:value-type="float" office:value="5200" table:style-name="ce6">
            <text:p>5200,00</text:p>
          </table:table-cell>
          <table:table-cell table:number-columns-repeated="16374"/>
        </table:table-row>
        <table:table-row table:style-name="ro1">
          <table:table-cell office:value-type="string" table:style-name="ce3">
            <text:p>Z372C0583E</text:p>
          </table:table-cell>
          <table:table-cell office:value-type="string" table:style-name="ce1">
            <text:p>Autorità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Nomina Commissione Giudicatrice SIA relativo all’intervento di "Efficientamento energetico del Porto di Napoli con utilizzo di fonti alternative”. Componente ing. Raffaele Albano</text:p>
          </table:table-cell>
          <table:table-cell office:value-type="string" table:style-name="ce1">
            <text:p>23-Affidamento diretto</text:p>
          </table:table-cell>
          <table:table-cell office:value-type="float" office:value="4000" table:style-name="ce6">
            <text:p>4000,00</text:p>
          </table:table-cell>
          <table:table-cell office:value-type="string" table:style-name="ce5">
            <text:p>10/02/2020</text:p>
          </table:table-cell>
          <table:table-cell table:style-name="ce5"/>
          <table:table-cell office:value-type="float" office:value="4000" table:style-name="ce6">
            <text:p>4000,00</text:p>
          </table:table-cell>
          <table:table-cell table:number-columns-repeated="16374"/>
        </table:table-row>
        <table:table-row table:style-name="ro1">
          <table:table-cell office:value-type="string" table:style-name="ce3">
            <text:p>Z782495BE4</text:p>
          </table:table-cell>
          <table:table-cell office:value-type="string" table:style-name="ce1">
            <text:p>Autorità di Sistema Portuale del Mar Tirreno Centrale - Ufficio territoriale di Salerno</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Affidamento servizio di verifica finalizzata alla validazione del progetto esecutivo dei Lavori di dragaggio dei fondali del Porto commerciale di Salerno e del canale dingresso</text:p>
          </table:table-cell>
          <table:table-cell office:value-type="string" table:style-name="ce1">
            <text:p>23-Affidamento diretto</text:p>
          </table:table-cell>
          <table:table-cell office:value-type="float" office:value="6165.6" table:style-name="ce6">
            <text:p>6165,60</text:p>
          </table:table-cell>
          <table:table-cell office:value-type="string" table:style-name="ce5">
            <text:p>10/10/2018</text:p>
          </table:table-cell>
          <table:table-cell office:value-type="string" table:style-name="ce5">
            <text:p>18/02/2020</text:p>
          </table:table-cell>
          <table:table-cell office:value-type="float" office:value="6165.6" table:style-name="ce6">
            <text:p>6165,60</text:p>
          </table:table-cell>
          <table:table-cell table:number-columns-repeated="16374"/>
        </table:table-row>
        <table:table-row table:style-name="ro1">
          <table:table-cell office:value-type="string" table:style-name="ce3">
            <text:p>Z2A192C2A1</text:p>
          </table:table-cell>
          <table:table-cell office:value-type="string" table:style-name="ce1">
            <text:p>Autorità di Sistema Portuale del Mar Tirreno Centrale - Ufficio territoriale di Salerno</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Affidamento incarico di progettazione e coordinamento della sicurezza in fase di progettazione dei lavori di messa in sicurezza del Fabbricato demaniale marittimo sito in via Porto, 33.</text:p>
          </table:table-cell>
          <table:table-cell office:value-type="string" table:style-name="ce1">
            <text:p>23-Affidamento diretto</text:p>
          </table:table-cell>
          <table:table-cell office:value-type="float" office:value="5000" table:style-name="ce6">
            <text:p>5000,00</text:p>
          </table:table-cell>
          <table:table-cell office:value-type="string" table:style-name="ce5">
            <text:p>29/03/2016</text:p>
          </table:table-cell>
          <table:table-cell table:style-name="ce5"/>
          <table:table-cell office:value-type="float" office:value="2500" table:style-name="ce6">
            <text:p>2500,00</text:p>
          </table:table-cell>
          <table:table-cell table:number-columns-repeated="16374"/>
        </table:table-row>
        <table:table-row table:style-name="ro1">
          <table:table-cell office:value-type="string" table:style-name="ce3">
            <text:p>Z672ADA7BF</text:p>
          </table:table-cell>
          <table:table-cell office:value-type="string" table:style-name="ce1">
            <text:p>Autorità di Sistema Portuale del Mar Tirreno Centrale - Ufficio territoriale di Salerno</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Lavori di dragaggio dei fondali del Porto commerciale di Salerno e del canale d'ingresso. Affidamento dell'incarico di Coordinatore della sicurezza in fase di progettazione e di esecuzione</text:p>
          </table:table-cell>
          <table:table-cell office:value-type="string" table:style-name="ce1">
            <text:p>23-Affidamento diretto</text:p>
          </table:table-cell>
          <table:table-cell office:value-type="float" office:value="37342" table:style-name="ce6">
            <text:p>37342,00</text:p>
          </table:table-cell>
          <table:table-cell office:value-type="string" table:style-name="ce5">
            <text:p>27/11/2019</text:p>
          </table:table-cell>
          <table:table-cell table:style-name="ce5"/>
          <table:table-cell office:value-type="float" office:value="19417.84" table:style-name="ce6">
            <text:p>19417,84</text:p>
          </table:table-cell>
          <table:table-cell table:number-columns-repeated="16374"/>
        </table:table-row>
        <table:table-row table:style-name="ro1">
          <table:table-cell office:value-type="string" table:style-name="ce3">
            <text:p>ZD222A997E</text:p>
          </table:table-cell>
          <table:table-cell office:value-type="string" table:style-name="ce1">
            <text:p>Autorità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Componente della Commissione per l’accordo bonario relativamente all’appalto per la fornitura con installazione delle infrastrutture di security del Porto commerciale di Salerno</text:p>
          </table:table-cell>
          <table:table-cell office:value-type="string" table:style-name="ce1">
            <text:p>23-Affidamento diretto</text:p>
          </table:table-cell>
          <table:table-cell office:value-type="float" office:value="12457.2" table:style-name="ce6">
            <text:p>12457,20</text:p>
          </table:table-cell>
          <table:table-cell office:value-type="string" table:style-name="ce5">
            <text:p>04/10/2017</text:p>
          </table:table-cell>
          <table:table-cell office:value-type="string" table:style-name="ce5">
            <text:p>25/01/2018</text:p>
          </table:table-cell>
          <table:table-cell table:style-name="ce6"/>
          <table:table-cell table:number-columns-repeated="16374"/>
        </table:table-row>
        <table:table-row table:style-name="ro1">
          <table:table-cell office:value-type="string" table:style-name="ce3">
            <text:p>ZE722A9A40</text:p>
          </table:table-cell>
          <table:table-cell office:value-type="string" table:style-name="ce1">
            <text:p>Autorità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Componente della Commissione per l’accordo bonario relativamente all’appalto per la fornitura con installazione delle infrastrutture di security del Porto commerciale di Salerno</text:p>
          </table:table-cell>
          <table:table-cell office:value-type="string" table:style-name="ce1">
            <text:p>23-Affidamento diretto</text:p>
          </table:table-cell>
          <table:table-cell office:value-type="float" office:value="12457.2" table:style-name="ce6">
            <text:p>12457,20</text:p>
          </table:table-cell>
          <table:table-cell office:value-type="string" table:style-name="ce5">
            <text:p>04/10/2017</text:p>
          </table:table-cell>
          <table:table-cell office:value-type="string" table:style-name="ce5">
            <text:p>25/01/2018</text:p>
          </table:table-cell>
          <table:table-cell table:style-name="ce6"/>
          <table:table-cell table:number-columns-repeated="16374"/>
        </table:table-row>
        <table:table-row table:style-name="ro1">
          <table:table-cell office:value-type="string" table:style-name="ce3">
            <text:p>ZE322A9831</text:p>
          </table:table-cell>
          <table:table-cell office:value-type="string" table:style-name="ce1">
            <text:p>Autorità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Segretario della Commissione per l’accordo bonario relativamente all’appalto per la fornitura con installazione delle infrastrutture di security del Porto commerciale di Salerno - Delibera AdSP n. 69 del 28.02.2018</text:p>
          </table:table-cell>
          <table:table-cell office:value-type="string" table:style-name="ce1">
            <text:p>23-Affidamento diretto</text:p>
          </table:table-cell>
          <table:table-cell office:value-type="float" office:value="1500" table:style-name="ce6">
            <text:p>1500,00</text:p>
          </table:table-cell>
          <table:table-cell office:value-type="string" table:style-name="ce5">
            <text:p>04/10/2017</text:p>
          </table:table-cell>
          <table:table-cell office:value-type="string" table:style-name="ce5">
            <text:p>25/01/2018</text:p>
          </table:table-cell>
          <table:table-cell office:value-type="float" office:value="1500" table:style-name="ce6">
            <text:p>1500,00</text:p>
          </table:table-cell>
          <table:table-cell table:number-columns-repeated="16374"/>
        </table:table-row>
        <table:table-row table:style-name="ro1">
          <table:table-cell office:value-type="string" table:style-name="ce3">
            <text:p>ZB324E85C7</text:p>
          </table:table-cell>
          <table:table-cell office:value-type="string" table:style-name="ce1">
            <text:p>Autorità di Sistema Portuale del Mar Tirreno Centrale - Ufficio territoriale di Salerno</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Servizio di Collaudatore statico dei lavori di manutenzione straordinaria con miglioramento sismico dell’immobile denominato ex Casa Del Portuale” al Porto Commerciale/Molo Manfredi</text:p>
          </table:table-cell>
          <table:table-cell office:value-type="string" table:style-name="ce1">
            <text:p>23-Affidamento diretto</text:p>
          </table:table-cell>
          <table:table-cell office:value-type="float" office:value="900" table:style-name="ce6">
            <text:p>900,00</text:p>
          </table:table-cell>
          <table:table-cell office:value-type="string" table:style-name="ce5">
            <text:p>25/09/2018</text:p>
          </table:table-cell>
          <table:table-cell office:value-type="string" table:style-name="ce5">
            <text:p>04/11/2019</text:p>
          </table:table-cell>
          <table:table-cell office:value-type="float" office:value="0" table:style-name="ce6">
            <text:p>0,00</text:p>
          </table:table-cell>
          <table:table-cell table:number-columns-repeated="16374"/>
        </table:table-row>
        <table:table-row table:style-name="ro1">
          <table:table-cell office:value-type="string" table:style-name="ce3">
            <text:p>Z072DEEC1D</text:p>
          </table:table-cell>
          <table:table-cell office:value-type="string" table:style-name="ce1">
            <text:p>Autorità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Nomina Collaudatore statico in corso d'opera lavori di ripristino struttura di copertura collettori. <text:s/>-Lavori di rifacimento e di ripristino della pavimentazione di alcuni tratti della rete stradale del porto di Napoli</text:p>
          </table:table-cell>
          <table:table-cell office:value-type="string" table:style-name="ce1">
            <text:p>23-Affidamento diretto</text:p>
          </table:table-cell>
          <table:table-cell office:value-type="float" office:value="3000" table:style-name="ce6">
            <text:p>3000,00</text:p>
          </table:table-cell>
          <table:table-cell table:number-columns-repeated="2" table:style-name="ce5"/>
          <table:table-cell office:value-type="float" office:value="0" table:style-name="ce6">
            <text:p>0,00</text:p>
          </table:table-cell>
          <table:table-cell table:number-columns-repeated="16374"/>
        </table:table-row>
        <table:table-row table:style-name="ro1">
          <table:table-cell office:value-type="string" table:style-name="ce3">
            <text:p>Z5422CE235</text:p>
          </table:table-cell>
          <table:table-cell office:value-type="string" table:style-name="ce1">
            <text:p>Autorità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Lavori di “Messa in sicurezza della Baia di Trentaremi in Posillipo - rimozione di rifiuti e di M.C.A. dall'arenile e dall'area marina prospiciente la baia”. Affidamento incarico di supervisione alle attività.</text:p>
          </table:table-cell>
          <table:table-cell office:value-type="string" table:style-name="ce1">
            <text:p>23-Affidamento diretto</text:p>
          </table:table-cell>
          <table:table-cell office:value-type="float" office:value="2000" table:style-name="ce6">
            <text:p>2000,00</text:p>
          </table:table-cell>
          <table:table-cell office:value-type="string" table:style-name="ce5">
            <text:p>14/05/2018</text:p>
          </table:table-cell>
          <table:table-cell table:style-name="ce5"/>
          <table:table-cell office:value-type="float" office:value="0" table:style-name="ce6">
            <text:p>0,00</text:p>
          </table:table-cell>
          <table:table-cell table:number-columns-repeated="16374"/>
        </table:table-row>
        <table:table-row table:style-name="ro1">
          <table:table-cell office:value-type="string" table:style-name="ce3">
            <text:p>594579406E</text:p>
          </table:table-cell>
          <table:table-cell office:value-type="string" table:style-name="ce1">
            <text:p>Autorità di Sistema Portuale del Mar Tirreno Centrale - Ufficio territoriale di Salerno</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SERVIZIO DIREZIONE DEI LAVORI E DI COORDINAMENTO DELLA SICUREZZA IN FASE DI ESECUZIONE PER I LAVORI DI PROLUNGAMENTO DEL MOLO DI SOPRAFLUTTO E SALPAMENTO DEL TRATTO DI TESTATA DEL MOLO DI SOTTOFLUTTO DEL PORTO COMMERCIALE DI SALERNO</text:p>
          </table:table-cell>
          <table:table-cell office:value-type="string" table:style-name="ce1">
            <text:p>01-Procedura aperta</text:p>
          </table:table-cell>
          <table:table-cell office:value-type="float" office:value="526978.61" table:style-name="ce6">
            <text:p>526978,61</text:p>
          </table:table-cell>
          <table:table-cell office:value-type="string" table:style-name="ce5">
            <text:p>13/07/2015</text:p>
          </table:table-cell>
          <table:table-cell table:style-name="ce5"/>
          <table:table-cell office:value-type="float" office:value="157681.68" table:style-name="ce6">
            <text:p>157681,68</text:p>
          </table:table-cell>
          <table:table-cell table:number-columns-repeated="16374"/>
        </table:table-row>
        <table:table-row table:style-name="ro1">
          <table:table-cell office:value-type="string" table:style-name="ce3">
            <text:p>Z0E25C6E7D</text:p>
          </table:table-cell>
          <table:table-cell office:value-type="string" table:style-name="ce1">
            <text:p>Autorità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indagine di mercato finalizzata all'affidamento diretto della verifica della progettazione esecutiva relativa ai lavori di realizzazione di una nuova barcaporta, del tipo a ribalta, a servizio del bacino di carenaggio n. 1 del porto di Napoli</text:p>
          </table:table-cell>
          <table:table-cell office:value-type="string" table:style-name="ce1">
            <text:p>04-Procedura negoziata senza previa pubblicazione</text:p>
          </table:table-cell>
          <table:table-cell office:value-type="float" office:value="7734.37" table:style-name="ce6">
            <text:p>7734,37</text:p>
          </table:table-cell>
          <table:table-cell table:number-columns-repeated="2" table:style-name="ce5"/>
          <table:table-cell office:value-type="float" office:value="0" table:style-name="ce6">
            <text:p>0,00</text:p>
          </table:table-cell>
          <table:table-cell table:number-columns-repeated="16374"/>
        </table:table-row>
        <table:table-row table:style-name="ro1">
          <table:table-cell office:value-type="string" table:style-name="ce3">
            <text:p>Z2A26DD571</text:p>
          </table:table-cell>
          <table:table-cell office:value-type="string" table:style-name="ce1">
            <text:p>Autorità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Membro Commissione giudicatrice gara SIA Diga Duca D'Aosta -Dott. Ing. Fabio DENTALE</text:p>
          </table:table-cell>
          <table:table-cell office:value-type="string" table:style-name="ce1">
            <text:p>23-Affidamento diretto</text:p>
          </table:table-cell>
          <table:table-cell office:value-type="float" office:value="5000" table:style-name="ce6">
            <text:p>5000,00</text:p>
          </table:table-cell>
          <table:table-cell office:value-type="string" table:style-name="ce5">
            <text:p>28/06/2018</text:p>
          </table:table-cell>
          <table:table-cell office:value-type="string" table:style-name="ce5">
            <text:p>21/12/2018</text:p>
          </table:table-cell>
          <table:table-cell office:value-type="float" office:value="5000" table:style-name="ce6">
            <text:p>5000,00</text:p>
          </table:table-cell>
          <table:table-cell table:number-columns-repeated="16374"/>
        </table:table-row>
        <table:table-row table:style-name="ro1">
          <table:table-cell office:value-type="string" table:style-name="ce3">
            <text:p>6653904F45</text:p>
          </table:table-cell>
          <table:table-cell office:value-type="string" table:style-name="ce1">
            <text:p>Autorità di Sistema Portuale del Mar Tirreno Centrale - Ufficio territoriale di Salerno</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SERVIZIO DI SUPPORTO AL RUP DEL GRANDE PROGETTO - LOGISTICA E PORTI, SISTEMA INTEGRATO PORTUALE DI SALERNO, FINALIZZATO ALL'ACQUISIZIONE DEI PARERI AMBIENTALI RELATIVI AI LAVORI DI DRAGAGGIO DEI FONDALI DEL PORTO COMMERCIALE E DEL CANALE DI INGRESSO</text:p>
          </table:table-cell>
          <table:table-cell office:value-type="string" table:style-name="ce1">
            <text:p>08-Affidamento in economia - cottimo fiduciario</text:p>
          </table:table-cell>
          <table:table-cell office:value-type="float" office:value="76800" table:style-name="ce6">
            <text:p>76800,00</text:p>
          </table:table-cell>
          <table:table-cell office:value-type="string" table:style-name="ce5">
            <text:p>29/06/2016</text:p>
          </table:table-cell>
          <table:table-cell table:style-name="ce5"/>
          <table:table-cell office:value-type="float" office:value="38400" table:style-name="ce6">
            <text:p>38400,00</text:p>
          </table:table-cell>
          <table:table-cell table:number-columns-repeated="16374"/>
        </table:table-row>
        <table:table-row table:style-name="ro1">
          <table:table-cell office:value-type="string" table:style-name="ce3">
            <text:p>ZB5277DB89</text:p>
          </table:table-cell>
          <table:table-cell office:value-type="string" table:style-name="ce1">
            <text:p>Autorità di Sistema Portuale del Mar Tirreno Centrale - Ufficio territoriale di Salerno</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verifica efficienza strutturale della banchina galleggiante/pontone</text:p>
          </table:table-cell>
          <table:table-cell office:value-type="string" table:style-name="ce1">
            <text:p>23-Affidamento diretto</text:p>
          </table:table-cell>
          <table:table-cell office:value-type="float" office:value="19300" table:style-name="ce6">
            <text:p>19300,00</text:p>
          </table:table-cell>
          <table:table-cell office:value-type="string" table:style-name="ce5">
            <text:p>08/03/2019</text:p>
          </table:table-cell>
          <table:table-cell office:value-type="string" table:style-name="ce5">
            <text:p>10/05/2019</text:p>
          </table:table-cell>
          <table:table-cell office:value-type="float" office:value="19300" table:style-name="ce6">
            <text:p>19300,00</text:p>
          </table:table-cell>
          <table:table-cell table:number-columns-repeated="16374"/>
        </table:table-row>
        <table:table-row table:style-name="ro1">
          <table:table-cell office:value-type="string" table:style-name="ce3">
            <text:p>ZDC2AAC59D</text:p>
          </table:table-cell>
          <table:table-cell office:value-type="string" table:style-name="ce1">
            <text:p>Autorità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Adeguamento di un punto di sbarco del pescato per la "piccola pesca" presso il porto Masuccio Salernitano (Salerno). Affidamento d’incarico professionale per la redazione degli elaborati strutturali ed impiantistici, di quelli necessari per l’acquisizione</text:p>
          </table:table-cell>
          <table:table-cell office:value-type="string" table:style-name="ce1">
            <text:p>23-Affidamento diretto</text:p>
          </table:table-cell>
          <table:table-cell office:value-type="float" office:value="7544.18" table:style-name="ce6">
            <text:p>7544,18</text:p>
          </table:table-cell>
          <table:table-cell office:value-type="string" table:style-name="ce5">
            <text:p>28/02/2020</text:p>
          </table:table-cell>
          <table:table-cell table:style-name="ce5"/>
          <table:table-cell office:value-type="float" office:value="1040" table:style-name="ce6">
            <text:p>1040,00</text:p>
          </table:table-cell>
          <table:table-cell table:number-columns-repeated="16374"/>
        </table:table-row>
        <table:table-row table:style-name="ro1">
          <table:table-cell office:value-type="string" table:style-name="ce3">
            <text:p>Z142A7BE15</text:p>
          </table:table-cell>
          <table:table-cell office:value-type="string" table:style-name="ce1">
            <text:p>Autorità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Conferimento incarico per il "Rilievo topografico ed identificazione confine demaniale marittimo in via Posilippo civici n° 21-22</text:p>
          </table:table-cell>
          <table:table-cell office:value-type="string" table:style-name="ce1">
            <text:p>23-Affidamento diretto</text:p>
          </table:table-cell>
          <table:table-cell office:value-type="float" office:value="1600.56" table:style-name="ce6">
            <text:p>1600,56</text:p>
          </table:table-cell>
          <table:table-cell office:value-type="string" table:style-name="ce5">
            <text:p>30/09/2019</text:p>
          </table:table-cell>
          <table:table-cell office:value-type="string" table:style-name="ce5">
            <text:p>21/10/2019</text:p>
          </table:table-cell>
          <table:table-cell office:value-type="float" office:value="1600.56" table:style-name="ce6">
            <text:p>1600,56</text:p>
          </table:table-cell>
          <table:table-cell table:number-columns-repeated="16374"/>
        </table:table-row>
        <table:table-row table:style-name="ro1">
          <table:table-cell office:value-type="string" table:style-name="ce3">
            <text:p>Z132A3F326</text:p>
          </table:table-cell>
          <table:table-cell office:value-type="string" table:style-name="ce1">
            <text:p>Autorità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Incarico di Coordinatore per la sicurezza in fase di esecuzione per i Lavori di rifacimento e di ripristino della pavimentazione di alcuni tratti della rete stradale del porto di Napoli</text:p>
          </table:table-cell>
          <table:table-cell office:value-type="string" table:style-name="ce1">
            <text:p>23-Affidamento diretto</text:p>
          </table:table-cell>
          <table:table-cell office:value-type="float" office:value="12910.6" table:style-name="ce6">
            <text:p>12910,60</text:p>
          </table:table-cell>
          <table:table-cell table:number-columns-repeated="2" table:style-name="ce5"/>
          <table:table-cell office:value-type="float" office:value="12910.6" table:style-name="ce6">
            <text:p>12910,60</text:p>
          </table:table-cell>
          <table:table-cell table:number-columns-repeated="16374"/>
        </table:table-row>
        <table:table-row table:style-name="ro1">
          <table:table-cell office:value-type="string" table:style-name="ce3">
            <text:p>ZD523FE7AB</text:p>
          </table:table-cell>
          <table:table-cell office:value-type="string" table:style-name="ce1">
            <text:p>Autorità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Lavori di realizzazione dell\intervento Salerno Porta Ovest I stralcio II lotto - supporto al RUP - elaborazione di immagini radar mediante tecniche interferometriche a supporto del suddetto studio per il monitoraggio delle deformazioni gravitative profonde di versante</text:p>
          </table:table-cell>
          <table:table-cell office:value-type="string" table:style-name="ce1">
            <text:p>23-Affidamento diretto</text:p>
          </table:table-cell>
          <table:table-cell office:value-type="float" office:value="18000" table:style-name="ce6">
            <text:p>18000,00</text:p>
          </table:table-cell>
          <table:table-cell office:value-type="string" table:style-name="ce5">
            <text:p>13/06/2018</text:p>
          </table:table-cell>
          <table:table-cell office:value-type="string" table:style-name="ce5">
            <text:p>10/12/2018</text:p>
          </table:table-cell>
          <table:table-cell office:value-type="float" office:value="18000" table:style-name="ce6">
            <text:p>18000,00</text:p>
          </table:table-cell>
          <table:table-cell table:number-columns-repeated="16374"/>
        </table:table-row>
        <table:table-row table:style-name="ro1">
          <table:table-cell office:value-type="float" office:value="7489425506" table:style-name="ce3">
            <text:p>7489425506</text:p>
          </table:table-cell>
          <table:table-cell office:value-type="string" table:style-name="ce1">
            <text:p>Autorità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Verifica della progettazione dei lavori di Prolungamento della diga Duca d'Aosta a protezione del nuovo terminal contenitori di levante - I stralcio e dei lavori di Realizzazione del completamento della rete fognaria portuale di Napoli</text:p>
          </table:table-cell>
          <table:table-cell office:value-type="string" table:style-name="ce1">
            <text:p>01-Procedura aperta</text:p>
          </table:table-cell>
          <table:table-cell office:value-type="float" office:value="63581.24" table:style-name="ce6">
            <text:p>63581,24</text:p>
          </table:table-cell>
          <table:table-cell table:number-columns-repeated="2" table:style-name="ce5"/>
          <table:table-cell office:value-type="float" office:value="0" table:style-name="ce6">
            <text:p>0,00</text:p>
          </table:table-cell>
          <table:table-cell table:number-columns-repeated="16374"/>
        </table:table-row>
        <table:table-row table:style-name="ro1">
          <table:table-cell office:value-type="string" table:style-name="ce3">
            <text:p>ZA80F28376</text:p>
          </table:table-cell>
          <table:table-cell office:value-type="string" table:style-name="ce1">
            <text:p>Autorità di Sistema Portuale del Mar Tirreno Centrale - Ufficio territoriale di Salerno</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Compenso per incarico di 1° membro della Commissione di Collaudo tecnico amministrativo in corso d'opera per i lavori di adeguamento e potenziamento degli impianti idrico e antincendio del porto di Salerno</text:p>
          </table:table-cell>
          <table:table-cell office:value-type="string" table:style-name="ce1">
            <text:p>01-Procedura aperta</text:p>
          </table:table-cell>
          <table:table-cell office:value-type="float" office:value="11128.84" table:style-name="ce6">
            <text:p>11128,84</text:p>
          </table:table-cell>
          <table:table-cell office:value-type="string" table:style-name="ce5">
            <text:p>20/06/2013</text:p>
          </table:table-cell>
          <table:table-cell table:style-name="ce5"/>
          <table:table-cell office:value-type="float" office:value="9508.76" table:style-name="ce6">
            <text:p>9508,76</text:p>
          </table:table-cell>
          <table:table-cell table:number-columns-repeated="16374"/>
        </table:table-row>
        <table:table-row table:style-name="ro1">
          <table:table-cell office:value-type="string" table:style-name="ce3">
            <text:p>Z2522FCD67</text:p>
          </table:table-cell>
          <table:table-cell office:value-type="string" table:style-name="ce1">
            <text:p>Autorità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Attività di progettazione, direzione del servizio, coordinamento e supervisione dell\allestimento delle strutture e degli impianti per l\Arena del are - Sea Sun Salerno 2018</text:p>
          </table:table-cell>
          <table:table-cell office:value-type="string" table:style-name="ce1">
            <text:p>23-Affidamento diretto</text:p>
          </table:table-cell>
          <table:table-cell office:value-type="float" office:value="5300" table:style-name="ce6">
            <text:p>5300,00</text:p>
          </table:table-cell>
          <table:table-cell office:value-type="string" table:style-name="ce5">
            <text:p>04/04/2018</text:p>
          </table:table-cell>
          <table:table-cell office:value-type="string" table:style-name="ce5">
            <text:p>13/09/2018</text:p>
          </table:table-cell>
          <table:table-cell office:value-type="float" office:value="5300" table:style-name="ce6">
            <text:p>5300,00</text:p>
          </table:table-cell>
          <table:table-cell table:number-columns-repeated="16374"/>
        </table:table-row>
        <table:table-row table:style-name="ro1">
          <table:table-cell office:value-type="string" table:style-name="ce3">
            <text:p>ZD60F28222</text:p>
          </table:table-cell>
          <table:table-cell office:value-type="string" table:style-name="ce1">
            <text:p>Autorità di Sistema Portuale del Mar Tirreno Centrale - Ufficio territoriale di Salerno</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Compenso per incarico di collaudo statico in corso dopera e Presidente della Commissione di Collaudo tecnico amministrativo in corso d'opera per i lavori di adeguamento e potenziamento degli impianti idrico e antincendio del porto di Salerno</text:p>
          </table:table-cell>
          <table:table-cell office:value-type="string" table:style-name="ce1">
            <text:p>23-Affidamento diretto</text:p>
          </table:table-cell>
          <table:table-cell office:value-type="float" office:value="38144.6" table:style-name="ce6">
            <text:p>38144,60</text:p>
          </table:table-cell>
          <table:table-cell office:value-type="string" table:style-name="ce5">
            <text:p>19/03/2013</text:p>
          </table:table-cell>
          <table:table-cell table:style-name="ce5"/>
          <table:table-cell office:value-type="float" office:value="24128.880000000001" table:style-name="ce6">
            <text:p>24128,88</text:p>
          </table:table-cell>
          <table:table-cell table:number-columns-repeated="16374"/>
        </table:table-row>
        <table:table-row table:style-name="ro1">
          <table:table-cell office:value-type="string" table:style-name="ce3">
            <text:p>Z7D0F283A3</text:p>
          </table:table-cell>
          <table:table-cell office:value-type="string" table:style-name="ce1">
            <text:p>Autorità di Sistema Portuale del Mar Tirreno Centrale - Ufficio territoriale di Salerno</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Compenso per incarico di 2° membro della Commissione di Collaudo tecnico amministrativo in corso d'opera per i lavori di adeguamento e potenziamento degli impianti idrico e antincendio del porto di Salerno</text:p>
          </table:table-cell>
          <table:table-cell office:value-type="string" table:style-name="ce1">
            <text:p>23-Affidamento diretto</text:p>
          </table:table-cell>
          <table:table-cell office:value-type="float" office:value="11128.84" table:style-name="ce6">
            <text:p>11128,84</text:p>
          </table:table-cell>
          <table:table-cell office:value-type="string" table:style-name="ce5">
            <text:p>25/03/2013</text:p>
          </table:table-cell>
          <table:table-cell table:style-name="ce5"/>
          <table:table-cell office:value-type="float" office:value="4105.33" table:style-name="ce6">
            <text:p>4105,33</text:p>
          </table:table-cell>
          <table:table-cell table:number-columns-repeated="16374"/>
        </table:table-row>
        <table:table-row table:style-name="ro1">
          <table:table-cell office:value-type="string" table:style-name="ce3">
            <text:p>ZD12319E6C</text:p>
          </table:table-cell>
          <table:table-cell office:value-type="string" table:style-name="ce1">
            <text:p>Autorità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Collaudo tecnico-amministrativo e revisione degli atti contabili nonché di collaudo statico in corso d’opera dei lavori di prolungamento del Molo Manfredi e di consolidamento della testata del Molo 3 Gennaio - Collaudo delle opere in varinate</text:p>
          </table:table-cell>
          <table:table-cell office:value-type="string" table:style-name="ce1">
            <text:p>08-Affidamento in economia - cottimo fiduciario</text:p>
          </table:table-cell>
          <table:table-cell office:value-type="float" office:value="3877.39" table:style-name="ce6">
            <text:p>3877,39</text:p>
          </table:table-cell>
          <table:table-cell office:value-type="string" table:style-name="ce5">
            <text:p>29/03/2018</text:p>
          </table:table-cell>
          <table:table-cell table:style-name="ce5"/>
          <table:table-cell table:style-name="ce6"/>
          <table:table-cell table:number-columns-repeated="16374"/>
        </table:table-row>
        <table:table-row table:style-name="ro1">
          <table:table-cell office:value-type="string" table:style-name="ce3">
            <text:p>Z2A22A84B9</text:p>
          </table:table-cell>
          <table:table-cell office:value-type="string" table:style-name="ce1">
            <text:p>Autorità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Componente della Commissione per l’accordo bonario relativamente all’appalto per la fornitura con installazione delle infrastrutture di security del Porto commerciale di Salerno</text:p>
          </table:table-cell>
          <table:table-cell office:value-type="string" table:style-name="ce1">
            <text:p>23-Affidamento diretto</text:p>
          </table:table-cell>
          <table:table-cell office:value-type="float" office:value="12457.2" table:style-name="ce6">
            <text:p>12457,20</text:p>
          </table:table-cell>
          <table:table-cell office:value-type="string" table:style-name="ce5">
            <text:p>04/10/2017</text:p>
          </table:table-cell>
          <table:table-cell office:value-type="string" table:style-name="ce5">
            <text:p>25/01/2018</text:p>
          </table:table-cell>
          <table:table-cell office:value-type="float" office:value="12457.2" table:style-name="ce6">
            <text:p>12457,20</text:p>
          </table:table-cell>
          <table:table-cell table:number-columns-repeated="16374"/>
        </table:table-row>
        <table:table-row table:style-name="ro1">
          <table:table-cell office:value-type="string" table:style-name="ce3">
            <text:p>Z2E24461ED</text:p>
          </table:table-cell>
          <table:table-cell office:value-type="string" table:style-name="ce1">
            <text:p>Autorità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Collaudo tecnico-amministrativo e revisione degli atti contabili nonché di collaudo statico in corso d’opera dei lavori di realizzazione di un sistema di accosto ed ormeggio per l’attracco di navi RO-RO Pax al Molo Sottoflutto (posto di ormeggio n. 26) - collaudo opere in variante</text:p>
          </table:table-cell>
          <table:table-cell office:value-type="string" table:style-name="ce1">
            <text:p>23-Affidamento diretto</text:p>
          </table:table-cell>
          <table:table-cell office:value-type="float" office:value="9569" table:style-name="ce6">
            <text:p>9569,00</text:p>
          </table:table-cell>
          <table:table-cell office:value-type="string" table:style-name="ce5">
            <text:p>06/07/2018</text:p>
          </table:table-cell>
          <table:table-cell table:style-name="ce5"/>
          <table:table-cell table:style-name="ce6"/>
          <table:table-cell table:number-columns-repeated="16374"/>
        </table:table-row>
        <table:table-row table:style-name="ro1">
          <table:table-cell office:value-type="string" table:style-name="ce3">
            <text:p>Z2C2C05256</text:p>
          </table:table-cell>
          <table:table-cell office:value-type="string" table:style-name="ce1">
            <text:p>Autorità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Nomina Commissione Giudicatrice SIA relativo all’intervento di "Efficientamento energetico del Porto di Napoli con utilizzo di fonti alternative”. Componente ing. Carmine Landi</text:p>
          </table:table-cell>
          <table:table-cell office:value-type="string" table:style-name="ce1">
            <text:p>23-Affidamento diretto</text:p>
          </table:table-cell>
          <table:table-cell office:value-type="float" office:value="4000" table:style-name="ce6">
            <text:p>4000,00</text:p>
          </table:table-cell>
          <table:table-cell office:value-type="string" table:style-name="ce5">
            <text:p>10/02/2020</text:p>
          </table:table-cell>
          <table:table-cell table:style-name="ce5"/>
          <table:table-cell office:value-type="float" office:value="4000" table:style-name="ce6">
            <text:p>4000,00</text:p>
          </table:table-cell>
          <table:table-cell table:number-columns-repeated="16374"/>
        </table:table-row>
        <table:table-row table:style-name="ro1">
          <table:table-cell office:value-type="string" table:style-name="ce3">
            <text:p>7372093B96</text:p>
          </table:table-cell>
          <table:table-cell office:value-type="string" table:style-name="ce1">
            <text:p>Autorità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Verifica, ex art. 26 del D.lgs 50/2016, del Progetto esecutivo per la Riqualificazione dell\Area Monumentale del Porto di Napoli - Terminal passeggeri alla Calata Beverello</text:p>
          </table:table-cell>
          <table:table-cell office:value-type="string" table:style-name="ce1">
            <text:p>04-Procedura negoziata senza previa pubblicazione</text:p>
          </table:table-cell>
          <table:table-cell office:value-type="float" office:value="39000" table:style-name="ce6">
            <text:p>39000,00</text:p>
          </table:table-cell>
          <table:table-cell office:value-type="string" table:style-name="ce5">
            <text:p>05/04/2018</text:p>
          </table:table-cell>
          <table:table-cell office:value-type="string" table:style-name="ce5">
            <text:p>04/06/2018</text:p>
          </table:table-cell>
          <table:table-cell office:value-type="float" office:value="39000" table:style-name="ce6">
            <text:p>39000,00</text:p>
          </table:table-cell>
          <table:table-cell table:number-columns-repeated="16374"/>
        </table:table-row>
        <table:table-row table:style-name="ro1">
          <table:table-cell office:value-type="string" table:style-name="ce3">
            <text:p>ZD52C057B0</text:p>
          </table:table-cell>
          <table:table-cell office:value-type="string" table:style-name="ce1">
            <text:p>Autorità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Nomina Commissione Giudicatrice SIA relativo all’intervento di "Efficientamento energetico del Porto di Napoli con utilizzo di fonti alternative”. Componente ing. Stefano Porreca</text:p>
          </table:table-cell>
          <table:table-cell office:value-type="string" table:style-name="ce1">
            <text:p>23-Affidamento diretto</text:p>
          </table:table-cell>
          <table:table-cell office:value-type="float" office:value="4000" table:style-name="ce6">
            <text:p>4000,00</text:p>
          </table:table-cell>
          <table:table-cell office:value-type="string" table:style-name="ce5">
            <text:p>10/02/2020</text:p>
          </table:table-cell>
          <table:table-cell table:style-name="ce5"/>
          <table:table-cell office:value-type="float" office:value="4000" table:style-name="ce6">
            <text:p>4000,00</text:p>
          </table:table-cell>
          <table:table-cell table:number-columns-repeated="16374"/>
        </table:table-row>
        <table:table-row table:style-name="ro1">
          <table:table-cell office:value-type="string" table:style-name="ce3">
            <text:p>Z1126DD0AA</text:p>
          </table:table-cell>
          <table:table-cell office:value-type="string" table:style-name="ce1">
            <text:p>Autorità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Presidente Commissione gara SIA Diga Duca D'Aosta - prof. Ing. Alberto MANDARA</text:p>
          </table:table-cell>
          <table:table-cell office:value-type="string" table:style-name="ce1">
            <text:p>23-Affidamento diretto</text:p>
          </table:table-cell>
          <table:table-cell office:value-type="float" office:value="5000" table:style-name="ce6">
            <text:p>5000,00</text:p>
          </table:table-cell>
          <table:table-cell office:value-type="string" table:style-name="ce5">
            <text:p>28/06/2018</text:p>
          </table:table-cell>
          <table:table-cell office:value-type="string" table:style-name="ce5">
            <text:p>21/12/2018</text:p>
          </table:table-cell>
          <table:table-cell office:value-type="float" office:value="5000" table:style-name="ce6">
            <text:p>5000,00</text:p>
          </table:table-cell>
          <table:table-cell table:number-columns-repeated="16374"/>
        </table:table-row>
        <table:table-row table:style-name="ro1">
          <table:table-cell office:value-type="string" table:style-name="ce3">
            <text:p>Z7223FE775</text:p>
          </table:table-cell>
          <table:table-cell office:value-type="string" table:style-name="ce1">
            <text:p>Autorità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Lavori di realizzazione dell\intervento Salerno Porta Ovest I stralcio II lotto - supporto al RUP - PREDISPOSIZIONE DI UN PARERE PRO-VERITATE AD ALTO CONTENUTO SCIENTIFICO IN CAMPO GEOTECNICO IN MERITO ALLE PROBLEMATICHE DI STABILITA’ DEI VERSANTI DEL TERRITORIO COMUNALE INTERESSATI DALLA REALIZZAZIONE DELLE OPERE DELL’INTEVENTO SALERNO PORTA OVEST</text:p>
          </table:table-cell>
          <table:table-cell office:value-type="string" table:style-name="ce1">
            <text:p>23-Affidamento diretto</text:p>
          </table:table-cell>
          <table:table-cell office:value-type="float" office:value="20000" table:style-name="ce6">
            <text:p>20000,00</text:p>
          </table:table-cell>
          <table:table-cell office:value-type="string" table:style-name="ce5">
            <text:p>13/06/2018</text:p>
          </table:table-cell>
          <table:table-cell office:value-type="string" table:style-name="ce5">
            <text:p>31/12/2018</text:p>
          </table:table-cell>
          <table:table-cell table:style-name="ce6"/>
          <table:table-cell table:number-columns-repeated="16374"/>
        </table:table-row>
        <table:table-row table:style-name="ro1">
          <table:table-cell office:value-type="string" table:style-name="ce3">
            <text:p>ZE42910DF6</text:p>
          </table:table-cell>
          <table:table-cell office:value-type="string" table:style-name="ce1">
            <text:p>Autorità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Presidente Commissione giudicatrice SIA intervento di Completamento del consolidamento e rafforzamento della banchina di levante Molo Pisacane - Prof. Ing. Attilio DE MARTINO</text:p>
          </table:table-cell>
          <table:table-cell office:value-type="string" table:style-name="ce1">
            <text:p>23-Affidamento diretto</text:p>
          </table:table-cell>
          <table:table-cell office:value-type="float" office:value="5000" table:style-name="ce6">
            <text:p>5000,00</text:p>
          </table:table-cell>
          <table:table-cell office:value-type="string" table:style-name="ce5">
            <text:p>09/01/2019</text:p>
          </table:table-cell>
          <table:table-cell office:value-type="string" table:style-name="ce5">
            <text:p>10/06/2019</text:p>
          </table:table-cell>
          <table:table-cell office:value-type="float" office:value="5000" table:style-name="ce6">
            <text:p>5000,00</text:p>
          </table:table-cell>
          <table:table-cell table:number-columns-repeated="16374"/>
        </table:table-row>
        <table:table-row table:style-name="ro1">
          <table:table-cell office:value-type="string" table:style-name="ce3">
            <text:p>ZCD26DD63C</text:p>
          </table:table-cell>
          <table:table-cell office:value-type="string" table:style-name="ce1">
            <text:p>Autorità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Membro Commissione giudicatrice SIA Diga Duca D'Aosta -prof. Ing. Corrado GISONNI</text:p>
          </table:table-cell>
          <table:table-cell office:value-type="string" table:style-name="ce1">
            <text:p>23-Affidamento diretto</text:p>
          </table:table-cell>
          <table:table-cell office:value-type="float" office:value="5000" table:style-name="ce6">
            <text:p>5000,00</text:p>
          </table:table-cell>
          <table:table-cell office:value-type="string" table:style-name="ce5">
            <text:p>28/06/2018</text:p>
          </table:table-cell>
          <table:table-cell office:value-type="string" table:style-name="ce5">
            <text:p>21/12/2018</text:p>
          </table:table-cell>
          <table:table-cell office:value-type="float" office:value="5000" table:style-name="ce6">
            <text:p>5000,00</text:p>
          </table:table-cell>
          <table:table-cell table:number-columns-repeated="16374"/>
        </table:table-row>
        <table:table-row table:style-name="ro1">
          <table:table-cell office:value-type="string" table:style-name="ce3">
            <text:p>Z882023813</text:p>
          </table:table-cell>
          <table:table-cell office:value-type="string" table:style-name="ce1">
            <text:p>Autorità di Sistema Portuale del Mar Tirreno Centrale - Ufficio territoriale di Salerno</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Incarico per la redazione del piano di monitoraggio atmosferico e acustico e di uno studio specialistico finalizzato alla definizione degli interventi di mitigazione dell'impatto acustico, necessari ad ottemperare alle prescrizioni n.2,4 e 5 del D.M.150/2014</text:p>
          </table:table-cell>
          <table:table-cell office:value-type="string" table:style-name="ce1">
            <text:p>23-Affidamento diretto</text:p>
          </table:table-cell>
          <table:table-cell office:value-type="float" office:value="36000" table:style-name="ce6">
            <text:p>36000,00</text:p>
          </table:table-cell>
          <table:table-cell office:value-type="string" table:style-name="ce5">
            <text:p>03/10/2017</text:p>
          </table:table-cell>
          <table:table-cell office:value-type="string" table:style-name="ce5">
            <text:p>27/05/2019</text:p>
          </table:table-cell>
          <table:table-cell office:value-type="float" office:value="36000" table:style-name="ce6">
            <text:p>36000,00</text:p>
          </table:table-cell>
          <table:table-cell table:number-columns-repeated="16374"/>
        </table:table-row>
        <table:table-row table:style-name="ro1">
          <table:table-cell office:value-type="string" table:style-name="ce3">
            <text:p>Z632910E7D</text:p>
          </table:table-cell>
          <table:table-cell office:value-type="string" table:style-name="ce1">
            <text:p>Autorità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Membro Commissione giudicatrice SIA intervento di Completamento del consolidamento e rafforzamento della banchina di levante Molo Pisacane - Prof. ng. Antonio OCCHIUZZI</text:p>
          </table:table-cell>
          <table:table-cell office:value-type="string" table:style-name="ce1">
            <text:p>23-Affidamento diretto</text:p>
          </table:table-cell>
          <table:table-cell office:value-type="float" office:value="5000" table:style-name="ce6">
            <text:p>5000,00</text:p>
          </table:table-cell>
          <table:table-cell office:value-type="string" table:style-name="ce5">
            <text:p>09/01/2019</text:p>
          </table:table-cell>
          <table:table-cell office:value-type="string" table:style-name="ce5">
            <text:p>10/06/2019</text:p>
          </table:table-cell>
          <table:table-cell office:value-type="float" office:value="5000" table:style-name="ce6">
            <text:p>5000,00</text:p>
          </table:table-cell>
          <table:table-cell table:number-columns-repeated="16374"/>
        </table:table-row>
        <table:table-row table:style-name="ro1">
          <table:table-cell office:value-type="string" table:style-name="ce3">
            <text:p>ZBD2910E3C</text:p>
          </table:table-cell>
          <table:table-cell office:value-type="string" table:style-name="ce1">
            <text:p>Autorità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Membro Commissione giudicatrice SIA intervento di Completamento del consolidamento e rafforzamento della banchina di levante Molo Pisacane - Prof.ssa ing. Francesca CERONI</text:p>
          </table:table-cell>
          <table:table-cell office:value-type="string" table:style-name="ce1">
            <text:p>23-Affidamento diretto</text:p>
          </table:table-cell>
          <table:table-cell office:value-type="float" office:value="5000" table:style-name="ce6">
            <text:p>5000,00</text:p>
          </table:table-cell>
          <table:table-cell office:value-type="string" table:style-name="ce5">
            <text:p>09/01/2019</text:p>
          </table:table-cell>
          <table:table-cell office:value-type="string" table:style-name="ce5">
            <text:p>10/06/2019</text:p>
          </table:table-cell>
          <table:table-cell office:value-type="float" office:value="5000" table:style-name="ce6">
            <text:p>5000,00</text:p>
          </table:table-cell>
          <table:table-cell table:number-columns-repeated="16374"/>
        </table:table-row>
        <table:table-row table:style-name="ro1">
          <table:table-cell office:value-type="string" table:style-name="ce3">
            <text:p>75741187E5</text:p>
          </table:table-cell>
          <table:table-cell office:value-type="string" table:style-name="ce1">
            <text:p>Autorità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Servizio di Ingegneria ed Architettura (SIA) relativo all’intervento di “Completamento del consolidamento e rafforzamento della banchina di levante Molo Pisacane</text:p>
          </table:table-cell>
          <table:table-cell office:value-type="string" table:style-name="ce1">
            <text:p>01-Procedura aperta</text:p>
          </table:table-cell>
          <table:table-cell office:value-type="float" office:value="270269.78000000003" table:style-name="ce6">
            <text:p>270269,78</text:p>
          </table:table-cell>
          <table:table-cell office:value-type="string" table:style-name="ce5">
            <text:p>01/02/2020</text:p>
          </table:table-cell>
          <table:table-cell office:value-type="string" table:style-name="ce5">
            <text:p>01/05/2021</text:p>
          </table:table-cell>
          <table:table-cell office:value-type="float" office:value="0" table:style-name="ce6">
            <text:p>0,00</text:p>
          </table:table-cell>
          <table:table-cell table:number-columns-repeated="16374"/>
        </table:table-row>
        <table:table-row table:style-name="ro1">
          <table:table-cell office:value-type="string" table:style-name="ce3">
            <text:p>74271749DE</text:p>
          </table:table-cell>
          <table:table-cell office:value-type="string" table:style-name="ce1">
            <text:p>Autorità di Sistema Portuale del mar Tirreno centrale</text:p>
          </table:table-cell>
          <table:table-cell office:value-type="float" office:value="95255720633" table:style-name="ce4">
            <text:p>95255720633</text:p>
          </table:table-cell>
          <table:table-cell table:style-name="ce4"/>
          <table:table-cell office:value-type="string" table:style-name="ce1">
            <text:p>SERVIZIO DI INGEGNERIA ED ARCHITETTURA SIA RELATIVO ALLINTERVENTO DI PROLUNGAMENTO DELLE DIGA DUCA DAOSTA A PROTEZIONE DEL NUOVO TERMINAL CONTENITORI DI LEVANTE - I STRALCIO</text:p>
          </table:table-cell>
          <table:table-cell office:value-type="string" table:style-name="ce1">
            <text:p>01-Procedura aperta</text:p>
          </table:table-cell>
          <table:table-cell office:value-type="float" office:value="639351.12" table:style-name="ce6">
            <text:p>639351,12</text:p>
          </table:table-cell>
          <table:table-cell office:value-type="string" table:style-name="ce5">
            <text:p>14/04/2019</text:p>
          </table:table-cell>
          <table:table-cell office:value-type="string" table:style-name="ce5">
            <text:p>01/05/2021</text:p>
          </table:table-cell>
          <table:table-cell office:value-type="float" office:value="112490.9" table:style-name="ce6">
            <text:p>112490,90</text:p>
          </table:table-cell>
          <table:table-cell table:number-columns-repeated="16374"/>
        </table:table-row>
        <table:table-row table:style-name="ro1">
          <table:table-cell office:value-type="string" table:style-name="ce3">
            <text:p>76086833D7</text:p>
          </table:table-cell>
          <table:table-cell office:value-type="string" table:style-name="ce1">
            <text:p>Autorità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Servizio di Ingegneria ed Architettura (SIA) relativo all'intervento di Messa in sicurezza dell'area portuale alla darsena Marinella</text:p>
          </table:table-cell>
          <table:table-cell office:value-type="string" table:style-name="ce1">
            <text:p>01-Procedura aperta</text:p>
          </table:table-cell>
          <table:table-cell office:value-type="float" office:value="370162.51" table:style-name="ce6">
            <text:p>370162,51</text:p>
          </table:table-cell>
          <table:table-cell table:number-columns-repeated="2" table:style-name="ce5"/>
          <table:table-cell office:value-type="float" office:value="0" table:style-name="ce6">
            <text:p>0,00</text:p>
          </table:table-cell>
          <table:table-cell table:number-columns-repeated="16374"/>
        </table:table-row>
        <table:table-row table:style-name="ro1">
          <table:table-cell office:value-type="string" table:style-name="ce3">
            <text:p>Z412E30238</text:p>
          </table:table-cell>
          <table:table-cell office:value-type="string" table:style-name="ce1">
            <text:p>Autorità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Assistenza tecnico-scientifica archeologica lavori di scavo rete fognaria - Lavori di rifacimento e di ripristino della pavimentazione di alcuni tratti della rete stradale del porto di Napoli.</text:p>
          </table:table-cell>
          <table:table-cell office:value-type="string" table:style-name="ce1">
            <text:p>23-Affidamento diretto</text:p>
          </table:table-cell>
          <table:table-cell office:value-type="float" office:value="1980" table:style-name="ce6">
            <text:p>1980,00</text:p>
          </table:table-cell>
          <table:table-cell office:value-type="string" table:style-name="ce5">
            <text:p>08/09/2020</text:p>
          </table:table-cell>
          <table:table-cell office:value-type="string" table:style-name="ce5">
            <text:p>27/11/2020</text:p>
          </table:table-cell>
          <table:table-cell office:value-type="float" office:value="1980" table:style-name="ce6">
            <text:p>1980,00</text:p>
          </table:table-cell>
          <table:table-cell table:number-columns-repeated="16374"/>
        </table:table-row>
        <table:table-row table:style-name="ro1">
          <table:table-cell office:value-type="float" office:value="6546570078" table:style-name="ce3">
            <text:p>6546570078</text:p>
          </table:table-cell>
          <table:table-cell office:value-type="string" table:style-name="ce1">
            <text:p>Autorità di Sistema Portuale del Mar Tirreno Centrale - Ufficio territoriale di Salerno</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Supporto alla predisposizione della documentazione tecnico-amministrativa per le attività sperimentali di cui al VOTO 54/2015 del CTA, alla progettazione esecutiva, fase esecutiva, monitoraggio a beneficio delll'Aggiudicatario della gara CIG58455772BE per la realizzazione dei cassoni REWEC3 coperti da Brevetto Wavenergy.it s.r.l.e da posizionare nel Porto di Salerno- royalties a carico dell'Autorità portuale Salerno</text:p>
          </table:table-cell>
          <table:table-cell office:value-type="string" table:style-name="ce1">
            <text:p>06-Procedura negoziata senza previa indizione di gara (Settori speciali)</text:p>
          </table:table-cell>
          <table:table-cell office:value-type="float" office:value="395000" table:style-name="ce6">
            <text:p>395000,00</text:p>
          </table:table-cell>
          <table:table-cell office:value-type="string" table:style-name="ce5">
            <text:p>08/02/2016</text:p>
          </table:table-cell>
          <table:table-cell table:style-name="ce5"/>
          <table:table-cell office:value-type="float" office:value="39500" table:style-name="ce6">
            <text:p>39500,00</text:p>
          </table:table-cell>
          <table:table-cell table:number-columns-repeated="16374"/>
        </table:table-row>
        <table:table-row table:style-name="ro1">
          <table:table-cell office:value-type="string" table:style-name="ce3">
            <text:p>Z691010043</text:p>
          </table:table-cell>
          <table:table-cell office:value-type="string" table:style-name="ce1">
            <text:p>Autorità di Sistema Portuale del Mar Tirreno Centrale - Ufficio territoriale di Salerno</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INCARICO DI VERIFICA FINALIZZATA ALLA VALIDAZIONE DEI VARI LIVELLI DI PROGETTAZIONE: PROGETTO PRELIMINARE, DEFINITIVO ED ESECUTIVO DEI LAVORI DI PROLUNGAMENTO DEL MOLO DI SOPRAFLUTTO E SALPAMENTO DEL TRATTO DI TESTATA DEL MOLO DI SOTTOFLUTTO</text:p>
          </table:table-cell>
          <table:table-cell office:value-type="string" table:style-name="ce1">
            <text:p>23-Affidamento diretto</text:p>
          </table:table-cell>
          <table:table-cell office:value-type="float" office:value="36400" table:style-name="ce6">
            <text:p>36400,00</text:p>
          </table:table-cell>
          <table:table-cell office:value-type="string" table:style-name="ce5">
            <text:p>23/06/2014</text:p>
          </table:table-cell>
          <table:table-cell office:value-type="string" table:style-name="ce5">
            <text:p>02/04/2020</text:p>
          </table:table-cell>
          <table:table-cell office:value-type="float" office:value="36400" table:style-name="ce6">
            <text:p>36400,00</text:p>
          </table:table-cell>
          <table:table-cell table:number-columns-repeated="16374"/>
        </table:table-row>
        <table:table-row table:style-name="ro1">
          <table:table-cell office:value-type="float" office:value="3808380697" table:style-name="ce3">
            <text:p>3808380697</text:p>
          </table:table-cell>
          <table:table-cell office:value-type="string" table:style-name="ce1">
            <text:p>Autorità di Sistema Portuale del Mar Tirreno Centrale - Ufficio territoriale di Salerno</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SERVIZIO DI DIREZIONE DEI LAVORI E DI COORDINAMENTO DELLA SICUREZZA PER I LAVORI DI ADEGUAMENTO E POTENZIAMENTO DEGLI IMPIANTI IDRICO E ANTINCENDIO DEL PORTO DI SALERNO-LottoA</text:p>
          </table:table-cell>
          <table:table-cell office:value-type="string" table:style-name="ce1">
            <text:p>01-Procedura aperta</text:p>
          </table:table-cell>
          <table:table-cell office:value-type="float" office:value="354568.35" table:style-name="ce6">
            <text:p>354568,35</text:p>
          </table:table-cell>
          <table:table-cell office:value-type="string" table:style-name="ce5">
            <text:p>11/01/2012</text:p>
          </table:table-cell>
          <table:table-cell table:style-name="ce5"/>
          <table:table-cell office:value-type="float" office:value="288399.74" table:style-name="ce6">
            <text:p>288399,74</text:p>
          </table:table-cell>
          <table:table-cell table:number-columns-repeated="16374"/>
        </table:table-row>
        <table:table-row table:style-name="ro1">
          <table:table-cell office:value-type="string" table:style-name="ce3">
            <text:p>3808391FA8</text:p>
          </table:table-cell>
          <table:table-cell office:value-type="string" table:style-name="ce1">
            <text:p>Autorità di Sistema Portuale del Mar Tirreno Centrale - Ufficio territoriale di Salerno</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SERVIZIO DI DIREZIONE DEI LAVORI E DI COORDINAMENTO DELLA SICUREZZA PER I LAVORI DI ADEGUAMENTO E POTENZIAMENTO DEGLI IMPIANTI IDRICO E ANTINCENDIO DEL PORTO DI SALERNO-Lotto B</text:p>
          </table:table-cell>
          <table:table-cell office:value-type="string" table:style-name="ce1">
            <text:p>01-Procedura aperta</text:p>
          </table:table-cell>
          <table:table-cell office:value-type="float" office:value="106853.97" table:style-name="ce6">
            <text:p>106853,97</text:p>
          </table:table-cell>
          <table:table-cell office:value-type="string" table:style-name="ce5">
            <text:p>11/01/2012</text:p>
          </table:table-cell>
          <table:table-cell table:style-name="ce5"/>
          <table:table-cell office:value-type="float" office:value="83624.429999999993" table:style-name="ce6">
            <text:p>83624,43</text:p>
          </table:table-cell>
          <table:table-cell table:number-columns-repeated="16374"/>
        </table:table-row>
        <table:table-row table:style-name="ro1">
          <table:table-cell office:value-type="string" table:style-name="ce3">
            <text:p>Z23229056F</text:p>
          </table:table-cell>
          <table:table-cell office:value-type="string" table:style-name="ce1">
            <text:p>Autorità di Sistema Portuale del Mar Tirreno Centrale</text:p>
          </table:table-cell>
          <table:table-cell office:value-type="float" office:value="95255720633" table:style-name="ce4">
            <text:p>95255720633</text:p>
          </table:table-cell>
          <table:table-cell office:value-type="float" office:value="95255720633" table:style-name="ce4">
            <text:p>95255720633</text:p>
          </table:table-cell>
          <table:table-cell office:value-type="string" table:style-name="ce1">
            <text:p>Viabilità in uscita dal varco ponente - Dr. Angelo Punzi <text:s/>- Ripristino segnaletica</text:p>
          </table:table-cell>
          <table:table-cell office:value-type="string" table:style-name="ce1">
            <text:p>23-Affidamento diretto</text:p>
          </table:table-cell>
          <table:table-cell office:value-type="float" office:value="350" table:style-name="ce6">
            <text:p>350,00</text:p>
          </table:table-cell>
          <table:table-cell office:value-type="string" table:style-name="ce5">
            <text:p>01/03/2018</text:p>
          </table:table-cell>
          <table:table-cell office:value-type="string" table:style-name="ce5">
            <text:p>03/04/2018</text:p>
          </table:table-cell>
          <table:table-cell office:value-type="float" office:value="350" table:style-name="ce6">
            <text:p>350,00</text:p>
          </table:table-cell>
          <table:table-cell table:number-columns-repeated="16374"/>
        </table:table-row>
        <table:table-row table:style-name="ro1">
          <table:table-cell table:style-name="ce3"/>
          <table:table-cell table:style-name="ce1"/>
          <table:table-cell table:number-columns-repeated="2" table:style-name="ce4"/>
          <table:table-cell table:number-columns-repeated="2" table:style-name="ce1"/>
          <table:table-cell table:style-name="ce6"/>
          <table:table-cell table:number-columns-repeated="2" table:style-name="ce5"/>
          <table:table-cell table:style-name="ce6"/>
          <table:table-cell table:number-columns-repeated="16374"/>
        </table:table-row>
        <table:table-row table:number-rows-repeated="1048526" table:style-name="ro1">
          <table:table-cell table:number-columns-repeated="16384"/>
        </table:table-row>
      </table:table>
      <table:table table:name="Ditte_invitate"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number-columns-repeated="16378" table:default-cell-style-name="ce1"/>
        <table:table-row table:style-name="ro1">
          <table:table-cell office:value-type="string" table:style-name="ce2">
            <text:p>CIG</text:p>
          </table:table-cell>
          <table:table-cell office:value-type="string" table:style-name="ce2">
            <text:p>Ragione sociale</text:p>
          </table:table-cell>
          <table:table-cell office:value-type="string" table:style-name="ce2">
            <text:p>Codice Fisc.</text:p>
          </table:table-cell>
          <table:table-cell office:value-type="string" table:style-name="ce2">
            <text:p>Partita IVA</text:p>
          </table:table-cell>
          <table:table-cell office:value-type="string" table:style-name="ce2">
            <text:p>Identificativo fiscale estero</text:p>
          </table:table-cell>
          <table:table-cell office:value-type="string" table:style-name="ce2">
            <text:p>Aggiudicataria</text:p>
          </table:table-cell>
          <table:table-cell table:number-columns-repeated="16378"/>
        </table:table-row>
        <table:table-row table:style-name="ro1">
          <table:table-cell office:value-type="float" office:value="3808380697" table:style-name="ce1">
            <text:p>3808380697</text:p>
          </table:table-cell>
          <table:table-cell office:value-type="string" table:style-name="ce1">
            <text:p>ATI: D'Appolonia S.p.a./Cavallaro &amp; Mortoro</text:p>
          </table:table-cell>
          <table:table-cell table:style-name="ce4"/>
          <table:table-cell office:value-type="float" office:value="3476550102" table:style-name="ce4">
            <text:p>03476550102</text:p>
          </table:table-cell>
          <table:table-cell table:number-columns-repeated="16380" table:style-name="ce1"/>
        </table:table-row>
        <table:table-row table:style-name="ro1">
          <table:table-cell office:value-type="float" office:value="3808380697" table:style-name="ce1">
            <text:p>3808380697</text:p>
          </table:table-cell>
          <table:table-cell office:value-type="string" table:style-name="ce1">
            <text:p>C. Lotti &amp; Associati S.p.a.</text:p>
          </table:table-cell>
          <table:table-cell office:value-type="float" office:value="1052730585" table:style-name="ce4">
            <text:p>01052730585</text:p>
          </table:table-cell>
          <table:table-cell office:value-type="float" office:value="956841001" table:style-name="ce4">
            <text:p>00956841001</text:p>
          </table:table-cell>
          <table:table-cell table:number-columns-repeated="16380" table:style-name="ce1"/>
        </table:table-row>
        <table:table-row table:style-name="ro1">
          <table:table-cell office:value-type="float" office:value="3808380697" table:style-name="ce1">
            <text:p>3808380697</text:p>
          </table:table-cell>
          <table:table-cell office:value-type="string" table:style-name="ce1">
            <text:p>RTI: Ing. Filippo Cavuoto S.r.l./Ing. Massimo del Giudice/Ing.Aristide Marini/Ing. Francesco Pecorella</text:p>
          </table:table-cell>
          <table:table-cell table:style-name="ce4"/>
          <table:table-cell office:value-type="float" office:value="5797701215" table:style-name="ce4">
            <text:p>05797701215</text:p>
          </table:table-cell>
          <table:table-cell table:number-columns-repeated="16380" table:style-name="ce1"/>
        </table:table-row>
        <table:table-row table:style-name="ro1">
          <table:table-cell office:value-type="float" office:value="3808380697" table:style-name="ce1">
            <text:p>3808380697</text:p>
          </table:table-cell>
          <table:table-cell office:value-type="string" table:style-name="ce1">
            <text:p>RTI: SGI Studio Galli Ingegneria S.P.A./Ing. Antonio Zambrano/Ing. Domenico Corrente</text:p>
          </table:table-cell>
          <table:table-cell table:style-name="ce4"/>
          <table:table-cell office:value-type="float" office:value="1155390287" table:style-name="ce4">
            <text:p>01155390287</text:p>
          </table:table-cell>
          <table:table-cell table:number-columns-repeated="16380" table:style-name="ce1"/>
        </table:table-row>
        <table:table-row table:style-name="ro1">
          <table:table-cell office:value-type="float" office:value="3808380697" table:style-name="ce1">
            <text:p>3808380697</text:p>
          </table:table-cell>
          <table:table-cell office:value-type="string" table:style-name="ce1">
            <text:p>RTP: Hydroarch S.r.l./Ing. Ianniciello/ A6S Marano Ingegneri/Arch. Maria R. D'Ambrosi/ Ing. Fabrizio Quattrino/ Ing. Remigio Nanni</text:p>
          </table:table-cell>
          <table:table-cell table:style-name="ce4"/>
          <table:table-cell office:value-type="float" office:value="1932201005" table:style-name="ce4">
            <text:p>01932201005</text:p>
          </table:table-cell>
          <table:table-cell table:number-columns-repeated="16380" table:style-name="ce1"/>
        </table:table-row>
        <table:table-row table:style-name="ro1">
          <table:table-cell office:value-type="float" office:value="3808380697" table:style-name="ce1">
            <text:p>3808380697</text:p>
          </table:table-cell>
          <table:table-cell office:value-type="string" table:style-name="ce1">
            <text:p>RTP: Ing. Fabio Mastellone di Castelvetere/S.IN.T.E.C. S.a.s./Ing. Pierluca Mastellone di Castelvetere</text:p>
          </table:table-cell>
          <table:table-cell office:value-type="string" table:style-name="ce4">
            <text:p>MSTFBA55C09F839R</text:p>
          </table:table-cell>
          <table:table-cell office:value-type="float" office:value="1883980631" table:style-name="ce4">
            <text:p>01883980631</text:p>
          </table:table-cell>
          <table:table-cell table:number-columns-repeated="16380" table:style-name="ce1"/>
        </table:table-row>
        <table:table-row table:style-name="ro1">
          <table:table-cell office:value-type="float" office:value="3808380697" table:style-name="ce1">
            <text:p>3808380697</text:p>
          </table:table-cell>
          <table:table-cell office:value-type="string" table:style-name="ce1">
            <text:p>SINTEL Engineering S.r.l.</text:p>
          </table:table-cell>
          <table:table-cell table:style-name="ce4"/>
          <table:table-cell office:value-type="float" office:value="5574061007" table:style-name="ce4">
            <text:p>05574061007</text:p>
          </table:table-cell>
          <table:table-cell table:number-columns-repeated="16380" table:style-name="ce1"/>
        </table:table-row>
        <table:table-row table:style-name="ro1">
          <table:table-cell office:value-type="float" office:value="3808380697" table:style-name="ce1">
            <text:p>3808380697</text:p>
          </table:table-cell>
          <table:table-cell office:value-type="string" table:style-name="ce1">
            <text:p>STCV s.r.l.</text:p>
          </table:table-cell>
          <table:table-cell table:style-name="ce4"/>
          <table:table-cell office:value-type="float" office:value="4293650638" table:style-name="ce4">
            <text:p>04293650638</text:p>
          </table:table-cell>
          <table:table-cell table:style-name="ce1"/>
          <table:table-cell office:value-type="string" table:style-name="ce1">
            <text:p>Aggiudicataria</text:p>
          </table:table-cell>
          <table:table-cell table:number-columns-repeated="16378"/>
        </table:table-row>
        <table:table-row table:style-name="ro1">
          <table:table-cell office:value-type="float" office:value="3808380697" table:style-name="ce1">
            <text:p>3808380697</text:p>
          </table:table-cell>
          <table:table-cell office:value-type="string" table:style-name="ce1">
            <text:p>TECNO ENGINEERING 2C s.r.l.</text:p>
          </table:table-cell>
          <table:table-cell table:style-name="ce4"/>
          <table:table-cell office:value-type="float" office:value="3665581009" table:style-name="ce4">
            <text:p>03665581009</text:p>
          </table:table-cell>
          <table:table-cell table:number-columns-repeated="16380" table:style-name="ce1"/>
        </table:table-row>
        <table:table-row table:style-name="ro1">
          <table:table-cell office:value-type="string" table:style-name="ce1">
            <text:p>3808391FA8</text:p>
          </table:table-cell>
          <table:table-cell office:value-type="string" table:style-name="ce1">
            <text:p>ATI: D'Appolonia S.p.a./Cavallaro &amp; Mortoro</text:p>
          </table:table-cell>
          <table:table-cell table:style-name="ce4"/>
          <table:table-cell office:value-type="float" office:value="3476550102" table:style-name="ce4">
            <text:p>03476550102</text:p>
          </table:table-cell>
          <table:table-cell table:number-columns-repeated="16380" table:style-name="ce1"/>
        </table:table-row>
        <table:table-row table:style-name="ro1">
          <table:table-cell office:value-type="string" table:style-name="ce1">
            <text:p>3808391FA8</text:p>
          </table:table-cell>
          <table:table-cell office:value-type="string" table:style-name="ce1">
            <text:p>C. Lotti &amp; Associati S.p.a.</text:p>
          </table:table-cell>
          <table:table-cell office:value-type="float" office:value="1052730585" table:style-name="ce4">
            <text:p>01052730585</text:p>
          </table:table-cell>
          <table:table-cell office:value-type="float" office:value="956841001" table:style-name="ce4">
            <text:p>00956841001</text:p>
          </table:table-cell>
          <table:table-cell table:number-columns-repeated="16380" table:style-name="ce1"/>
        </table:table-row>
        <table:table-row table:style-name="ro1">
          <table:table-cell office:value-type="string" table:style-name="ce1">
            <text:p>3808391FA8</text:p>
          </table:table-cell>
          <table:table-cell office:value-type="string" table:style-name="ce1">
            <text:p>RTI: Ing. Filippo Cavuoto S.r.l./Ing. Massimo del Giudice/Ing.Aristide Marini/Ing. Francesco Pecorella</text:p>
          </table:table-cell>
          <table:table-cell table:style-name="ce4"/>
          <table:table-cell office:value-type="float" office:value="5797701215" table:style-name="ce4">
            <text:p>05797701215</text:p>
          </table:table-cell>
          <table:table-cell table:number-columns-repeated="16380" table:style-name="ce1"/>
        </table:table-row>
        <table:table-row table:style-name="ro1">
          <table:table-cell office:value-type="string" table:style-name="ce1">
            <text:p>3808391FA8</text:p>
          </table:table-cell>
          <table:table-cell office:value-type="string" table:style-name="ce1">
            <text:p>RTI: SGI Studio Galli Ingegneria S.P.A./Ing. Antonio Zambrano/Ing. Domenico Corrente</text:p>
          </table:table-cell>
          <table:table-cell table:style-name="ce4"/>
          <table:table-cell office:value-type="float" office:value="1155390287" table:style-name="ce4">
            <text:p>01155390287</text:p>
          </table:table-cell>
          <table:table-cell table:number-columns-repeated="16380" table:style-name="ce1"/>
        </table:table-row>
        <table:table-row table:style-name="ro1">
          <table:table-cell office:value-type="string" table:style-name="ce1">
            <text:p>3808391FA8</text:p>
          </table:table-cell>
          <table:table-cell office:value-type="string" table:style-name="ce1">
            <text:p>RTP: Hydroarch S.r.l./Ing. Ianniciello/ A6S Marano Ingegneri/Arch. Maria R. D'Ambrosi/ Ing. Fabrizio Quattrino/ Ing. Remigio Nanni</text:p>
          </table:table-cell>
          <table:table-cell table:style-name="ce4"/>
          <table:table-cell office:value-type="float" office:value="1932201005" table:style-name="ce4">
            <text:p>01932201005</text:p>
          </table:table-cell>
          <table:table-cell table:number-columns-repeated="16380" table:style-name="ce1"/>
        </table:table-row>
        <table:table-row table:style-name="ro1">
          <table:table-cell office:value-type="string" table:style-name="ce1">
            <text:p>3808391FA8</text:p>
          </table:table-cell>
          <table:table-cell office:value-type="string" table:style-name="ce1">
            <text:p>RTP: Ing. Fabio Mastellone di Castelvetere/S.IN.T.E.C. S.a.s./Ing. Pierluca Mastellone di Castelvetere</text:p>
          </table:table-cell>
          <table:table-cell office:value-type="string" table:style-name="ce4">
            <text:p>MSTFBA55C09F839R</text:p>
          </table:table-cell>
          <table:table-cell office:value-type="float" office:value="1883980631" table:style-name="ce4">
            <text:p>01883980631</text:p>
          </table:table-cell>
          <table:table-cell table:number-columns-repeated="16380" table:style-name="ce1"/>
        </table:table-row>
        <table:table-row table:style-name="ro1">
          <table:table-cell office:value-type="string" table:style-name="ce1">
            <text:p>3808391FA8</text:p>
          </table:table-cell>
          <table:table-cell office:value-type="string" table:style-name="ce1">
            <text:p>SINTEL Engineering S.r.l.</text:p>
          </table:table-cell>
          <table:table-cell table:style-name="ce4"/>
          <table:table-cell office:value-type="float" office:value="5574061007" table:style-name="ce4">
            <text:p>05574061007</text:p>
          </table:table-cell>
          <table:table-cell table:number-columns-repeated="16380" table:style-name="ce1"/>
        </table:table-row>
        <table:table-row table:style-name="ro1">
          <table:table-cell office:value-type="string" table:style-name="ce1">
            <text:p>3808391FA8</text:p>
          </table:table-cell>
          <table:table-cell office:value-type="string" table:style-name="ce1">
            <text:p>STCV s.r.l.</text:p>
          </table:table-cell>
          <table:table-cell table:style-name="ce4"/>
          <table:table-cell office:value-type="float" office:value="4293650638" table:style-name="ce4">
            <text:p>04293650638</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3808391FA8</text:p>
          </table:table-cell>
          <table:table-cell office:value-type="string" table:style-name="ce1">
            <text:p>TECNO ENGINEERING 2C s.r.l.</text:p>
          </table:table-cell>
          <table:table-cell table:style-name="ce4"/>
          <table:table-cell office:value-type="float" office:value="3665581009" table:style-name="ce4">
            <text:p>03665581009</text:p>
          </table:table-cell>
          <table:table-cell table:number-columns-repeated="16380" table:style-name="ce1"/>
        </table:table-row>
        <table:table-row table:style-name="ro1">
          <table:table-cell office:value-type="string" table:style-name="ce1">
            <text:p>594579406E</text:p>
          </table:table-cell>
          <table:table-cell office:value-type="string" table:style-name="ce1">
            <text:p>Cost. RT: Studio SPERI Società di Ingegnerioa s.r.l. - URS Infrastrcture &amp; Environement UK Limited - Studio KR e Associati</text:p>
          </table:table-cell>
          <table:table-cell office:value-type="float" office:value="8177840587" table:style-name="ce4">
            <text:p>08177840587</text:p>
          </table:table-cell>
          <table:table-cell office:value-type="float" office:value="1980341000" table:style-name="ce4">
            <text:p>01980341000</text:p>
          </table:table-cell>
          <table:table-cell table:number-columns-repeated="16380" table:style-name="ce1"/>
        </table:table-row>
        <table:table-row table:style-name="ro1">
          <table:table-cell office:value-type="string" table:style-name="ce1">
            <text:p>594579406E</text:p>
          </table:table-cell>
          <table:table-cell office:value-type="string" table:style-name="ce1">
            <text:p>Cost. RTP: Hydroarch s.r.l. - TRITON Consulting Engineers LTD - Ing. Ianniciello Luigi - Ing. Marano Antonio - Arch. D'Ambrosi Maria Rosaria - Ing. Volpe Antonio Giuseppe - Ing. Corrente Domenico - Ing. Nasta Giovanni Bartolomeo - Geol. Alfinito Alberto</text:p>
          </table:table-cell>
          <table:table-cell table:style-name="ce4"/>
          <table:table-cell office:value-type="float" office:value="1932201005" table:style-name="ce4">
            <text:p>01932201005</text:p>
          </table:table-cell>
          <table:table-cell table:number-columns-repeated="16380" table:style-name="ce1"/>
        </table:table-row>
        <table:table-row table:style-name="ro1">
          <table:table-cell office:value-type="string" table:style-name="ce1">
            <text:p>594579406E</text:p>
          </table:table-cell>
          <table:table-cell office:value-type="string" table:style-name="ce1">
            <text:p>Cost. RTPS: Seacon s.r.l. /V.A.M.S. Ingegneria s.r.l. /Interprogetti s.r.l.</text:p>
          </table:table-cell>
          <table:table-cell office:value-type="float" office:value="6400550585" table:style-name="ce4">
            <text:p>06400550585</text:p>
          </table:table-cell>
          <table:table-cell office:value-type="float" office:value="1543571002" table:style-name="ce4">
            <text:p>01543571002</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594579406E</text:p>
          </table:table-cell>
          <table:table-cell office:value-type="string" table:style-name="ce1">
            <text:p>RPT: Acquatecno s.r.l. - Dott. Geol. Gianluca Minin</text:p>
          </table:table-cell>
          <table:table-cell office:value-type="float" office:value="8004520584" table:style-name="ce4">
            <text:p>08004520584</text:p>
          </table:table-cell>
          <table:table-cell office:value-type="float" office:value="1932201005" table:style-name="ce4">
            <text:p>01932201005</text:p>
          </table:table-cell>
          <table:table-cell table:number-columns-repeated="16380" table:style-name="ce1"/>
        </table:table-row>
        <table:table-row table:style-name="ro1">
          <table:table-cell office:value-type="string" table:style-name="ce1">
            <text:p>594579406E</text:p>
          </table:table-cell>
          <table:table-cell office:value-type="string" table:style-name="ce1">
            <text:p>RTP: Artec Associati s.r.l. - DAM s.p.a. Studi Ricerche e Progetti - Geol. Pietro Pepe - Ing. Caterina Merulla</text:p>
          </table:table-cell>
          <table:table-cell office:value-type="float" office:value="2961180839" table:style-name="ce4">
            <text:p>02961180839</text:p>
          </table:table-cell>
          <table:table-cell office:value-type="float" office:value="2961180839" table:style-name="ce4">
            <text:p>02961180839</text:p>
          </table:table-cell>
          <table:table-cell table:number-columns-repeated="16380" table:style-name="ce1"/>
        </table:table-row>
        <table:table-row table:style-name="ro1">
          <table:table-cell office:value-type="string" table:style-name="ce1">
            <text:p>594579406E</text:p>
          </table:table-cell>
          <table:table-cell office:value-type="string" table:style-name="ce1">
            <text:p>RTP: Ingegneria e Sviluppo s.r.l. - Concise Consorzio Stabile Soc. Cons. a.r.l. - Dott. Geol. Domenico Sessa</text:p>
          </table:table-cell>
          <table:table-cell office:value-type="float" office:value="7918340634" table:style-name="ce4">
            <text:p>07918340634</text:p>
          </table:table-cell>
          <table:table-cell office:value-type="float" office:value="7918340634" table:style-name="ce4">
            <text:p>07918340634</text:p>
          </table:table-cell>
          <table:table-cell table:number-columns-repeated="16380" table:style-name="ce1"/>
        </table:table-row>
        <table:table-row table:style-name="ro1">
          <table:table-cell office:value-type="float" office:value="6546570078" table:style-name="ce1">
            <text:p>6546570078</text:p>
          </table:table-cell>
          <table:table-cell office:value-type="string" table:style-name="ce1">
            <text:p>Società “Waveenergy s.r.l. Spin-Off dell’Università Mediterranea di Reggio Calabria”</text:p>
          </table:table-cell>
          <table:table-cell office:value-type="float" office:value="2350390809" table:style-name="ce4">
            <text:p>02350390809</text:p>
          </table:table-cell>
          <table:table-cell office:value-type="float" office:value="2350390809" table:style-name="ce4">
            <text:p>02350390809</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6653904F45</text:p>
          </table:table-cell>
          <table:table-cell office:value-type="string" table:style-name="ce1">
            <text:p>Enviroconsult s.r.l., con sede in Napoli alla Via F. Crispi n. 85 – 80122 Napoli – <text:s/>P.I. 06334181218</text:p>
          </table:table-cell>
          <table:table-cell table:style-name="ce4"/>
          <table:table-cell office:value-type="float" office:value="6334181218" table:style-name="ce4">
            <text:p>06334181218</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6653904F45</text:p>
          </table:table-cell>
          <table:table-cell office:value-type="string" table:style-name="ce1">
            <text:p>RTP: Ing. Antonietta Lambiasi - Dott. Geol. Giuseppe Parlato - Ing. Isabella Memoli</text:p>
          </table:table-cell>
          <table:table-cell office:value-type="float" office:value="4356700650" table:style-name="ce4">
            <text:p>04356700650</text:p>
          </table:table-cell>
          <table:table-cell office:value-type="float" office:value="4356700650" table:style-name="ce4">
            <text:p>04356700650</text:p>
          </table:table-cell>
          <table:table-cell table:number-columns-repeated="16380" table:style-name="ce1"/>
        </table:table-row>
        <table:table-row table:style-name="ro1">
          <table:table-cell office:value-type="string" table:style-name="ce1">
            <text:p>6653904F45</text:p>
          </table:table-cell>
          <table:table-cell office:value-type="string" table:style-name="ce1">
            <text:p>VDP S.r.l.</text:p>
          </table:table-cell>
          <table:table-cell office:value-type="float" office:value="4192411009" table:style-name="ce4">
            <text:p>04192411009</text:p>
          </table:table-cell>
          <table:table-cell office:value-type="float" office:value="4192411009" table:style-name="ce4">
            <text:p>04192411009</text:p>
          </table:table-cell>
          <table:table-cell table:number-columns-repeated="16380" table:style-name="ce1"/>
        </table:table-row>
        <table:table-row table:style-name="ro1">
          <table:table-cell office:value-type="string" table:style-name="ce1">
            <text:p>7372093B96</text:p>
          </table:table-cell>
          <table:table-cell office:value-type="string" table:style-name="ce1">
            <text:p>ARCH. PAOLO RUSSO</text:p>
          </table:table-cell>
          <table:table-cell office:value-type="string" table:style-name="ce4">
            <text:p>RSSPLA62P02B354A</text:p>
          </table:table-cell>
          <table:table-cell office:value-type="float" office:value="8336230589" table:style-name="ce4">
            <text:p>08336230589</text:p>
          </table:table-cell>
          <table:table-cell table:number-columns-repeated="16380" table:style-name="ce1"/>
        </table:table-row>
        <table:table-row table:style-name="ro1">
          <table:table-cell office:value-type="string" table:style-name="ce1">
            <text:p>7372093B96</text:p>
          </table:table-cell>
          <table:table-cell office:value-type="string" table:style-name="ce1">
            <text:p>ELLEESSEITALIA SERVIZI DI INGEGNERIA E GEILOGIA S.R.L.</text:p>
          </table:table-cell>
          <table:table-cell office:value-type="float" office:value="6823471211" table:style-name="ce4">
            <text:p>06823471211</text:p>
          </table:table-cell>
          <table:table-cell office:value-type="float" office:value="6823471211" table:style-name="ce4">
            <text:p>06823471211</text:p>
          </table:table-cell>
          <table:table-cell table:number-columns-repeated="16380" table:style-name="ce1"/>
        </table:table-row>
        <table:table-row table:style-name="ro1">
          <table:table-cell office:value-type="string" table:style-name="ce1">
            <text:p>7372093B96</text:p>
          </table:table-cell>
          <table:table-cell office:value-type="string" table:style-name="ce1">
            <text:p>IDI INGEGNERIA PER L\AMBIENTE <text:s/>S.R.L.</text:p>
          </table:table-cell>
          <table:table-cell office:value-type="float" office:value="6779990636" table:style-name="ce4">
            <text:p>06779990636</text:p>
          </table:table-cell>
          <table:table-cell office:value-type="float" office:value="6779990636" table:style-name="ce4">
            <text:p>06779990636</text:p>
          </table:table-cell>
          <table:table-cell table:number-columns-repeated="16380" table:style-name="ce1"/>
        </table:table-row>
        <table:table-row table:style-name="ro1">
          <table:table-cell office:value-type="string" table:style-name="ce1">
            <text:p>7372093B96</text:p>
          </table:table-cell>
          <table:table-cell office:value-type="string" table:style-name="ce1">
            <text:p>NORMATEMPO ITALIA S.R.L. - ORGANISMO DI ISPEZIONE</text:p>
          </table:table-cell>
          <table:table-cell office:value-type="float" office:value="10902450013" table:style-name="ce4">
            <text:p>10902450013</text:p>
          </table:table-cell>
          <table:table-cell office:value-type="float" office:value="10902450013" table:style-name="ce4">
            <text:p>10902450013</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7372093B96</text:p>
          </table:table-cell>
          <table:table-cell office:value-type="string" table:style-name="ce1">
            <text:p>PSE 4.0 S.R.L.</text:p>
          </table:table-cell>
          <table:table-cell office:value-type="float" office:value="5071421217" table:style-name="ce4">
            <text:p>05071421217</text:p>
          </table:table-cell>
          <table:table-cell office:value-type="float" office:value="5071421217" table:style-name="ce4">
            <text:p>05071421217</text:p>
          </table:table-cell>
          <table:table-cell table:number-columns-repeated="16380" table:style-name="ce1"/>
        </table:table-row>
        <table:table-row table:style-name="ro1">
          <table:table-cell office:value-type="string" table:style-name="ce1">
            <text:p>7372093B96</text:p>
          </table:table-cell>
          <table:table-cell office:value-type="string" table:style-name="ce1">
            <text:p>R.T.I. - SISPI S.R.L.</text:p>
          </table:table-cell>
          <table:table-cell office:value-type="float" office:value="6545150630" table:style-name="ce4">
            <text:p>06545150630</text:p>
          </table:table-cell>
          <table:table-cell office:value-type="float" office:value="6545150630" table:style-name="ce4">
            <text:p>06545150630</text:p>
          </table:table-cell>
          <table:table-cell table:number-columns-repeated="16380" table:style-name="ce1"/>
        </table:table-row>
        <table:table-row table:style-name="ro1">
          <table:table-cell office:value-type="string" table:style-name="ce1">
            <text:p>7372093B96</text:p>
          </table:table-cell>
          <table:table-cell office:value-type="string" table:style-name="ce1">
            <text:p>STUDIO DISCETTI-SERVIZI INTEGRATI DI INGEGNERIA</text:p>
          </table:table-cell>
          <table:table-cell office:value-type="float" office:value="5209821213" table:style-name="ce4">
            <text:p>05209821213</text:p>
          </table:table-cell>
          <table:table-cell office:value-type="float" office:value="5209821213" table:style-name="ce4">
            <text:p>05209821213</text:p>
          </table:table-cell>
          <table:table-cell table:number-columns-repeated="16380" table:style-name="ce1"/>
        </table:table-row>
        <table:table-row table:style-name="ro1">
          <table:table-cell office:value-type="string" table:style-name="ce1">
            <text:p>7372093B96</text:p>
          </table:table-cell>
          <table:table-cell office:value-type="string" table:style-name="ce1">
            <text:p>STUDIO KR E ASSOCIATI S.R.L.</text:p>
          </table:table-cell>
          <table:table-cell office:value-type="float" office:value="4842081210" table:style-name="ce4">
            <text:p>04842081210</text:p>
          </table:table-cell>
          <table:table-cell office:value-type="float" office:value="4842081210" table:style-name="ce4">
            <text:p>04842081210</text:p>
          </table:table-cell>
          <table:table-cell table:number-columns-repeated="16380" table:style-name="ce1"/>
        </table:table-row>
        <table:table-row table:style-name="ro1">
          <table:table-cell office:value-type="string" table:style-name="ce1">
            <text:p>74271749DE</text:p>
          </table:table-cell>
          <table:table-cell office:value-type="string" table:style-name="ce1">
            <text:p>A.T.I. CONTI &amp; ASSOCIATI s.r.l./ Progetti e Opere s.r.l./ Studio Discetti/ HMR Ambiente s.r.l./ Tecno In S.p.A./ ing. Antonio Masturzo/ Dott.ssa Marina Di Marco/ ing. Vito Francesco Scalera</text:p>
          </table:table-cell>
          <table:table-cell office:value-type="float" office:value="268490307" table:style-name="ce4">
            <text:p>00268490307</text:p>
          </table:table-cell>
          <table:table-cell office:value-type="float" office:value="268490307" table:style-name="ce4">
            <text:p>00268490307</text:p>
          </table:table-cell>
          <table:table-cell table:number-columns-repeated="16380" table:style-name="ce1"/>
        </table:table-row>
        <table:table-row table:style-name="ro1">
          <table:table-cell office:value-type="string" table:style-name="ce1">
            <text:p>74271749DE</text:p>
          </table:table-cell>
          <table:table-cell office:value-type="string" table:style-name="ce1">
            <text:p>R.T.I. <text:s/>3TI PROGETTI ITALIA – INGEGNERIA INTEGRATA S.p.a./ Servizi Integrati srl/ Team Sistemi Energetici srl</text:p>
          </table:table-cell>
          <table:table-cell office:value-type="float" office:value="7025291001" table:style-name="ce4">
            <text:p>07025291001</text:p>
          </table:table-cell>
          <table:table-cell office:value-type="float" office:value="7025291001" table:style-name="ce4">
            <text:p>07025291001</text:p>
          </table:table-cell>
          <table:table-cell table:number-columns-repeated="16380" table:style-name="ce1"/>
        </table:table-row>
        <table:table-row table:style-name="ro1">
          <table:table-cell office:value-type="string" table:style-name="ce1">
            <text:p>74271749DE</text:p>
          </table:table-cell>
          <table:table-cell office:value-type="string" table:style-name="ce1">
            <text:p>R.T.I. DUOMI S.R.L. / ENSER srl/ arch. Vladimiro D’Agostino/ M.EDU.SA srl/ ing. Cesare Caramazza</text:p>
          </table:table-cell>
          <table:table-cell office:value-type="float" office:value="6076330825" table:style-name="ce4">
            <text:p>06076330825</text:p>
          </table:table-cell>
          <table:table-cell office:value-type="float" office:value="6076330825" table:style-name="ce4">
            <text:p>06076330825</text:p>
          </table:table-cell>
          <table:table-cell table:number-columns-repeated="16380" table:style-name="ce1"/>
        </table:table-row>
        <table:table-row table:style-name="ro1">
          <table:table-cell office:value-type="string" table:style-name="ce1">
            <text:p>74271749DE</text:p>
          </table:table-cell>
          <table:table-cell office:value-type="string" table:style-name="ce1">
            <text:p>R.T.I. IENCON scarl./ S.A.I.L./ ing. Antonio Giuseppe Volpe/ <text:s/>ing. Francesco Sarnicola/ arch. Margherita Bosco/ geol. Francesco Peduto/ archeologo Salvatore Agizza</text:p>
          </table:table-cell>
          <table:table-cell office:value-type="float" office:value="12869961008" table:style-name="ce4">
            <text:p>12869961008</text:p>
          </table:table-cell>
          <table:table-cell office:value-type="float" office:value="12869961008" table:style-name="ce4">
            <text:p>12869961008</text:p>
          </table:table-cell>
          <table:table-cell table:number-columns-repeated="16380" table:style-name="ce1"/>
        </table:table-row>
        <table:table-row table:style-name="ro1">
          <table:table-cell office:value-type="string" table:style-name="ce1">
            <text:p>74271749DE</text:p>
          </table:table-cell>
          <table:table-cell office:value-type="string" table:style-name="ce1">
            <text:p>R.T.I. SEACON s.r.l./ <text:s/>Interprogetti srl/ Alphatec dell’ing.R.Chieffi e dott. F.Chieffi / GES srl/ Geoservizi srl</text:p>
          </table:table-cell>
          <table:table-cell office:value-type="float" office:value="6400550585" table:style-name="ce4">
            <text:p>06400550585</text:p>
          </table:table-cell>
          <table:table-cell office:value-type="float" office:value="1535710002" table:style-name="ce4">
            <text:p>01535710002</text:p>
          </table:table-cell>
          <table:table-cell table:number-columns-repeated="16380" table:style-name="ce1"/>
        </table:table-row>
        <table:table-row table:style-name="ro1">
          <table:table-cell office:value-type="string" table:style-name="ce1">
            <text:p>74271749DE</text:p>
          </table:table-cell>
          <table:table-cell office:value-type="string" table:style-name="ce1">
            <text:p>R.T.I. SJS INGEGNERIA s.r.l./ F&amp;M Ingegneria spa/ DBA Progetti spa/ geol. Domenico Sesa</text:p>
          </table:table-cell>
          <table:table-cell office:value-type="float" office:value="1094460738" table:style-name="ce4">
            <text:p>01094460738</text:p>
          </table:table-cell>
          <table:table-cell office:value-type="float" office:value="1094460738" table:style-name="ce4">
            <text:p>01094460738</text:p>
          </table:table-cell>
          <table:table-cell table:number-columns-repeated="16380" table:style-name="ce1"/>
        </table:table-row>
        <table:table-row table:style-name="ro1">
          <table:table-cell office:value-type="string" table:style-name="ce1">
            <text:p>74271749DE</text:p>
          </table:table-cell>
          <table:table-cell office:value-type="string" table:style-name="ce1">
            <text:p>R.T.P. <text:s/>STUDIO SPERI Società di Ingegneria s.r.l./ HR Wallingford/ Studio KR e Associati/ dott.ssa geol. Concetta Porto</text:p>
          </table:table-cell>
          <table:table-cell office:value-type="float" office:value="8177840587" table:style-name="ce4">
            <text:p>08177840587</text:p>
          </table:table-cell>
          <table:table-cell office:value-type="float" office:value="1980341000" table:style-name="ce4">
            <text:p>01980341000</text:p>
          </table:table-cell>
          <table:table-cell table:number-columns-repeated="16380" table:style-name="ce1"/>
        </table:table-row>
        <table:table-row table:style-name="ro1">
          <table:table-cell office:value-type="string" table:style-name="ce1">
            <text:p>74271749DE</text:p>
          </table:table-cell>
          <table:table-cell office:value-type="string" table:style-name="ce1">
            <text:p>R.T.P. ACQUATECNO s.r.l./ Technital spa/ ing.Stefano Lonardi</text:p>
          </table:table-cell>
          <table:table-cell office:value-type="float" office:value="7967640587" table:style-name="ce4">
            <text:p>07967640587</text:p>
          </table:table-cell>
          <table:table-cell office:value-type="float" office:value="1921391007" table:style-name="ce4">
            <text:p>01921391007</text:p>
          </table:table-cell>
          <table:table-cell table:number-columns-repeated="16380" table:style-name="ce1"/>
        </table:table-row>
        <table:table-row table:style-name="ro1">
          <table:table-cell office:value-type="string" table:style-name="ce1">
            <text:p>74271749DE</text:p>
          </table:table-cell>
          <table:table-cell office:value-type="string" table:style-name="ce1">
            <text:p>R.T.P. MODIMAR s.r.l./ React Studio srl/ Vams Ingegneria srl/ VDP srl/ Sispi srl/ G.I.A. Consulting srl/ Install srl</text:p>
          </table:table-cell>
          <table:table-cell office:value-type="float" office:value="3730011008" table:style-name="ce4">
            <text:p>03730011008</text:p>
          </table:table-cell>
          <table:table-cell office:value-type="float" office:value="3730011008" table:style-name="ce4">
            <text:p>03730011008</text:p>
          </table:table-cell>
          <table:table-cell table:style-name="ce1"/>
          <table:table-cell office:value-type="string" table:style-name="ce1">
            <text:p>Aggiudicataria</text:p>
          </table:table-cell>
          <table:table-cell table:number-columns-repeated="16378"/>
        </table:table-row>
        <table:table-row table:style-name="ro1">
          <table:table-cell office:value-type="float" office:value="7489425506" table:style-name="ce1">
            <text:p>7489425506</text:p>
          </table:table-cell>
          <table:table-cell office:value-type="string" table:style-name="ce1">
            <text:p>APAVE CERTIFICATION ITALIA S.R.L.</text:p>
          </table:table-cell>
          <table:table-cell office:value-type="float" office:value="7497701008" table:style-name="ce4">
            <text:p>07497701008</text:p>
          </table:table-cell>
          <table:table-cell table:style-name="ce4"/>
          <table:table-cell table:number-columns-repeated="16380" table:style-name="ce1"/>
        </table:table-row>
        <table:table-row table:style-name="ro1">
          <table:table-cell office:value-type="float" office:value="7489425506" table:style-name="ce1">
            <text:p>7489425506</text:p>
          </table:table-cell>
          <table:table-cell office:value-type="string" table:style-name="ce1">
            <text:p>CONTECO CHECK SRL</text:p>
          </table:table-cell>
          <table:table-cell office:value-type="float" office:value="11203280158" table:style-name="ce4">
            <text:p>11203280158</text:p>
          </table:table-cell>
          <table:table-cell table:style-name="ce4"/>
          <table:table-cell table:number-columns-repeated="16380" table:style-name="ce1"/>
        </table:table-row>
        <table:table-row table:style-name="ro1">
          <table:table-cell office:value-type="float" office:value="7489425506" table:style-name="ce1">
            <text:p>7489425506</text:p>
          </table:table-cell>
          <table:table-cell office:value-type="string" table:style-name="ce1">
            <text:p>INARCHECK SPA</text:p>
          </table:table-cell>
          <table:table-cell office:value-type="float" office:value="3465090961" table:style-name="ce4">
            <text:p>03465090961</text:p>
          </table:table-cell>
          <table:table-cell table:style-name="ce4"/>
          <table:table-cell table:style-name="ce1"/>
          <table:table-cell office:value-type="string" table:style-name="ce1">
            <text:p>Aggiudicataria</text:p>
          </table:table-cell>
          <table:table-cell table:number-columns-repeated="16378"/>
        </table:table-row>
        <table:table-row table:style-name="ro1">
          <table:table-cell office:value-type="float" office:value="7489425506" table:style-name="ce1">
            <text:p>7489425506</text:p>
          </table:table-cell>
          <table:table-cell office:value-type="string" table:style-name="ce1">
            <text:p>ITALSOCOTEC SPA</text:p>
          </table:table-cell>
          <table:table-cell office:value-type="float" office:value="8202940584" table:style-name="ce4">
            <text:p>08202940584</text:p>
          </table:table-cell>
          <table:table-cell office:value-type="float" office:value="1988031009" table:style-name="ce4">
            <text:p>01988031009</text:p>
          </table:table-cell>
          <table:table-cell table:number-columns-repeated="16380" table:style-name="ce1"/>
        </table:table-row>
        <table:table-row table:style-name="ro1">
          <table:table-cell office:value-type="float" office:value="7489425506" table:style-name="ce1">
            <text:p>7489425506</text:p>
          </table:table-cell>
          <table:table-cell office:value-type="string" table:style-name="ce1">
            <text:p>RINA CHECK SRL</text:p>
          </table:table-cell>
          <table:table-cell office:value-type="float" office:value="1927190999" table:style-name="ce4">
            <text:p>01927190999</text:p>
          </table:table-cell>
          <table:table-cell table:style-name="ce4"/>
          <table:table-cell table:number-columns-repeated="16380" table:style-name="ce1"/>
        </table:table-row>
        <table:table-row table:style-name="ro1">
          <table:table-cell office:value-type="string" table:style-name="ce1">
            <text:p>75741187E5</text:p>
          </table:table-cell>
          <table:table-cell office:value-type="string" table:style-name="ce1">
            <text:p>R.T.I. Servizi Integrati S.r.l. /3TI Progetti Italia – Ingegneria Integrata S.p.a./I.G.&amp; P. Guadagnuolo &amp; Partners S.r.l/HUB Engineering Consorzio Stabile Scarl</text:p>
          </table:table-cell>
          <table:table-cell office:value-type="float" office:value="5508400636" table:style-name="ce4">
            <text:p>05508400636</text:p>
          </table:table-cell>
          <table:table-cell office:value-type="float" office:value="5508400636" table:style-name="ce4">
            <text:p>05508400636</text:p>
          </table:table-cell>
          <table:table-cell table:number-columns-repeated="16380" table:style-name="ce1"/>
        </table:table-row>
        <table:table-row table:style-name="ro1">
          <table:table-cell office:value-type="string" table:style-name="ce1">
            <text:p>75741187E5</text:p>
          </table:table-cell>
          <table:table-cell office:value-type="string" table:style-name="ce1">
            <text:p>R.T.I. SISPI S.r.l. /F&amp;M Ingegneria S.p.a./F&amp;M Divisione Impianti S.r.l./G.I.A. Consulting S.r.l</text:p>
          </table:table-cell>
          <table:table-cell office:value-type="float" office:value="6545150630" table:style-name="ce4">
            <text:p>06545150630</text:p>
          </table:table-cell>
          <table:table-cell office:value-type="float" office:value="6545150630" table:style-name="ce4">
            <text:p>06545150630</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75741187E5</text:p>
          </table:table-cell>
          <table:table-cell office:value-type="string" table:style-name="ce1">
            <text:p>R.T.P. Acquatecno S.r.l./Cooprogetti Soc. Coop</text:p>
          </table:table-cell>
          <table:table-cell office:value-type="float" office:value="7967640587" table:style-name="ce4">
            <text:p>07967640587</text:p>
          </table:table-cell>
          <table:table-cell office:value-type="float" office:value="1921391007" table:style-name="ce4">
            <text:p>01921391007</text:p>
          </table:table-cell>
          <table:table-cell table:number-columns-repeated="16380" table:style-name="ce1"/>
        </table:table-row>
        <table:table-row table:style-name="ro1">
          <table:table-cell office:value-type="string" table:style-name="ce1">
            <text:p>75741187E5</text:p>
          </table:table-cell>
          <table:table-cell office:value-type="string" table:style-name="ce1">
            <text:p>R.T.P. DUOMI s.r.l./Enser S.r.l./arch. Vladimiro D’Agostino/ing. Cesare Caramazza</text:p>
          </table:table-cell>
          <table:table-cell office:value-type="float" office:value="6076330825" table:style-name="ce4">
            <text:p>06076330825</text:p>
          </table:table-cell>
          <table:table-cell office:value-type="float" office:value="6076330825" table:style-name="ce4">
            <text:p>06076330825</text:p>
          </table:table-cell>
          <table:table-cell table:number-columns-repeated="16380" table:style-name="ce1"/>
        </table:table-row>
        <table:table-row table:style-name="ro1">
          <table:table-cell office:value-type="string" table:style-name="ce1">
            <text:p>75741187E5</text:p>
          </table:table-cell>
          <table:table-cell office:value-type="string" table:style-name="ce1">
            <text:p>R.T.P. Modimar S.r.l./Servizi Geotecnici S.r.l./Seacon S.r.l./Acale S.r.l./GES-Geotechnical Engineering Services S.r.l./Maria Golubovic</text:p>
          </table:table-cell>
          <table:table-cell office:value-type="float" office:value="3730011008" table:style-name="ce4">
            <text:p>03730011008</text:p>
          </table:table-cell>
          <table:table-cell office:value-type="float" office:value="3730011008" table:style-name="ce4">
            <text:p>03730011008</text:p>
          </table:table-cell>
          <table:table-cell table:number-columns-repeated="16380" table:style-name="ce1"/>
        </table:table-row>
        <table:table-row table:style-name="ro1">
          <table:table-cell office:value-type="string" table:style-name="ce1">
            <text:p>75741187E5</text:p>
          </table:table-cell>
          <table:table-cell office:value-type="string" table:style-name="ce1">
            <text:p>R.T.P. S.J.S. Engineering S.r.l./PACE&amp;Parners S.r.l./geol. Gianluca Minin</text:p>
          </table:table-cell>
          <table:table-cell office:value-type="float" office:value="1094460738" table:style-name="ce4">
            <text:p>01094460738</text:p>
          </table:table-cell>
          <table:table-cell office:value-type="float" office:value="1094460738" table:style-name="ce4">
            <text:p>01094460738</text:p>
          </table:table-cell>
          <table:table-cell table:number-columns-repeated="16380" table:style-name="ce1"/>
        </table:table-row>
        <table:table-row table:style-name="ro1">
          <table:table-cell office:value-type="string" table:style-name="ce1">
            <text:p>76086833D7</text:p>
          </table:table-cell>
          <table:table-cell office:value-type="string" table:style-name="ce1">
            <text:p>R.T.P.-Modimar / Acquatecno / VDP</text:p>
          </table:table-cell>
          <table:table-cell office:value-type="float" office:value="3730011008" table:style-name="ce4">
            <text:p>03730011008</text:p>
          </table:table-cell>
          <table:table-cell table:style-name="ce4"/>
          <table:table-cell table:number-columns-repeated="16380" table:style-name="ce1"/>
        </table:table-row>
        <table:table-row table:style-name="ro1">
          <table:table-cell office:value-type="string" table:style-name="ce1">
            <text:p>76086833D7</text:p>
          </table:table-cell>
          <table:table-cell office:value-type="string" table:style-name="ce1">
            <text:p>R.T.P.-SERVIZI INTEGRATI / ARTEC ASSOCIATI / STCV / ENGCO /IN BREVE 3TI ITALIA / GROMA SOCIETÀ' DI INGEGNERIA /HUB ENGINEERING</text:p>
          </table:table-cell>
          <table:table-cell office:value-type="float" office:value="5508400636" table:style-name="ce4">
            <text:p>05508400636</text:p>
          </table:table-cell>
          <table:table-cell table:style-name="ce4"/>
          <table:table-cell table:number-columns-repeated="16380" table:style-name="ce1"/>
        </table:table-row>
        <table:table-row table:style-name="ro1">
          <table:table-cell office:value-type="string" table:style-name="ce1">
            <text:p>76086833D7</text:p>
          </table:table-cell>
          <table:table-cell office:value-type="string" table:style-name="ce1">
            <text:p>R.T.P.-SISPI / F&amp;M INGEGNERIA SPA / G.l.A. CONSULTING SRL / GDS Studio di De Stefani Gianni</text:p>
          </table:table-cell>
          <table:table-cell office:value-type="float" office:value="6545150630" table:style-name="ce4">
            <text:p>06545150630</text:p>
          </table:table-cell>
          <table:table-cell table:style-name="ce4"/>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76086833D7</text:p>
          </table:table-cell>
          <table:table-cell office:value-type="string" table:style-name="ce1">
            <text:p>R.T.P.-TECHNITAL S.p.a./HMR /HMR AMBIENTE/STUDIO DISCETTI-SERV.INTEGRATI/TECNO IN/STEFANO LONARDI</text:p>
          </table:table-cell>
          <table:table-cell office:value-type="float" office:value="5139031008" table:style-name="ce4">
            <text:p>05139031008</text:p>
          </table:table-cell>
          <table:table-cell table:style-name="ce4"/>
          <table:table-cell table:number-columns-repeated="16380" table:style-name="ce1"/>
        </table:table-row>
        <table:table-row table:style-name="ro1">
          <table:table-cell office:value-type="string" table:style-name="ce1">
            <text:p>76086833D7</text:p>
          </table:table-cell>
          <table:table-cell office:value-type="string" table:style-name="ce1">
            <text:p>R.T.P.-VAMS INGEGNERIA SRL /SEACON SRL/ACALE SRL/INTERPROGETTI SRL/MARIJA GOLUBOVIC</text:p>
          </table:table-cell>
          <table:table-cell office:value-type="float" office:value="1338810581" table:style-name="ce4">
            <text:p>01338810581</text:p>
          </table:table-cell>
          <table:table-cell table:style-name="ce4"/>
          <table:table-cell table:number-columns-repeated="16380" table:style-name="ce1"/>
        </table:table-row>
        <table:table-row table:style-name="ro1">
          <table:table-cell office:value-type="string" table:style-name="ce1">
            <text:p>Z072DEEC1D</text:p>
          </table:table-cell>
          <table:table-cell office:value-type="string" table:style-name="ce1">
            <text:p>Calderoni Prof. Ing. Bruno</text:p>
          </table:table-cell>
          <table:table-cell office:value-type="string" table:style-name="ce4">
            <text:p>CLDBRN56T02F839B</text:p>
          </table:table-cell>
          <table:table-cell office:value-type="float" office:value="9423201210" table:style-name="ce4">
            <text:p>09423201210</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0E25C6E7D</text:p>
          </table:table-cell>
          <table:table-cell office:value-type="string" table:style-name="ce1">
            <text:p>Barile Arch. Giuseppe</text:p>
          </table:table-cell>
          <table:table-cell office:value-type="float" office:value="3210910653" table:style-name="ce4">
            <text:p>03210910653</text:p>
          </table:table-cell>
          <table:table-cell office:value-type="float" office:value="3210910654" table:style-name="ce4">
            <text:p>03210910654</text:p>
          </table:table-cell>
          <table:table-cell table:number-columns-repeated="16380" table:style-name="ce1"/>
        </table:table-row>
        <table:table-row table:style-name="ro1">
          <table:table-cell office:value-type="string" table:style-name="ce1">
            <text:p>Z0E25C6E7D</text:p>
          </table:table-cell>
          <table:table-cell office:value-type="string" table:style-name="ce1">
            <text:p>Correale Arch. Claudio</text:p>
          </table:table-cell>
          <table:table-cell office:value-type="float" office:value="7111151218" table:style-name="ce4">
            <text:p>07111151218</text:p>
          </table:table-cell>
          <table:table-cell office:value-type="float" office:value="7111151218" table:style-name="ce4">
            <text:p>07111151218</text:p>
          </table:table-cell>
          <table:table-cell table:number-columns-repeated="16380" table:style-name="ce1"/>
        </table:table-row>
        <table:table-row table:style-name="ro1">
          <table:table-cell office:value-type="string" table:style-name="ce1">
            <text:p>Z0E25C6E7D</text:p>
          </table:table-cell>
          <table:table-cell office:value-type="string" table:style-name="ce1">
            <text:p>Dinamica Srl</text:p>
          </table:table-cell>
          <table:table-cell office:value-type="float" office:value="2966910834" table:style-name="ce4">
            <text:p>02966910834</text:p>
          </table:table-cell>
          <table:table-cell office:value-type="float" office:value="2966910834" table:style-name="ce4">
            <text:p>02966910834</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0E25C6E7D</text:p>
          </table:table-cell>
          <table:table-cell office:value-type="string" table:style-name="ce1">
            <text:p>Duomi srl</text:p>
          </table:table-cell>
          <table:table-cell office:value-type="float" office:value="6076330825" table:style-name="ce4">
            <text:p>06076330825</text:p>
          </table:table-cell>
          <table:table-cell office:value-type="float" office:value="6076330825" table:style-name="ce4">
            <text:p>06076330825</text:p>
          </table:table-cell>
          <table:table-cell table:number-columns-repeated="16380" table:style-name="ce1"/>
        </table:table-row>
        <table:table-row table:style-name="ro1">
          <table:table-cell office:value-type="string" table:style-name="ce1">
            <text:p>Z0E25C6E7D</text:p>
          </table:table-cell>
          <table:table-cell office:value-type="string" table:style-name="ce1">
            <text:p>Groma Ingegneria Srl</text:p>
          </table:table-cell>
          <table:table-cell office:value-type="float" office:value="7743681210" table:style-name="ce4">
            <text:p>07743681210</text:p>
          </table:table-cell>
          <table:table-cell office:value-type="float" office:value="7743681210" table:style-name="ce4">
            <text:p>07743681210</text:p>
          </table:table-cell>
          <table:table-cell table:number-columns-repeated="16380" table:style-name="ce1"/>
        </table:table-row>
        <table:table-row table:style-name="ro1">
          <table:table-cell office:value-type="string" table:style-name="ce1">
            <text:p>Z0E25C6E7D</text:p>
          </table:table-cell>
          <table:table-cell office:value-type="string" table:style-name="ce1">
            <text:p>Lambiasi Ing. Antonietta</text:p>
          </table:table-cell>
          <table:table-cell office:value-type="float" office:value="4356700650" table:style-name="ce4">
            <text:p>04356700650</text:p>
          </table:table-cell>
          <table:table-cell office:value-type="float" office:value="4356700650" table:style-name="ce4">
            <text:p>04356700650</text:p>
          </table:table-cell>
          <table:table-cell table:number-columns-repeated="16380" table:style-name="ce1"/>
        </table:table-row>
        <table:table-row table:style-name="ro1">
          <table:table-cell office:value-type="string" table:style-name="ce1">
            <text:p>Z0E25C6E7D</text:p>
          </table:table-cell>
          <table:table-cell office:value-type="string" table:style-name="ce1">
            <text:p>Melillo Ing. Michele</text:p>
          </table:table-cell>
          <table:table-cell office:value-type="float" office:value="5445330656" table:style-name="ce4">
            <text:p>05445330656</text:p>
          </table:table-cell>
          <table:table-cell office:value-type="float" office:value="5445330656" table:style-name="ce4">
            <text:p>05445330656</text:p>
          </table:table-cell>
          <table:table-cell table:number-columns-repeated="16380" table:style-name="ce1"/>
        </table:table-row>
        <table:table-row table:style-name="ro1">
          <table:table-cell office:value-type="string" table:style-name="ce1">
            <text:p>Z0E25C6E7D</text:p>
          </table:table-cell>
          <table:table-cell office:value-type="string" table:style-name="ce1">
            <text:p>Niola Geom. Renato</text:p>
          </table:table-cell>
          <table:table-cell office:value-type="float" office:value="4197031216" table:style-name="ce4">
            <text:p>04197031216</text:p>
          </table:table-cell>
          <table:table-cell office:value-type="float" office:value="4197031217" table:style-name="ce4">
            <text:p>04197031217</text:p>
          </table:table-cell>
          <table:table-cell table:number-columns-repeated="16380" table:style-name="ce1"/>
        </table:table-row>
        <table:table-row table:style-name="ro1">
          <table:table-cell office:value-type="string" table:style-name="ce1">
            <text:p>Z0E25C6E7D</text:p>
          </table:table-cell>
          <table:table-cell office:value-type="string" table:style-name="ce1">
            <text:p>POLICREO Srl</text:p>
          </table:table-cell>
          <table:table-cell office:value-type="float" office:value="1591880347" table:style-name="ce4">
            <text:p>01591880347</text:p>
          </table:table-cell>
          <table:table-cell office:value-type="float" office:value="1591880348" table:style-name="ce4">
            <text:p>01591880348</text:p>
          </table:table-cell>
          <table:table-cell table:number-columns-repeated="16380" table:style-name="ce1"/>
        </table:table-row>
        <table:table-row table:style-name="ro1">
          <table:table-cell office:value-type="string" table:style-name="ce1">
            <text:p>Z0E25C6E7D</text:p>
          </table:table-cell>
          <table:table-cell office:value-type="string" table:style-name="ce1">
            <text:p>PSE Srl</text:p>
          </table:table-cell>
          <table:table-cell office:value-type="float" office:value="8737671217" table:style-name="ce4">
            <text:p>08737671217</text:p>
          </table:table-cell>
          <table:table-cell office:value-type="float" office:value="8737671217" table:style-name="ce4">
            <text:p>08737671217</text:p>
          </table:table-cell>
          <table:table-cell table:number-columns-repeated="16380" table:style-name="ce1"/>
        </table:table-row>
        <table:table-row table:style-name="ro1">
          <table:table-cell office:value-type="string" table:style-name="ce1">
            <text:p>Z1126DD0AA</text:p>
          </table:table-cell>
          <table:table-cell office:value-type="string" table:style-name="ce1">
            <text:p>prof. Ing. Alberto MANDARA</text:p>
          </table:table-cell>
          <table:table-cell office:value-type="string" table:style-name="ce4">
            <text:p>MNDLRT63D04F839C</text:p>
          </table:table-cell>
          <table:table-cell table:style-name="ce4"/>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132A3F326</text:p>
          </table:table-cell>
          <table:table-cell office:value-type="string" table:style-name="ce1">
            <text:p>Genovese ing. Egidio</text:p>
          </table:table-cell>
          <table:table-cell office:value-type="string" table:style-name="ce4">
            <text:p>GNVGDE84L14H703T</text:p>
          </table:table-cell>
          <table:table-cell office:value-type="float" office:value="4582180651" table:style-name="ce4">
            <text:p>04582180651</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142A7BE15</text:p>
          </table:table-cell>
          <table:table-cell office:value-type="string" table:style-name="ce1">
            <text:p>Genovese ing. Egidio</text:p>
          </table:table-cell>
          <table:table-cell office:value-type="string" table:style-name="ce4">
            <text:p>GNVGDE84L14H703T</text:p>
          </table:table-cell>
          <table:table-cell office:value-type="float" office:value="4582180651" table:style-name="ce4">
            <text:p>04582180651</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23229056F</text:p>
          </table:table-cell>
          <table:table-cell office:value-type="string" table:style-name="ce1">
            <text:p>Pergamo Sollevamenti</text:p>
          </table:table-cell>
          <table:table-cell office:value-type="float" office:value="3866380656" table:style-name="ce4">
            <text:p>03866380656</text:p>
          </table:table-cell>
          <table:table-cell office:value-type="float" office:value="3866380656" table:style-name="ce4">
            <text:p>03866380656</text:p>
          </table:table-cell>
          <table:table-cell table:number-columns-repeated="16380" table:style-name="ce1"/>
        </table:table-row>
        <table:table-row table:style-name="ro1">
          <table:table-cell office:value-type="string" table:style-name="ce1">
            <text:p>Z23229056F</text:p>
          </table:table-cell>
          <table:table-cell office:value-type="string" table:style-name="ce1">
            <text:p>Transollevamenti S.r.l.</text:p>
          </table:table-cell>
          <table:table-cell office:value-type="float" office:value="3536190659" table:style-name="ce4">
            <text:p>03536190659</text:p>
          </table:table-cell>
          <table:table-cell office:value-type="float" office:value="3536190659" table:style-name="ce4">
            <text:p>03536190659</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2522FCD67</text:p>
          </table:table-cell>
          <table:table-cell office:value-type="string" table:style-name="ce1">
            <text:p>Ing. Andrea Luciano</text:p>
          </table:table-cell>
          <table:table-cell office:value-type="string" table:style-name="ce4">
            <text:p>LCNNDR86D17C361Y</text:p>
          </table:table-cell>
          <table:table-cell office:value-type="float" office:value="5080830655" table:style-name="ce4">
            <text:p>05080830655</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2A192C2A1</text:p>
          </table:table-cell>
          <table:table-cell office:value-type="string" table:style-name="ce1">
            <text:p>arch. Dario Quarta</text:p>
          </table:table-cell>
          <table:table-cell office:value-type="string" table:style-name="ce4">
            <text:p>QRTDRA66L09H703V</text:p>
          </table:table-cell>
          <table:table-cell office:value-type="float" office:value="3391500653" table:style-name="ce4">
            <text:p>03391500653</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2A22A84B9</text:p>
          </table:table-cell>
          <table:table-cell office:value-type="string" table:style-name="ce1">
            <text:p>Ing. Luca Caselli</text:p>
          </table:table-cell>
          <table:table-cell office:value-type="string" table:style-name="ce4">
            <text:p>CSLLCU58M17D612O</text:p>
          </table:table-cell>
          <table:table-cell table:style-name="ce4"/>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2A26DD571</text:p>
          </table:table-cell>
          <table:table-cell office:value-type="string" table:style-name="ce1">
            <text:p>Dott. Ing. Fabio DENTALE</text:p>
          </table:table-cell>
          <table:table-cell office:value-type="string" table:style-name="ce4">
            <text:p>DNTFBA72D12H703Y</text:p>
          </table:table-cell>
          <table:table-cell table:style-name="ce4"/>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2C2C05256</text:p>
          </table:table-cell>
          <table:table-cell office:value-type="string" table:style-name="ce1">
            <text:p>LANDI ing. Carmine</text:p>
          </table:table-cell>
          <table:table-cell office:value-type="string" table:style-name="ce4">
            <text:p>LNDCMN55P25H703U</text:p>
          </table:table-cell>
          <table:table-cell table:style-name="ce4"/>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2E24461ED</text:p>
          </table:table-cell>
          <table:table-cell office:value-type="string" table:style-name="ce1">
            <text:p>Ing. Pasquale Gaudino</text:p>
          </table:table-cell>
          <table:table-cell office:value-type="string" table:style-name="ce4">
            <text:p>DNOPQL62T14A091R</text:p>
          </table:table-cell>
          <table:table-cell table:style-name="ce4"/>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372C0583E</text:p>
          </table:table-cell>
          <table:table-cell office:value-type="string" table:style-name="ce1">
            <text:p>ALBANO ing. Raffaele</text:p>
          </table:table-cell>
          <table:table-cell office:value-type="string" table:style-name="ce4">
            <text:p>LBNRFL63A06F839S</text:p>
          </table:table-cell>
          <table:table-cell table:style-name="ce4"/>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412E30238</text:p>
          </table:table-cell>
          <table:table-cell office:value-type="string" table:style-name="ce1">
            <text:p>Servizi per l’Archeologia – Apoikia srl</text:p>
          </table:table-cell>
          <table:table-cell office:value-type="float" office:value="7467270638" table:style-name="ce4">
            <text:p>07467270638</text:p>
          </table:table-cell>
          <table:table-cell office:value-type="float" office:value="7467270638" table:style-name="ce4">
            <text:p>07467270638</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5422CE235</text:p>
          </table:table-cell>
          <table:table-cell office:value-type="string" table:style-name="ce1">
            <text:p>Centro Studi Interdisciplinari Gaiola onlus</text:p>
          </table:table-cell>
          <table:table-cell office:value-type="float" office:value="95058600636" table:style-name="ce4">
            <text:p>95058600636</text:p>
          </table:table-cell>
          <table:table-cell office:value-type="float" office:value="95058600636" table:style-name="ce4">
            <text:p>95058600636</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572723A67</text:p>
          </table:table-cell>
          <table:table-cell office:value-type="string" table:style-name="ce1">
            <text:p>ADRIANI prof. Ing. Luigi</text:p>
          </table:table-cell>
          <table:table-cell office:value-type="string" table:style-name="ce4">
            <text:p>DRNLGU28T03F839Q</text:p>
          </table:table-cell>
          <table:table-cell office:value-type="float" office:value="6322300630" table:style-name="ce4">
            <text:p>06322300630</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632910E7D</text:p>
          </table:table-cell>
          <table:table-cell office:value-type="string" table:style-name="ce1">
            <text:p>Prof. ng. Antonio OCCHIUZZI</text:p>
          </table:table-cell>
          <table:table-cell office:value-type="string" table:style-name="ce4">
            <text:p>CCHNTN64B14F839L</text:p>
          </table:table-cell>
          <table:table-cell table:style-name="ce4"/>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672ADA7BF</text:p>
          </table:table-cell>
          <table:table-cell office:value-type="string" table:style-name="ce1">
            <text:p>Arch. Massimo SALZANO de LUNA Via Francesco Crispi, 63 - 80121 Napoli -P.IVA 07435970632 - C.F.SLZ MSM 66T20 F839M</text:p>
          </table:table-cell>
          <table:table-cell office:value-type="string" table:style-name="ce4">
            <text:p>SLZMSM66T20F839M</text:p>
          </table:table-cell>
          <table:table-cell office:value-type="float" office:value="7435970632" table:style-name="ce4">
            <text:p>07435970632</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691010043</text:p>
          </table:table-cell>
          <table:table-cell office:value-type="string" table:style-name="ce1">
            <text:p>Società Cavallaro &amp; Mortoro s.r.l.</text:p>
          </table:table-cell>
          <table:table-cell office:value-type="float" office:value="3362740650" table:style-name="ce4">
            <text:p>03362740650</text:p>
          </table:table-cell>
          <table:table-cell office:value-type="float" office:value="3362740650" table:style-name="ce4">
            <text:p>03362740650</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7223FE775</text:p>
          </table:table-cell>
          <table:table-cell office:value-type="string" table:style-name="ce1">
            <text:p>Prof. Ing. Alessandro MANDOLINI</text:p>
          </table:table-cell>
          <table:table-cell office:value-type="string" table:style-name="ce4">
            <text:p>MNDLSN63S19H501Q</text:p>
          </table:table-cell>
          <table:table-cell table:style-name="ce4"/>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782495BE4</text:p>
          </table:table-cell>
          <table:table-cell office:value-type="string" table:style-name="ce1">
            <text:p>APAVE" Certification Italia S.r.l.</text:p>
          </table:table-cell>
          <table:table-cell office:value-type="float" office:value="7497701008" table:style-name="ce4">
            <text:p>07497701008</text:p>
          </table:table-cell>
          <table:table-cell office:value-type="float" office:value="7497701008" table:style-name="ce4">
            <text:p>07497701008</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782495BE4</text:p>
          </table:table-cell>
          <table:table-cell office:value-type="string" table:style-name="ce1">
            <text:p>Conteco Check S.r.l.</text:p>
          </table:table-cell>
          <table:table-cell office:value-type="float" office:value="11203280158" table:style-name="ce4">
            <text:p>11203280158</text:p>
          </table:table-cell>
          <table:table-cell office:value-type="float" office:value="11203280158" table:style-name="ce4">
            <text:p>11203280158</text:p>
          </table:table-cell>
          <table:table-cell table:number-columns-repeated="16380" table:style-name="ce1"/>
        </table:table-row>
        <table:table-row table:style-name="ro1">
          <table:table-cell office:value-type="string" table:style-name="ce1">
            <text:p>Z782495BE4</text:p>
          </table:table-cell>
          <table:table-cell office:value-type="string" table:style-name="ce1">
            <text:p>Inarcheck S.P.A.</text:p>
          </table:table-cell>
          <table:table-cell office:value-type="float" office:value="3465090961" table:style-name="ce4">
            <text:p>03465090961</text:p>
          </table:table-cell>
          <table:table-cell office:value-type="float" office:value="3465090961" table:style-name="ce4">
            <text:p>03465090961</text:p>
          </table:table-cell>
          <table:table-cell table:number-columns-repeated="16380" table:style-name="ce1"/>
        </table:table-row>
        <table:table-row table:style-name="ro1">
          <table:table-cell office:value-type="string" table:style-name="ce1">
            <text:p>Z7D0F283A3</text:p>
          </table:table-cell>
          <table:table-cell office:value-type="string" table:style-name="ce1">
            <text:p>Ing. Antonio CACCIATORE</text:p>
          </table:table-cell>
          <table:table-cell office:value-type="string" table:style-name="ce4">
            <text:p>CCCNTN64L29C361J</text:p>
          </table:table-cell>
          <table:table-cell office:value-type="float" office:value="3522880651" table:style-name="ce4">
            <text:p>03522880651</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882023813</text:p>
          </table:table-cell>
          <table:table-cell office:value-type="string" table:style-name="ce1">
            <text:p>Prof. Ing. Vincenzo Belgiorno</text:p>
          </table:table-cell>
          <table:table-cell office:value-type="string" table:style-name="ce4">
            <text:p>BLGVCN65R02H703Z</text:p>
          </table:table-cell>
          <table:table-cell office:value-type="float" office:value="2977480652" table:style-name="ce4">
            <text:p>02977480652</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A80F28376</text:p>
          </table:table-cell>
          <table:table-cell office:value-type="string" table:style-name="ce1">
            <text:p>Ing. Alfredo IODICE DELGADO</text:p>
          </table:table-cell>
          <table:table-cell office:value-type="string" table:style-name="ce4">
            <text:p>DCDLRD69D30F839R</text:p>
          </table:table-cell>
          <table:table-cell table:style-name="ce4"/>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B324E85C7</text:p>
          </table:table-cell>
          <table:table-cell office:value-type="string" table:style-name="ce1">
            <text:p>“Studio Tecnico Minelli Srls”</text:p>
          </table:table-cell>
          <table:table-cell office:value-type="string" table:style-name="ce4">
            <text:p>MNLGCR66C26H703H</text:p>
          </table:table-cell>
          <table:table-cell office:value-type="float" office:value="5474900650" table:style-name="ce4">
            <text:p>05474900650</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B5277DB89</text:p>
          </table:table-cell>
          <table:table-cell office:value-type="string" table:style-name="ce1">
            <text:p>EUROTEC S.R.L.</text:p>
          </table:table-cell>
          <table:table-cell office:value-type="float" office:value="7603280632" table:style-name="ce4">
            <text:p>07603280632</text:p>
          </table:table-cell>
          <table:table-cell office:value-type="float" office:value="7603280632" table:style-name="ce4">
            <text:p>07603280632</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BD2910E3C</text:p>
          </table:table-cell>
          <table:table-cell office:value-type="string" table:style-name="ce1">
            <text:p>Prof.ssa Ing. Francesca CERONI</text:p>
          </table:table-cell>
          <table:table-cell office:value-type="string" table:style-name="ce4">
            <text:p>CRNFNC76A54F839Z</text:p>
          </table:table-cell>
          <table:table-cell table:style-name="ce4"/>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CD26DD63C</text:p>
          </table:table-cell>
          <table:table-cell office:value-type="string" table:style-name="ce1">
            <text:p>prof. Ing. Corrado GISONNI</text:p>
          </table:table-cell>
          <table:table-cell office:value-type="string" table:style-name="ce4">
            <text:p>GSNCRD65C21F839L</text:p>
          </table:table-cell>
          <table:table-cell table:style-name="ce4"/>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D12319E6C</text:p>
          </table:table-cell>
          <table:table-cell office:value-type="string" table:style-name="ce1">
            <text:p>Ing. Benedetto Mercuri</text:p>
          </table:table-cell>
          <table:table-cell office:value-type="string" table:style-name="ce4">
            <text:p>MRCBDT53M09L025T</text:p>
          </table:table-cell>
          <table:table-cell table:style-name="ce4"/>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D222A997E</text:p>
          </table:table-cell>
          <table:table-cell office:value-type="string" table:style-name="ce1">
            <text:p>Avv. Antonino Strano</text:p>
          </table:table-cell>
          <table:table-cell office:value-type="string" table:style-name="ce4">
            <text:p>STRNNN79R02H501O</text:p>
          </table:table-cell>
          <table:table-cell office:value-type="float" office:value="9205061006" table:style-name="ce4">
            <text:p>09205061006</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D523FE7AB</text:p>
          </table:table-cell>
          <table:table-cell office:value-type="string" table:style-name="ce1">
            <text:p>Idrogeo srl</text:p>
          </table:table-cell>
          <table:table-cell office:value-type="float" office:value="5327311212" table:style-name="ce4">
            <text:p>05327311212</text:p>
          </table:table-cell>
          <table:table-cell office:value-type="float" office:value="5327311212" table:style-name="ce4">
            <text:p>05327311212</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D52C057B0</text:p>
          </table:table-cell>
          <table:table-cell office:value-type="string" table:style-name="ce1">
            <text:p>PORRECA ing. Stefano</text:p>
          </table:table-cell>
          <table:table-cell office:value-type="string" table:style-name="ce4">
            <text:p>PRRSFN70E17F839I</text:p>
          </table:table-cell>
          <table:table-cell table:style-name="ce4"/>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D60F28222</text:p>
          </table:table-cell>
          <table:table-cell office:value-type="string" table:style-name="ce1">
            <text:p>Ing. Angelo CIOFFI</text:p>
          </table:table-cell>
          <table:table-cell office:value-type="string" table:style-name="ce4">
            <text:p>CFFNGL44H04H686Q</text:p>
          </table:table-cell>
          <table:table-cell office:value-type="float" office:value="4452140652" table:style-name="ce4">
            <text:p>04452140652</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DC2AAC59D</text:p>
          </table:table-cell>
          <table:table-cell office:value-type="string" table:style-name="ce1">
            <text:p>FERRANTE ing. Marcello Mario</text:p>
          </table:table-cell>
          <table:table-cell office:value-type="string" table:style-name="ce4">
            <text:p>FRRMCL86E06H703Q</text:p>
          </table:table-cell>
          <table:table-cell office:value-type="float" office:value="5172690652" table:style-name="ce4">
            <text:p>05172690652</text:p>
          </table:table-cell>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E322A9831</text:p>
          </table:table-cell>
          <table:table-cell office:value-type="string" table:style-name="ce1">
            <text:p>Avv. Raffaella De Blasi</text:p>
          </table:table-cell>
          <table:table-cell office:value-type="string" table:style-name="ce4">
            <text:p>DBLRFL78T71H703A</text:p>
          </table:table-cell>
          <table:table-cell table:style-name="ce4"/>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E42910DF6</text:p>
          </table:table-cell>
          <table:table-cell office:value-type="string" table:style-name="ce1">
            <text:p>Prof. Ing. Attilio DE MARTINO</text:p>
          </table:table-cell>
          <table:table-cell office:value-type="string" table:style-name="ce4">
            <text:p>DMRTTL51P15F839U</text:p>
          </table:table-cell>
          <table:table-cell table:style-name="ce4"/>
          <table:table-cell table:style-name="ce1"/>
          <table:table-cell office:value-type="string" table:style-name="ce1">
            <text:p>Aggiudicataria</text:p>
          </table:table-cell>
          <table:table-cell table:number-columns-repeated="16378"/>
        </table:table-row>
        <table:table-row table:style-name="ro1">
          <table:table-cell office:value-type="string" table:style-name="ce1">
            <text:p>ZE722A9A40</text:p>
          </table:table-cell>
          <table:table-cell office:value-type="string" table:style-name="ce1">
            <text:p>Avv. Costantino Montesanto</text:p>
          </table:table-cell>
          <table:table-cell office:value-type="string" table:style-name="ce4">
            <text:p>MNTCTN49B28C584P</text:p>
          </table:table-cell>
          <table:table-cell table:style-name="ce4"/>
          <table:table-cell table:style-name="ce1"/>
          <table:table-cell office:value-type="string" table:style-name="ce1">
            <text:p>Aggiudicataria</text:p>
          </table:table-cell>
          <table:table-cell table:number-columns-repeated="16378"/>
        </table:table-row>
        <table:table-row table:number-rows-repeated="1048465" table:style-name="ro1">
          <table:table-cell table:number-columns-repeated="16384"/>
        </table:table-row>
      </table:table>
      <table:table table:name="Ditte_consorziate" table:style-name="ta1">
        <table:table-column table:style-name="co10" table:default-cell-style-name="ce1"/>
        <table:table-column table:style-name="co11" table:default-cell-style-name="ce1"/>
        <table:table-column table:style-name="co14" table:default-cell-style-name="ce1"/>
        <table:table-column table:style-name="co16" table:default-cell-style-name="ce1"/>
        <table:table-column table:style-name="co17" table:default-cell-style-name="ce1"/>
        <table:table-column table:style-name="co18" table:default-cell-style-name="ce1"/>
        <table:table-column table:style-name="co12" table:default-cell-style-name="ce1"/>
        <table:table-column table:style-name="co13" table:default-cell-style-name="ce1"/>
        <table:table-column table:style-name="co14" table:default-cell-style-name="ce1"/>
        <table:table-column table:style-name="co1" table:default-cell-style-name="ce1"/>
        <table:table-column table:style-name="co9" table:number-columns-repeated="16374" table:default-cell-style-name="ce1"/>
        <table:table-row table:style-name="ro1">
          <table:table-cell office:value-type="string" table:style-name="ce2">
            <text:p>CIG</text:p>
          </table:table-cell>
          <table:table-cell office:value-type="string" table:style-name="ce2">
            <text:p>Ragione sociale (ditta invitata)</text:p>
          </table:table-cell>
          <table:table-cell office:value-type="string" table:style-name="ce2">
            <text:p>Codice Fisc. (ditta invitata)</text:p>
          </table:table-cell>
          <table:table-cell office:value-type="string" table:style-name="ce2">
            <text:p>Partita IVA (ditta invitata)</text:p>
          </table:table-cell>
          <table:table-cell office:value-type="string" table:style-name="ce2">
            <text:p>Identificativo fiscale estero (ditta invitata)</text:p>
          </table:table-cell>
          <table:table-cell office:value-type="string" table:style-name="ce2">
            <text:p>Ragione sociale</text:p>
          </table:table-cell>
          <table:table-cell office:value-type="string" table:style-name="ce2">
            <text:p>Codice Fisc.</text:p>
          </table:table-cell>
          <table:table-cell office:value-type="string" table:style-name="ce2">
            <text:p>Partita IVA</text:p>
          </table:table-cell>
          <table:table-cell office:value-type="string" table:style-name="ce2">
            <text:p>Identificativo fiscale estero</text:p>
          </table:table-cell>
          <table:table-cell office:value-type="string" table:style-name="ce2">
            <text:p>Ruolo</text:p>
          </table:table-cell>
          <table:table-cell table:number-columns-repeated="16374"/>
        </table:table-row>
        <table:table-row table:style-name="ro1">
          <table:table-cell office:value-type="float" office:value="3808380697" table:style-name="ce1">
            <text:p>3808380697</text:p>
          </table:table-cell>
          <table:table-cell office:value-type="string" table:style-name="ce1">
            <text:p>ATI: D'Appolonia S.p.a./Cavallaro &amp; Mortoro</text:p>
          </table:table-cell>
          <table:table-cell table:style-name="ce4"/>
          <table:table-cell office:value-type="float" office:value="3476550102" table:style-name="ce4">
            <text:p>03476550102</text:p>
          </table:table-cell>
          <table:table-cell table:style-name="ce1"/>
          <table:table-cell office:value-type="string" table:style-name="ce1">
            <text:p>D'Appolonia S.p.a.</text:p>
          </table:table-cell>
          <table:table-cell table:style-name="ce4"/>
          <table:table-cell office:value-type="float" office:value="3476550102" table:style-name="ce4">
            <text:p>03476550102</text:p>
          </table:table-cell>
          <table:table-cell table:style-name="ce1"/>
          <table:table-cell office:value-type="string" table:style-name="ce1">
            <text:p>04-Capogruppo</text:p>
          </table:table-cell>
          <table:table-cell table:number-columns-repeated="16374"/>
        </table:table-row>
        <table:table-row table:style-name="ro1">
          <table:table-cell office:value-type="float" office:value="3808380697" table:style-name="ce1">
            <text:p>3808380697</text:p>
          </table:table-cell>
          <table:table-cell office:value-type="string" table:style-name="ce1">
            <text:p>RTP: Hydroarch S.r.l./Ing. Ianniciello/ A6S Marano Ingegneri/Arch. Maria R. D'Ambrosi/ Ing. Fabrizio Quattrino/ Ing. Remigio Nanni</text:p>
          </table:table-cell>
          <table:table-cell table:style-name="ce4"/>
          <table:table-cell office:value-type="float" office:value="1932201005" table:style-name="ce4">
            <text:p>01932201005</text:p>
          </table:table-cell>
          <table:table-cell table:style-name="ce1"/>
          <table:table-cell office:value-type="string" table:style-name="ce1">
            <text:p>Hydroarch S.r.l.</text:p>
          </table:table-cell>
          <table:table-cell table:style-name="ce4"/>
          <table:table-cell office:value-type="float" office:value="1932201005" table:style-name="ce4">
            <text:p>01932201005</text:p>
          </table:table-cell>
          <table:table-cell table:style-name="ce1"/>
          <table:table-cell office:value-type="string" table:style-name="ce1">
            <text:p>02-Mandataria</text:p>
          </table:table-cell>
          <table:table-cell table:number-columns-repeated="16374"/>
        </table:table-row>
        <table:table-row table:style-name="ro1">
          <table:table-cell office:value-type="float" office:value="3808380697" table:style-name="ce1">
            <text:p>3808380697</text:p>
          </table:table-cell>
          <table:table-cell office:value-type="string" table:style-name="ce1">
            <text:p>RTP: Ing. Fabio Mastellone di Castelvetere/S.IN.T.E.C. S.a.s./Ing. Pierluca Mastellone di Castelvetere</text:p>
          </table:table-cell>
          <table:table-cell office:value-type="string" table:style-name="ce4">
            <text:p>MSTFBA55C09F839R</text:p>
          </table:table-cell>
          <table:table-cell office:value-type="float" office:value="1883980631" table:style-name="ce4">
            <text:p>01883980631</text:p>
          </table:table-cell>
          <table:table-cell table:style-name="ce1"/>
          <table:table-cell office:value-type="string" table:style-name="ce1">
            <text:p>Ing. Fabio Mastellone di Castelvetere</text:p>
          </table:table-cell>
          <table:table-cell office:value-type="string" table:style-name="ce4">
            <text:p>MSTFBA55C09F839R</text:p>
          </table:table-cell>
          <table:table-cell office:value-type="float" office:value="1883980631" table:style-name="ce4">
            <text:p>01883980631</text:p>
          </table:table-cell>
          <table:table-cell table:style-name="ce1"/>
          <table:table-cell office:value-type="string" table:style-name="ce1">
            <text:p>02-Mandataria</text:p>
          </table:table-cell>
          <table:table-cell table:number-columns-repeated="16374"/>
        </table:table-row>
        <table:table-row table:style-name="ro1">
          <table:table-cell office:value-type="float" office:value="3808380697" table:style-name="ce1">
            <text:p>3808380697</text:p>
          </table:table-cell>
          <table:table-cell office:value-type="string" table:style-name="ce1">
            <text:p>RTI: Ing. Filippo Cavuoto S.r.l./Ing. Massimo del Giudice/Ing.Aristide Marini/Ing. Francesco Pecorella</text:p>
          </table:table-cell>
          <table:table-cell table:style-name="ce4"/>
          <table:table-cell office:value-type="float" office:value="5797701215" table:style-name="ce4">
            <text:p>05797701215</text:p>
          </table:table-cell>
          <table:table-cell table:style-name="ce1"/>
          <table:table-cell office:value-type="string" table:style-name="ce1">
            <text:p>Ing. Filippo Cavuoto S.r.l.</text:p>
          </table:table-cell>
          <table:table-cell table:style-name="ce4"/>
          <table:table-cell office:value-type="float" office:value="5797701215" table:style-name="ce4">
            <text:p>05797701215</text:p>
          </table:table-cell>
          <table:table-cell table:style-name="ce1"/>
          <table:table-cell office:value-type="string" table:style-name="ce1">
            <text:p>02-Mandataria</text:p>
          </table:table-cell>
          <table:table-cell table:number-columns-repeated="16374"/>
        </table:table-row>
        <table:table-row table:style-name="ro1">
          <table:table-cell office:value-type="float" office:value="3808380697" table:style-name="ce1">
            <text:p>3808380697</text:p>
          </table:table-cell>
          <table:table-cell office:value-type="string" table:style-name="ce1">
            <text:p>RTI: SGI Studio Galli Ingegneria S.P.A./Ing. Antonio Zambrano/Ing. Domenico Corrente</text:p>
          </table:table-cell>
          <table:table-cell table:style-name="ce4"/>
          <table:table-cell office:value-type="float" office:value="1155390287" table:style-name="ce4">
            <text:p>01155390287</text:p>
          </table:table-cell>
          <table:table-cell table:style-name="ce1"/>
          <table:table-cell office:value-type="string" table:style-name="ce1">
            <text:p>SGI Studio Galli Ingegneria S.P.A.</text:p>
          </table:table-cell>
          <table:table-cell table:style-name="ce4"/>
          <table:table-cell office:value-type="float" office:value="1155390287" table:style-name="ce4">
            <text:p>01155390287</text:p>
          </table:table-cell>
          <table:table-cell table:style-name="ce1"/>
          <table:table-cell office:value-type="string" table:style-name="ce1">
            <text:p>02-Mandataria</text:p>
          </table:table-cell>
          <table:table-cell table:number-columns-repeated="16374"/>
        </table:table-row>
        <table:table-row table:style-name="ro1">
          <table:table-cell office:value-type="string" table:style-name="ce1">
            <text:p>3808391FA8</text:p>
          </table:table-cell>
          <table:table-cell office:value-type="string" table:style-name="ce1">
            <text:p>ATI: D'Appolonia S.p.a./Cavallaro &amp; Mortoro</text:p>
          </table:table-cell>
          <table:table-cell table:style-name="ce4"/>
          <table:table-cell office:value-type="float" office:value="3476550102" table:style-name="ce4">
            <text:p>03476550102</text:p>
          </table:table-cell>
          <table:table-cell table:style-name="ce1"/>
          <table:table-cell office:value-type="string" table:style-name="ce1">
            <text:p>D'Appolonia S.p.a.</text:p>
          </table:table-cell>
          <table:table-cell table:style-name="ce4"/>
          <table:table-cell office:value-type="float" office:value="3476550102" table:style-name="ce4">
            <text:p>03476550102</text:p>
          </table:table-cell>
          <table:table-cell table:style-name="ce1"/>
          <table:table-cell office:value-type="string" table:style-name="ce1">
            <text:p>04-Capogruppo</text:p>
          </table:table-cell>
          <table:table-cell table:number-columns-repeated="16374"/>
        </table:table-row>
        <table:table-row table:style-name="ro1">
          <table:table-cell office:value-type="string" table:style-name="ce1">
            <text:p>3808391FA8</text:p>
          </table:table-cell>
          <table:table-cell office:value-type="string" table:style-name="ce1">
            <text:p>RTP: Hydroarch S.r.l./Ing. Ianniciello/ A6S Marano Ingegneri/Arch. Maria R. D'Ambrosi/ Ing. Fabrizio Quattrino/ Ing. Remigio Nanni</text:p>
          </table:table-cell>
          <table:table-cell table:style-name="ce4"/>
          <table:table-cell office:value-type="float" office:value="1932201005" table:style-name="ce4">
            <text:p>01932201005</text:p>
          </table:table-cell>
          <table:table-cell table:style-name="ce1"/>
          <table:table-cell office:value-type="string" table:style-name="ce1">
            <text:p>Hydroarch S.r.l.</text:p>
          </table:table-cell>
          <table:table-cell table:style-name="ce4"/>
          <table:table-cell office:value-type="float" office:value="1932201005" table:style-name="ce4">
            <text:p>01932201005</text:p>
          </table:table-cell>
          <table:table-cell table:style-name="ce1"/>
          <table:table-cell office:value-type="string" table:style-name="ce1">
            <text:p>02-Mandataria</text:p>
          </table:table-cell>
          <table:table-cell table:number-columns-repeated="16374"/>
        </table:table-row>
        <table:table-row table:style-name="ro1">
          <table:table-cell office:value-type="string" table:style-name="ce1">
            <text:p>3808391FA8</text:p>
          </table:table-cell>
          <table:table-cell office:value-type="string" table:style-name="ce1">
            <text:p>RTP: Ing. Fabio Mastellone di Castelvetere/S.IN.T.E.C. S.a.s./Ing. Pierluca Mastellone di Castelvetere</text:p>
          </table:table-cell>
          <table:table-cell office:value-type="string" table:style-name="ce4">
            <text:p>MSTFBA55C09F839R</text:p>
          </table:table-cell>
          <table:table-cell office:value-type="float" office:value="1883980631" table:style-name="ce4">
            <text:p>01883980631</text:p>
          </table:table-cell>
          <table:table-cell table:style-name="ce1"/>
          <table:table-cell office:value-type="string" table:style-name="ce1">
            <text:p>Ing. Fabio Mastellone di Castelvetere</text:p>
          </table:table-cell>
          <table:table-cell office:value-type="string" table:style-name="ce4">
            <text:p>MSTFBA55C09F839R</text:p>
          </table:table-cell>
          <table:table-cell office:value-type="float" office:value="1883980631" table:style-name="ce4">
            <text:p>01883980631</text:p>
          </table:table-cell>
          <table:table-cell table:style-name="ce1"/>
          <table:table-cell office:value-type="string" table:style-name="ce1">
            <text:p>02-Mandataria</text:p>
          </table:table-cell>
          <table:table-cell table:number-columns-repeated="16374"/>
        </table:table-row>
        <table:table-row table:style-name="ro1">
          <table:table-cell office:value-type="string" table:style-name="ce1">
            <text:p>3808391FA8</text:p>
          </table:table-cell>
          <table:table-cell office:value-type="string" table:style-name="ce1">
            <text:p>RTI: Ing. Filippo Cavuoto S.r.l./Ing. Massimo del Giudice/Ing.Aristide Marini/Ing. Francesco Pecorella</text:p>
          </table:table-cell>
          <table:table-cell table:style-name="ce4"/>
          <table:table-cell office:value-type="float" office:value="5797701215" table:style-name="ce4">
            <text:p>05797701215</text:p>
          </table:table-cell>
          <table:table-cell table:style-name="ce1"/>
          <table:table-cell office:value-type="string" table:style-name="ce1">
            <text:p>Ing. Filippo Cavuoto S.r.l.</text:p>
          </table:table-cell>
          <table:table-cell table:style-name="ce4"/>
          <table:table-cell office:value-type="float" office:value="5797701215" table:style-name="ce4">
            <text:p>05797701215</text:p>
          </table:table-cell>
          <table:table-cell table:style-name="ce1"/>
          <table:table-cell office:value-type="string" table:style-name="ce1">
            <text:p>02-Mandataria</text:p>
          </table:table-cell>
          <table:table-cell table:number-columns-repeated="16374"/>
        </table:table-row>
        <table:table-row table:style-name="ro1">
          <table:table-cell office:value-type="string" table:style-name="ce1">
            <text:p>594579406E</text:p>
          </table:table-cell>
          <table:table-cell office:value-type="string" table:style-name="ce1">
            <text:p>RPT: Acquatecno s.r.l. - Dott. Geol. Gianluca Minin</text:p>
          </table:table-cell>
          <table:table-cell office:value-type="float" office:value="8004520584" table:style-name="ce4">
            <text:p>08004520584</text:p>
          </table:table-cell>
          <table:table-cell office:value-type="float" office:value="1932201005" table:style-name="ce4">
            <text:p>01932201005</text:p>
          </table:table-cell>
          <table:table-cell table:style-name="ce1"/>
          <table:table-cell office:value-type="string" table:style-name="ce1">
            <text:p>Acquatecno s.r.l.</text:p>
          </table:table-cell>
          <table:table-cell office:value-type="float" office:value="8004520584" table:style-name="ce4">
            <text:p>08004520584</text:p>
          </table:table-cell>
          <table:table-cell office:value-type="float" office:value="1932201005" table:style-name="ce4">
            <text:p>01932201005</text:p>
          </table:table-cell>
          <table:table-cell table:style-name="ce1"/>
          <table:table-cell office:value-type="string" table:style-name="ce1">
            <text:p>02-Mandataria</text:p>
          </table:table-cell>
          <table:table-cell table:number-columns-repeated="16374"/>
        </table:table-row>
        <table:table-row table:style-name="ro1">
          <table:table-cell office:value-type="string" table:style-name="ce1">
            <text:p>594579406E</text:p>
          </table:table-cell>
          <table:table-cell office:value-type="string" table:style-name="ce1">
            <text:p>RTP: Artec Associati s.r.l. - DAM s.p.a. Studi Ricerche e Progetti - Geol. Pietro Pepe - Ing. Caterina Merulla</text:p>
          </table:table-cell>
          <table:table-cell office:value-type="float" office:value="2961180839" table:style-name="ce4">
            <text:p>02961180839</text:p>
          </table:table-cell>
          <table:table-cell office:value-type="float" office:value="2961180839" table:style-name="ce4">
            <text:p>02961180839</text:p>
          </table:table-cell>
          <table:table-cell table:style-name="ce1"/>
          <table:table-cell office:value-type="string" table:style-name="ce1">
            <text:p>Artec Associati s.r.l.</text:p>
          </table:table-cell>
          <table:table-cell office:value-type="float" office:value="2961180839" table:style-name="ce4">
            <text:p>02961180839</text:p>
          </table:table-cell>
          <table:table-cell office:value-type="float" office:value="2961180839" table:style-name="ce4">
            <text:p>02961180839</text:p>
          </table:table-cell>
          <table:table-cell table:style-name="ce1"/>
          <table:table-cell office:value-type="string" table:style-name="ce1">
            <text:p>02-Mandataria</text:p>
          </table:table-cell>
          <table:table-cell table:number-columns-repeated="16374"/>
        </table:table-row>
        <table:table-row table:style-name="ro1">
          <table:table-cell office:value-type="string" table:style-name="ce1">
            <text:p>594579406E</text:p>
          </table:table-cell>
          <table:table-cell office:value-type="string" table:style-name="ce1">
            <text:p>Cost. RTP: Hydroarch s.r.l. - TRITON Consulting Engineers LTD - Ing. Ianniciello Luigi - Ing. Marano Antonio - Arch. D'Ambrosi Maria Rosaria - Ing. Volpe Antonio Giuseppe - Ing. Corrente Domenico - Ing. Nasta Giovanni Bartolomeo - Geol. Alfinito Alberto</text:p>
          </table:table-cell>
          <table:table-cell table:style-name="ce4"/>
          <table:table-cell office:value-type="float" office:value="1932201005" table:style-name="ce4">
            <text:p>01932201005</text:p>
          </table:table-cell>
          <table:table-cell table:style-name="ce1"/>
          <table:table-cell office:value-type="string" table:style-name="ce1">
            <text:p>Hydroarch s.r.l.</text:p>
          </table:table-cell>
          <table:table-cell table:style-name="ce4"/>
          <table:table-cell office:value-type="float" office:value="1932201005" table:style-name="ce4">
            <text:p>01932201005</text:p>
          </table:table-cell>
          <table:table-cell table:style-name="ce1"/>
          <table:table-cell office:value-type="string" table:style-name="ce1">
            <text:p>02-Mandataria</text:p>
          </table:table-cell>
          <table:table-cell table:number-columns-repeated="16374"/>
        </table:table-row>
        <table:table-row table:style-name="ro1">
          <table:table-cell office:value-type="string" table:style-name="ce1">
            <text:p>594579406E</text:p>
          </table:table-cell>
          <table:table-cell office:value-type="string" table:style-name="ce1">
            <text:p>RTP: Ingegneria e Sviluppo s.r.l. - Concise Consorzio Stabile Soc. Cons. a.r.l. - Dott. Geol. Domenico Sessa</text:p>
          </table:table-cell>
          <table:table-cell office:value-type="float" office:value="7918340634" table:style-name="ce4">
            <text:p>07918340634</text:p>
          </table:table-cell>
          <table:table-cell office:value-type="float" office:value="7918340634" table:style-name="ce4">
            <text:p>07918340634</text:p>
          </table:table-cell>
          <table:table-cell table:style-name="ce1"/>
          <table:table-cell office:value-type="string" table:style-name="ce1">
            <text:p>Ingegneria e Sviluppo s.r.l. -</text:p>
          </table:table-cell>
          <table:table-cell office:value-type="float" office:value="7918340634" table:style-name="ce4">
            <text:p>07918340634</text:p>
          </table:table-cell>
          <table:table-cell office:value-type="float" office:value="7918340634" table:style-name="ce4">
            <text:p>07918340634</text:p>
          </table:table-cell>
          <table:table-cell table:style-name="ce1"/>
          <table:table-cell office:value-type="string" table:style-name="ce1">
            <text:p>02-Mandataria</text:p>
          </table:table-cell>
          <table:table-cell table:number-columns-repeated="16374"/>
        </table:table-row>
        <table:table-row table:style-name="ro1">
          <table:table-cell office:value-type="string" table:style-name="ce1">
            <text:p>594579406E</text:p>
          </table:table-cell>
          <table:table-cell office:value-type="string" table:style-name="ce1">
            <text:p>Cost. RTPS: Seacon s.r.l. /V.A.M.S. Ingegneria s.r.l. /Interprogetti s.r.l.</text:p>
          </table:table-cell>
          <table:table-cell office:value-type="float" office:value="6400550585" table:style-name="ce4">
            <text:p>06400550585</text:p>
          </table:table-cell>
          <table:table-cell office:value-type="float" office:value="1543571002" table:style-name="ce4">
            <text:p>01543571002</text:p>
          </table:table-cell>
          <table:table-cell table:style-name="ce1"/>
          <table:table-cell office:value-type="string" table:style-name="ce1">
            <text:p>Seacon s.r.l.</text:p>
          </table:table-cell>
          <table:table-cell office:value-type="float" office:value="6400550585" table:style-name="ce4">
            <text:p>06400550585</text:p>
          </table:table-cell>
          <table:table-cell office:value-type="float" office:value="1543571002" table:style-name="ce4">
            <text:p>01543571002</text:p>
          </table:table-cell>
          <table:table-cell table:style-name="ce1"/>
          <table:table-cell office:value-type="string" table:style-name="ce1">
            <text:p>02-Mandataria</text:p>
          </table:table-cell>
          <table:table-cell table:number-columns-repeated="16374"/>
        </table:table-row>
        <table:table-row table:style-name="ro1">
          <table:table-cell office:value-type="string" table:style-name="ce1">
            <text:p>594579406E</text:p>
          </table:table-cell>
          <table:table-cell office:value-type="string" table:style-name="ce1">
            <text:p>Cost. RT: Studio SPERI Società di Ingegnerioa s.r.l. - URS Infrastrcture &amp; Environement UK Limited - Studio KR e Associati</text:p>
          </table:table-cell>
          <table:table-cell office:value-type="float" office:value="8177840587" table:style-name="ce4">
            <text:p>08177840587</text:p>
          </table:table-cell>
          <table:table-cell office:value-type="float" office:value="1980341000" table:style-name="ce4">
            <text:p>01980341000</text:p>
          </table:table-cell>
          <table:table-cell table:style-name="ce1"/>
          <table:table-cell office:value-type="string" table:style-name="ce1">
            <text:p>Studio SPERI Società di Ingegnerioa s.r.l.</text:p>
          </table:table-cell>
          <table:table-cell office:value-type="float" office:value="8177840587" table:style-name="ce4">
            <text:p>08177840587</text:p>
          </table:table-cell>
          <table:table-cell office:value-type="float" office:value="1980341000" table:style-name="ce4">
            <text:p>01980341000</text:p>
          </table:table-cell>
          <table:table-cell table:style-name="ce1"/>
          <table:table-cell office:value-type="string" table:style-name="ce1">
            <text:p>02-Mandataria</text:p>
          </table:table-cell>
          <table:table-cell table:number-columns-repeated="16374"/>
        </table:table-row>
        <table:table-row table:style-name="ro1">
          <table:table-cell office:value-type="string" table:style-name="ce1">
            <text:p>6653904F45</text:p>
          </table:table-cell>
          <table:table-cell office:value-type="string" table:style-name="ce1">
            <text:p>RTP: Ing. Antonietta Lambiasi - Dott. Geol. Giuseppe Parlato - Ing. Isabella Memoli</text:p>
          </table:table-cell>
          <table:table-cell office:value-type="float" office:value="4356700650" table:style-name="ce4">
            <text:p>04356700650</text:p>
          </table:table-cell>
          <table:table-cell office:value-type="float" office:value="4356700650" table:style-name="ce4">
            <text:p>04356700650</text:p>
          </table:table-cell>
          <table:table-cell table:style-name="ce1"/>
          <table:table-cell office:value-type="string" table:style-name="ce1">
            <text:p>Ing. Antonietta Lambiasi</text:p>
          </table:table-cell>
          <table:table-cell office:value-type="float" office:value="4356700650" table:style-name="ce4">
            <text:p>04356700650</text:p>
          </table:table-cell>
          <table:table-cell office:value-type="float" office:value="4356700650" table:style-name="ce4">
            <text:p>04356700650</text:p>
          </table:table-cell>
          <table:table-cell table:style-name="ce1"/>
          <table:table-cell office:value-type="string" table:style-name="ce1">
            <text:p>02-Mandataria</text:p>
          </table:table-cell>
          <table:table-cell table:number-columns-repeated="16374"/>
        </table:table-row>
        <table:table-row table:style-name="ro1">
          <table:table-cell office:value-type="string" table:style-name="ce1">
            <text:p>7372093B96</text:p>
          </table:table-cell>
          <table:table-cell office:value-type="string" table:style-name="ce1">
            <text:p>R.T.I. - SISPI S.R.L.</text:p>
          </table:table-cell>
          <table:table-cell office:value-type="float" office:value="6545150630" table:style-name="ce4">
            <text:p>06545150630</text:p>
          </table:table-cell>
          <table:table-cell office:value-type="float" office:value="6545150630" table:style-name="ce4">
            <text:p>06545150630</text:p>
          </table:table-cell>
          <table:table-cell table:style-name="ce1"/>
          <table:table-cell office:value-type="string" table:style-name="ce1">
            <text:p>CAVALLARO &amp; MORTORO S.R.L.</text:p>
          </table:table-cell>
          <table:table-cell office:value-type="float" office:value="3362740650" table:style-name="ce4">
            <text:p>03362740650</text:p>
          </table:table-cell>
          <table:table-cell office:value-type="float" office:value="3362740650" table:style-name="ce4">
            <text:p>03362740650</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372093B96</text:p>
          </table:table-cell>
          <table:table-cell office:value-type="string" table:style-name="ce1">
            <text:p>R.T.I. - SISPI S.R.L.</text:p>
          </table:table-cell>
          <table:table-cell office:value-type="float" office:value="6545150630" table:style-name="ce4">
            <text:p>06545150630</text:p>
          </table:table-cell>
          <table:table-cell office:value-type="float" office:value="6545150630" table:style-name="ce4">
            <text:p>06545150630</text:p>
          </table:table-cell>
          <table:table-cell table:style-name="ce1"/>
          <table:table-cell office:value-type="string" table:style-name="ce1">
            <text:p>SISPI S.R.L.</text:p>
          </table:table-cell>
          <table:table-cell office:value-type="float" office:value="6545150630" table:style-name="ce4">
            <text:p>06545150630</text:p>
          </table:table-cell>
          <table:table-cell office:value-type="float" office:value="6545150630" table:style-name="ce4">
            <text:p>06545150630</text:p>
          </table:table-cell>
          <table:table-cell table:style-name="ce1"/>
          <table:table-cell office:value-type="string" table:style-name="ce1">
            <text:p>02-Mandataria</text:p>
          </table:table-cell>
          <table:table-cell table:number-columns-repeated="16374"/>
        </table:table-row>
        <table:table-row table:style-name="ro1">
          <table:table-cell office:value-type="string" table:style-name="ce1">
            <text:p>74271749DE</text:p>
          </table:table-cell>
          <table:table-cell office:value-type="string" table:style-name="ce1">
            <text:p>R.T.I. <text:s/>3TI PROGETTI ITALIA – INGEGNERIA INTEGRATA S.p.a./ Servizi Integrati srl/ Team Sistemi Energetici srl</text:p>
          </table:table-cell>
          <table:table-cell office:value-type="float" office:value="7025291001" table:style-name="ce4">
            <text:p>07025291001</text:p>
          </table:table-cell>
          <table:table-cell office:value-type="float" office:value="7025291001" table:style-name="ce4">
            <text:p>07025291001</text:p>
          </table:table-cell>
          <table:table-cell table:style-name="ce1"/>
          <table:table-cell office:value-type="string" table:style-name="ce1">
            <text:p>3TI PROGETTI ITALIA - INGEGNER IA INTEGRATA S.P.A.</text:p>
          </table:table-cell>
          <table:table-cell office:value-type="float" office:value="7025291001" table:style-name="ce4">
            <text:p>07025291001</text:p>
          </table:table-cell>
          <table:table-cell office:value-type="float" office:value="7025291001" table:style-name="ce4">
            <text:p>07025291001</text:p>
          </table:table-cell>
          <table:table-cell table:style-name="ce1"/>
          <table:table-cell office:value-type="string" table:style-name="ce1">
            <text:p>02-Mandataria</text:p>
          </table:table-cell>
          <table:table-cell table:number-columns-repeated="16374"/>
        </table:table-row>
        <table:table-row table:style-name="ro1">
          <table:table-cell office:value-type="string" table:style-name="ce1">
            <text:p>74271749DE</text:p>
          </table:table-cell>
          <table:table-cell office:value-type="string" table:style-name="ce1">
            <text:p>R.T.P. ACQUATECNO s.r.l./ Technital spa/ ing.Stefano Lonardi</text:p>
          </table:table-cell>
          <table:table-cell office:value-type="float" office:value="7967640587" table:style-name="ce4">
            <text:p>07967640587</text:p>
          </table:table-cell>
          <table:table-cell office:value-type="float" office:value="1921391007" table:style-name="ce4">
            <text:p>01921391007</text:p>
          </table:table-cell>
          <table:table-cell table:style-name="ce1"/>
          <table:table-cell office:value-type="string" table:style-name="ce1">
            <text:p>ACQUATECNO SRL</text:p>
          </table:table-cell>
          <table:table-cell office:value-type="float" office:value="7967640587" table:style-name="ce4">
            <text:p>07967640587</text:p>
          </table:table-cell>
          <table:table-cell office:value-type="float" office:value="1921391007" table:style-name="ce4">
            <text:p>01921391007</text:p>
          </table:table-cell>
          <table:table-cell table:style-name="ce1"/>
          <table:table-cell office:value-type="string" table:style-name="ce1">
            <text:p>02-Mandataria</text:p>
          </table:table-cell>
          <table:table-cell table:number-columns-repeated="16374"/>
        </table:table-row>
        <table:table-row table:style-name="ro1">
          <table:table-cell office:value-type="string" table:style-name="ce1">
            <text:p>74271749DE</text:p>
          </table:table-cell>
          <table:table-cell office:value-type="string" table:style-name="ce1">
            <text:p>R.T.I. SEACON s.r.l./ <text:s/>Interprogetti srl/ Alphatec dell’ing.R.Chieffi e dott. F.Chieffi / GES srl/ Geoservizi srl</text:p>
          </table:table-cell>
          <table:table-cell office:value-type="float" office:value="6400550585" table:style-name="ce4">
            <text:p>06400550585</text:p>
          </table:table-cell>
          <table:table-cell office:value-type="float" office:value="1535710002" table:style-name="ce4">
            <text:p>01535710002</text:p>
          </table:table-cell>
          <table:table-cell table:style-name="ce1"/>
          <table:table-cell office:value-type="string" table:style-name="ce1">
            <text:p>Alphatec dell’ing.R.Chieffi e dott. F.Chieffi</text:p>
          </table:table-cell>
          <table:table-cell office:value-type="float" office:value="7173170635" table:style-name="ce4">
            <text:p>07173170635</text:p>
          </table:table-cell>
          <table:table-cell office:value-type="float" office:value="7173170635" table:style-name="ce4">
            <text:p>07173170635</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I. IENCON scarl./ S.A.I.L./ ing. Antonio Giuseppe Volpe/ <text:s/>ing. Francesco Sarnicola/ arch. Margherita Bosco/ geol. Francesco Peduto/ archeologo Salvatore Agizza</text:p>
          </table:table-cell>
          <table:table-cell office:value-type="float" office:value="12869961008" table:style-name="ce4">
            <text:p>12869961008</text:p>
          </table:table-cell>
          <table:table-cell office:value-type="float" office:value="12869961008" table:style-name="ce4">
            <text:p>12869961008</text:p>
          </table:table-cell>
          <table:table-cell table:style-name="ce1"/>
          <table:table-cell office:value-type="string" table:style-name="ce1">
            <text:p>arch. Margherita Bosco</text:p>
          </table:table-cell>
          <table:table-cell office:value-type="string" table:style-name="ce4">
            <text:p>BSCMGH74P52G273M</text:p>
          </table:table-cell>
          <table:table-cell office:value-type="float" office:value="5415070829" table:style-name="ce4">
            <text:p>05415070829</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I. DUOMI S.R.L. / ENSER srl/ arch. Vladimiro D’Agostino/ M.EDU.SA srl/ ing. Cesare Caramazza</text:p>
          </table:table-cell>
          <table:table-cell office:value-type="float" office:value="6076330825" table:style-name="ce4">
            <text:p>06076330825</text:p>
          </table:table-cell>
          <table:table-cell office:value-type="float" office:value="6076330825" table:style-name="ce4">
            <text:p>06076330825</text:p>
          </table:table-cell>
          <table:table-cell table:style-name="ce1"/>
          <table:table-cell office:value-type="string" table:style-name="ce1">
            <text:p>arch. Vladimiro D’Agostino</text:p>
          </table:table-cell>
          <table:table-cell office:value-type="string" table:style-name="ce4">
            <text:p>DGSVDM48H19H703W</text:p>
          </table:table-cell>
          <table:table-cell office:value-type="float" office:value="796480630" table:style-name="ce4">
            <text:p>00796480630</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I. IENCON scarl./ S.A.I.L./ ing. Antonio Giuseppe Volpe/ <text:s/>ing. Francesco Sarnicola/ arch. Margherita Bosco/ geol. Francesco Peduto/ archeologo Salvatore Agizza</text:p>
          </table:table-cell>
          <table:table-cell office:value-type="float" office:value="12869961008" table:style-name="ce4">
            <text:p>12869961008</text:p>
          </table:table-cell>
          <table:table-cell office:value-type="float" office:value="12869961008" table:style-name="ce4">
            <text:p>12869961008</text:p>
          </table:table-cell>
          <table:table-cell table:style-name="ce1"/>
          <table:table-cell office:value-type="string" table:style-name="ce1">
            <text:p>archeologo Salvatore Agizza</text:p>
          </table:table-cell>
          <table:table-cell office:value-type="string" table:style-name="ce4">
            <text:p>GZZSVT77E16F839Z</text:p>
          </table:table-cell>
          <table:table-cell office:value-type="float" office:value="5688451219" table:style-name="ce4">
            <text:p>05688451219</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A.T.I. CONTI &amp; ASSOCIATI s.r.l./ Progetti e Opere s.r.l./ Studio Discetti/ HMR Ambiente s.r.l./ Tecno In S.p.A./ ing. Antonio Masturzo/ Dott.ssa Marina Di Marco/ ing. Vito Francesco Scalera</text:p>
          </table:table-cell>
          <table:table-cell office:value-type="float" office:value="268490307" table:style-name="ce4">
            <text:p>00268490307</text:p>
          </table:table-cell>
          <table:table-cell office:value-type="float" office:value="268490307" table:style-name="ce4">
            <text:p>00268490307</text:p>
          </table:table-cell>
          <table:table-cell table:style-name="ce1"/>
          <table:table-cell office:value-type="string" table:style-name="ce1">
            <text:p>CONTI E ASSOCIATI - S.R.L.</text:p>
          </table:table-cell>
          <table:table-cell office:value-type="float" office:value="268490307" table:style-name="ce4">
            <text:p>00268490307</text:p>
          </table:table-cell>
          <table:table-cell office:value-type="float" office:value="268490307" table:style-name="ce4">
            <text:p>00268490307</text:p>
          </table:table-cell>
          <table:table-cell table:style-name="ce1"/>
          <table:table-cell office:value-type="string" table:style-name="ce1">
            <text:p>02-Mandataria</text:p>
          </table:table-cell>
          <table:table-cell table:number-columns-repeated="16374"/>
        </table:table-row>
        <table:table-row table:style-name="ro1">
          <table:table-cell office:value-type="string" table:style-name="ce1">
            <text:p>74271749DE</text:p>
          </table:table-cell>
          <table:table-cell office:value-type="string" table:style-name="ce1">
            <text:p>R.T.I. SJS INGEGNERIA s.r.l./ F&amp;M Ingegneria spa/ DBA Progetti spa/ geol. Domenico Sesa</text:p>
          </table:table-cell>
          <table:table-cell office:value-type="float" office:value="1094460738" table:style-name="ce4">
            <text:p>01094460738</text:p>
          </table:table-cell>
          <table:table-cell office:value-type="float" office:value="1094460738" table:style-name="ce4">
            <text:p>01094460738</text:p>
          </table:table-cell>
          <table:table-cell table:style-name="ce1"/>
          <table:table-cell office:value-type="string" table:style-name="ce1">
            <text:p>DBA Progetti spa</text:p>
          </table:table-cell>
          <table:table-cell office:value-type="float" office:value="1673560304" table:style-name="ce4">
            <text:p>01673560304</text:p>
          </table:table-cell>
          <table:table-cell office:value-type="float" office:value="812680254" table:style-name="ce4">
            <text:p>00812680254</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P. <text:s/>STUDIO SPERI Società di Ingegneria s.r.l./ HR Wallingford/ Studio KR e Associati/ dott.ssa geol. Concetta Porto</text:p>
          </table:table-cell>
          <table:table-cell office:value-type="float" office:value="8177840587" table:style-name="ce4">
            <text:p>08177840587</text:p>
          </table:table-cell>
          <table:table-cell office:value-type="float" office:value="1980341000" table:style-name="ce4">
            <text:p>01980341000</text:p>
          </table:table-cell>
          <table:table-cell table:style-name="ce1"/>
          <table:table-cell office:value-type="string" table:style-name="ce1">
            <text:p>dott.ssa geol. Concetta Porto</text:p>
          </table:table-cell>
          <table:table-cell office:value-type="string" table:style-name="ce4">
            <text:p>PRTCCT69B56D469N</text:p>
          </table:table-cell>
          <table:table-cell office:value-type="float" office:value="1143780623" table:style-name="ce4">
            <text:p>01143780623</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A.T.I. CONTI &amp; ASSOCIATI s.r.l./ Progetti e Opere s.r.l./ Studio Discetti/ HMR Ambiente s.r.l./ Tecno In S.p.A./ ing. Antonio Masturzo/ Dott.ssa Marina Di Marco/ ing. Vito Francesco Scalera</text:p>
          </table:table-cell>
          <table:table-cell office:value-type="float" office:value="268490307" table:style-name="ce4">
            <text:p>00268490307</text:p>
          </table:table-cell>
          <table:table-cell office:value-type="float" office:value="268490307" table:style-name="ce4">
            <text:p>00268490307</text:p>
          </table:table-cell>
          <table:table-cell table:style-name="ce1"/>
          <table:table-cell office:value-type="string" table:style-name="ce1">
            <text:p>Dott.ssa Marina DI MARCO</text:p>
          </table:table-cell>
          <table:table-cell office:value-type="string" table:style-name="ce4">
            <text:p>DMRMRN74D49C800F</text:p>
          </table:table-cell>
          <table:table-cell office:value-type="float" office:value="3838540650" table:style-name="ce4">
            <text:p>03838540650</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I. DUOMI S.R.L. / ENSER srl/ arch. Vladimiro D’Agostino/ M.EDU.SA srl/ ing. Cesare Caramazza</text:p>
          </table:table-cell>
          <table:table-cell office:value-type="float" office:value="6076330825" table:style-name="ce4">
            <text:p>06076330825</text:p>
          </table:table-cell>
          <table:table-cell office:value-type="float" office:value="6076330825" table:style-name="ce4">
            <text:p>06076330825</text:p>
          </table:table-cell>
          <table:table-cell table:style-name="ce1"/>
          <table:table-cell office:value-type="string" table:style-name="ce1">
            <text:p>DUOMI s.r.l.</text:p>
          </table:table-cell>
          <table:table-cell office:value-type="float" office:value="6076330825" table:style-name="ce4">
            <text:p>06076330825</text:p>
          </table:table-cell>
          <table:table-cell office:value-type="float" office:value="6076330825" table:style-name="ce4">
            <text:p>06076330825</text:p>
          </table:table-cell>
          <table:table-cell table:style-name="ce1"/>
          <table:table-cell office:value-type="string" table:style-name="ce1">
            <text:p>02-Mandataria</text:p>
          </table:table-cell>
          <table:table-cell table:number-columns-repeated="16374"/>
        </table:table-row>
        <table:table-row table:style-name="ro1">
          <table:table-cell office:value-type="string" table:style-name="ce1">
            <text:p>74271749DE</text:p>
          </table:table-cell>
          <table:table-cell office:value-type="string" table:style-name="ce1">
            <text:p>R.T.I. DUOMI S.R.L. / ENSER srl/ arch. Vladimiro D’Agostino/ M.EDU.SA srl/ ing. Cesare Caramazza</text:p>
          </table:table-cell>
          <table:table-cell office:value-type="float" office:value="6076330825" table:style-name="ce4">
            <text:p>06076330825</text:p>
          </table:table-cell>
          <table:table-cell office:value-type="float" office:value="6076330825" table:style-name="ce4">
            <text:p>06076330825</text:p>
          </table:table-cell>
          <table:table-cell table:style-name="ce1"/>
          <table:table-cell office:value-type="string" table:style-name="ce1">
            <text:p>ENSER srl</text:p>
          </table:table-cell>
          <table:table-cell office:value-type="float" office:value="2058800398" table:style-name="ce4">
            <text:p>02058800398</text:p>
          </table:table-cell>
          <table:table-cell office:value-type="float" office:value="2058800398" table:style-name="ce4">
            <text:p>02058800398</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I. SJS INGEGNERIA s.r.l./ F&amp;M Ingegneria spa/ DBA Progetti spa/ geol. Domenico Sesa</text:p>
          </table:table-cell>
          <table:table-cell office:value-type="float" office:value="1094460738" table:style-name="ce4">
            <text:p>01094460738</text:p>
          </table:table-cell>
          <table:table-cell office:value-type="float" office:value="1094460738" table:style-name="ce4">
            <text:p>01094460738</text:p>
          </table:table-cell>
          <table:table-cell table:style-name="ce1"/>
          <table:table-cell office:value-type="string" table:style-name="ce1">
            <text:p>F&amp;M Ingegneria spa</text:p>
          </table:table-cell>
          <table:table-cell office:value-type="float" office:value="2916640275" table:style-name="ce4">
            <text:p>02916640275</text:p>
          </table:table-cell>
          <table:table-cell office:value-type="float" office:value="2916640275" table:style-name="ce4">
            <text:p>02916640275</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P. MODIMAR s.r.l./ React Studio srl/ Vams Ingegneria srl/ VDP srl/ Sispi srl/ G.I.A. Consulting srl/ Install srl</text:p>
          </table:table-cell>
          <table:table-cell office:value-type="float" office:value="3730011008" table:style-name="ce4">
            <text:p>03730011008</text:p>
          </table:table-cell>
          <table:table-cell office:value-type="float" office:value="3730011008" table:style-name="ce4">
            <text:p>03730011008</text:p>
          </table:table-cell>
          <table:table-cell table:style-name="ce1"/>
          <table:table-cell office:value-type="string" table:style-name="ce1">
            <text:p>G.I.A. Consulting srl</text:p>
          </table:table-cell>
          <table:table-cell office:value-type="float" office:value="7456341218" table:style-name="ce4">
            <text:p>07456341218</text:p>
          </table:table-cell>
          <table:table-cell office:value-type="float" office:value="7456341218" table:style-name="ce4">
            <text:p>07456341218</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I. SJS INGEGNERIA s.r.l./ F&amp;M Ingegneria spa/ DBA Progetti spa/ geol. Domenico Sesa</text:p>
          </table:table-cell>
          <table:table-cell office:value-type="float" office:value="1094460738" table:style-name="ce4">
            <text:p>01094460738</text:p>
          </table:table-cell>
          <table:table-cell office:value-type="float" office:value="1094460738" table:style-name="ce4">
            <text:p>01094460738</text:p>
          </table:table-cell>
          <table:table-cell table:style-name="ce1"/>
          <table:table-cell office:value-type="string" table:style-name="ce1">
            <text:p>geol. Domenico Sesa</text:p>
          </table:table-cell>
          <table:table-cell office:value-type="string" table:style-name="ce4">
            <text:p>SSSDNC68A14H703C</text:p>
          </table:table-cell>
          <table:table-cell office:value-type="float" office:value="3383700659" table:style-name="ce4">
            <text:p>03383700659</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I. IENCON scarl./ S.A.I.L./ ing. Antonio Giuseppe Volpe/ <text:s/>ing. Francesco Sarnicola/ arch. Margherita Bosco/ geol. Francesco Peduto/ archeologo Salvatore Agizza</text:p>
          </table:table-cell>
          <table:table-cell office:value-type="float" office:value="12869961008" table:style-name="ce4">
            <text:p>12869961008</text:p>
          </table:table-cell>
          <table:table-cell office:value-type="float" office:value="12869961008" table:style-name="ce4">
            <text:p>12869961008</text:p>
          </table:table-cell>
          <table:table-cell table:style-name="ce1"/>
          <table:table-cell office:value-type="string" table:style-name="ce1">
            <text:p>geol. Francesco Peduto</text:p>
          </table:table-cell>
          <table:table-cell office:value-type="string" table:style-name="ce4">
            <text:p>PDTFNC58D23H703L</text:p>
          </table:table-cell>
          <table:table-cell office:value-type="float" office:value="5458850657" table:style-name="ce4">
            <text:p>05458850657</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I. SEACON s.r.l./ <text:s/>Interprogetti srl/ Alphatec dell’ing.R.Chieffi e dott. F.Chieffi / GES srl/ Geoservizi srl</text:p>
          </table:table-cell>
          <table:table-cell office:value-type="float" office:value="6400550585" table:style-name="ce4">
            <text:p>06400550585</text:p>
          </table:table-cell>
          <table:table-cell office:value-type="float" office:value="1535710002" table:style-name="ce4">
            <text:p>01535710002</text:p>
          </table:table-cell>
          <table:table-cell table:style-name="ce1"/>
          <table:table-cell office:value-type="string" table:style-name="ce1">
            <text:p>Geoservizi srl</text:p>
          </table:table-cell>
          <table:table-cell office:value-type="float" office:value="1425030705" table:style-name="ce4">
            <text:p>01425030705</text:p>
          </table:table-cell>
          <table:table-cell office:value-type="float" office:value="1425030705" table:style-name="ce4">
            <text:p>01425030705</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I. SEACON s.r.l./ <text:s/>Interprogetti srl/ Alphatec dell’ing.R.Chieffi e dott. F.Chieffi / GES srl/ Geoservizi srl</text:p>
          </table:table-cell>
          <table:table-cell office:value-type="float" office:value="6400550585" table:style-name="ce4">
            <text:p>06400550585</text:p>
          </table:table-cell>
          <table:table-cell office:value-type="float" office:value="1535710002" table:style-name="ce4">
            <text:p>01535710002</text:p>
          </table:table-cell>
          <table:table-cell table:style-name="ce1"/>
          <table:table-cell office:value-type="string" table:style-name="ce1">
            <text:p>GES srl</text:p>
          </table:table-cell>
          <table:table-cell office:value-type="float" office:value="2528430420" table:style-name="ce4">
            <text:p>02528430420</text:p>
          </table:table-cell>
          <table:table-cell office:value-type="float" office:value="2528430420" table:style-name="ce4">
            <text:p>02528430420</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A.T.I. CONTI &amp; ASSOCIATI s.r.l./ Progetti e Opere s.r.l./ Studio Discetti/ HMR Ambiente s.r.l./ Tecno In S.p.A./ ing. Antonio Masturzo/ Dott.ssa Marina Di Marco/ ing. Vito Francesco Scalera</text:p>
          </table:table-cell>
          <table:table-cell office:value-type="float" office:value="268490307" table:style-name="ce4">
            <text:p>00268490307</text:p>
          </table:table-cell>
          <table:table-cell office:value-type="float" office:value="268490307" table:style-name="ce4">
            <text:p>00268490307</text:p>
          </table:table-cell>
          <table:table-cell table:style-name="ce1"/>
          <table:table-cell office:value-type="string" table:style-name="ce1">
            <text:p>HMR AMBIENTE SRL</text:p>
          </table:table-cell>
          <table:table-cell office:value-type="float" office:value="5075330281" table:style-name="ce4">
            <text:p>05075330281</text:p>
          </table:table-cell>
          <table:table-cell office:value-type="float" office:value="5075330281" table:style-name="ce4">
            <text:p>05075330281</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P. <text:s/>STUDIO SPERI Società di Ingegneria s.r.l./ HR Wallingford/ Studio KR e Associati/ dott.ssa geol. Concetta Porto</text:p>
          </table:table-cell>
          <table:table-cell office:value-type="float" office:value="8177840587" table:style-name="ce4">
            <text:p>08177840587</text:p>
          </table:table-cell>
          <table:table-cell office:value-type="float" office:value="1980341000" table:style-name="ce4">
            <text:p>01980341000</text:p>
          </table:table-cell>
          <table:table-cell table:style-name="ce1"/>
          <table:table-cell office:value-type="string" table:style-name="ce1">
            <text:p>HR Wallingford Ldt</text:p>
          </table:table-cell>
          <table:table-cell table:number-columns-repeated="2" table:style-name="ce4"/>
          <table:table-cell office:value-type="string" table:style-name="ce1">
            <text:p>GB570039752</text:p>
          </table:table-cell>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I. IENCON scarl./ S.A.I.L./ ing. Antonio Giuseppe Volpe/ <text:s/>ing. Francesco Sarnicola/ arch. Margherita Bosco/ geol. Francesco Peduto/ archeologo Salvatore Agizza</text:p>
          </table:table-cell>
          <table:table-cell office:value-type="float" office:value="12869961008" table:style-name="ce4">
            <text:p>12869961008</text:p>
          </table:table-cell>
          <table:table-cell office:value-type="float" office:value="12869961008" table:style-name="ce4">
            <text:p>12869961008</text:p>
          </table:table-cell>
          <table:table-cell table:style-name="ce1"/>
          <table:table-cell office:value-type="string" table:style-name="ce1">
            <text:p>IENCON scarl</text:p>
          </table:table-cell>
          <table:table-cell office:value-type="float" office:value="12869961008" table:style-name="ce4">
            <text:p>12869961008</text:p>
          </table:table-cell>
          <table:table-cell office:value-type="float" office:value="12869961008" table:style-name="ce4">
            <text:p>12869961008</text:p>
          </table:table-cell>
          <table:table-cell table:style-name="ce1"/>
          <table:table-cell office:value-type="string" table:style-name="ce1">
            <text:p>02-Mandataria</text:p>
          </table:table-cell>
          <table:table-cell table:number-columns-repeated="16374"/>
        </table:table-row>
        <table:table-row table:style-name="ro1">
          <table:table-cell office:value-type="string" table:style-name="ce1">
            <text:p>74271749DE</text:p>
          </table:table-cell>
          <table:table-cell office:value-type="string" table:style-name="ce1">
            <text:p>R.T.I. IENCON scarl./ S.A.I.L./ ing. Antonio Giuseppe Volpe/ <text:s/>ing. Francesco Sarnicola/ arch. Margherita Bosco/ geol. Francesco Peduto/ archeologo Salvatore Agizza</text:p>
          </table:table-cell>
          <table:table-cell office:value-type="float" office:value="12869961008" table:style-name="ce4">
            <text:p>12869961008</text:p>
          </table:table-cell>
          <table:table-cell office:value-type="float" office:value="12869961008" table:style-name="ce4">
            <text:p>12869961008</text:p>
          </table:table-cell>
          <table:table-cell table:style-name="ce1"/>
          <table:table-cell office:value-type="string" table:style-name="ce1">
            <text:p>ing. Antonio Giuseppe Volpe</text:p>
          </table:table-cell>
          <table:table-cell office:value-type="string" table:style-name="ce4">
            <text:p>VLPNNG60A24B476S</text:p>
          </table:table-cell>
          <table:table-cell office:value-type="float" office:value="2255790657" table:style-name="ce4">
            <text:p>02255790657</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A.T.I. CONTI &amp; ASSOCIATI s.r.l./ Progetti e Opere s.r.l./ Studio Discetti/ HMR Ambiente s.r.l./ Tecno In S.p.A./ ing. Antonio Masturzo/ Dott.ssa Marina Di Marco/ ing. Vito Francesco Scalera</text:p>
          </table:table-cell>
          <table:table-cell office:value-type="float" office:value="268490307" table:style-name="ce4">
            <text:p>00268490307</text:p>
          </table:table-cell>
          <table:table-cell office:value-type="float" office:value="268490307" table:style-name="ce4">
            <text:p>00268490307</text:p>
          </table:table-cell>
          <table:table-cell table:style-name="ce1"/>
          <table:table-cell office:value-type="string" table:style-name="ce1">
            <text:p>ing. Antonio MASTURZO</text:p>
          </table:table-cell>
          <table:table-cell office:value-type="string" table:style-name="ce4">
            <text:p>MSTNTN73P26H703F</text:p>
          </table:table-cell>
          <table:table-cell office:value-type="float" office:value="4244080653" table:style-name="ce4">
            <text:p>04244080653</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I. DUOMI S.R.L. / ENSER srl/ arch. Vladimiro D’Agostino/ M.EDU.SA srl/ ing. Cesare Caramazza</text:p>
          </table:table-cell>
          <table:table-cell office:value-type="float" office:value="6076330825" table:style-name="ce4">
            <text:p>06076330825</text:p>
          </table:table-cell>
          <table:table-cell office:value-type="float" office:value="6076330825" table:style-name="ce4">
            <text:p>06076330825</text:p>
          </table:table-cell>
          <table:table-cell table:style-name="ce1"/>
          <table:table-cell office:value-type="string" table:style-name="ce1">
            <text:p>ing. Cesare Caramazza</text:p>
          </table:table-cell>
          <table:table-cell office:value-type="string" table:style-name="ce4">
            <text:p>CRMCSR75P16G273H</text:p>
          </table:table-cell>
          <table:table-cell office:value-type="float" office:value="5264150821" table:style-name="ce4">
            <text:p>05264150821</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I. IENCON scarl./ S.A.I.L./ ing. Antonio Giuseppe Volpe/ <text:s/>ing. Francesco Sarnicola/ arch. Margherita Bosco/ geol. Francesco Peduto/ archeologo Salvatore Agizza</text:p>
          </table:table-cell>
          <table:table-cell office:value-type="float" office:value="12869961008" table:style-name="ce4">
            <text:p>12869961008</text:p>
          </table:table-cell>
          <table:table-cell office:value-type="float" office:value="12869961008" table:style-name="ce4">
            <text:p>12869961008</text:p>
          </table:table-cell>
          <table:table-cell table:style-name="ce1"/>
          <table:table-cell office:value-type="string" table:style-name="ce1">
            <text:p>ing. Francesco Sarnicola</text:p>
          </table:table-cell>
          <table:table-cell office:value-type="string" table:style-name="ce4">
            <text:p>SRNFNC55D18L628M</text:p>
          </table:table-cell>
          <table:table-cell office:value-type="float" office:value="1883750653" table:style-name="ce4">
            <text:p>01883750653</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A.T.I. CONTI &amp; ASSOCIATI s.r.l./ Progetti e Opere s.r.l./ Studio Discetti/ HMR Ambiente s.r.l./ Tecno In S.p.A./ ing. Antonio Masturzo/ Dott.ssa Marina Di Marco/ ing. Vito Francesco Scalera</text:p>
          </table:table-cell>
          <table:table-cell office:value-type="float" office:value="268490307" table:style-name="ce4">
            <text:p>00268490307</text:p>
          </table:table-cell>
          <table:table-cell office:value-type="float" office:value="268490307" table:style-name="ce4">
            <text:p>00268490307</text:p>
          </table:table-cell>
          <table:table-cell table:style-name="ce1"/>
          <table:table-cell office:value-type="string" table:style-name="ce1">
            <text:p>ing. Vito Francesco SCALERA</text:p>
          </table:table-cell>
          <table:table-cell office:value-type="string" table:style-name="ce4">
            <text:p>SCLVFR85E15A662M</text:p>
          </table:table-cell>
          <table:table-cell office:value-type="float" office:value="7567430728" table:style-name="ce4">
            <text:p>07567430728</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P. ACQUATECNO s.r.l./ Technital spa/ ing.Stefano Lonardi</text:p>
          </table:table-cell>
          <table:table-cell office:value-type="float" office:value="7967640587" table:style-name="ce4">
            <text:p>07967640587</text:p>
          </table:table-cell>
          <table:table-cell office:value-type="float" office:value="1921391007" table:style-name="ce4">
            <text:p>01921391007</text:p>
          </table:table-cell>
          <table:table-cell table:style-name="ce1"/>
          <table:table-cell office:value-type="string" table:style-name="ce1">
            <text:p>ing.Stefano LONARDI</text:p>
          </table:table-cell>
          <table:table-cell office:value-type="string" table:style-name="ce4">
            <text:p>LNRSFN61D12E911U</text:p>
          </table:table-cell>
          <table:table-cell office:value-type="float" office:value="3860160237" table:style-name="ce4">
            <text:p>03860160237</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P. MODIMAR s.r.l./ React Studio srl/ Vams Ingegneria srl/ VDP srl/ Sispi srl/ G.I.A. Consulting srl/ Install srl</text:p>
          </table:table-cell>
          <table:table-cell office:value-type="float" office:value="3730011008" table:style-name="ce4">
            <text:p>03730011008</text:p>
          </table:table-cell>
          <table:table-cell office:value-type="float" office:value="3730011008" table:style-name="ce4">
            <text:p>03730011008</text:p>
          </table:table-cell>
          <table:table-cell table:style-name="ce1"/>
          <table:table-cell office:value-type="string" table:style-name="ce1">
            <text:p>Install srl</text:p>
          </table:table-cell>
          <table:table-cell office:value-type="float" office:value="6521821212" table:style-name="ce4">
            <text:p>06521821212</text:p>
          </table:table-cell>
          <table:table-cell office:value-type="float" office:value="6521821212" table:style-name="ce4">
            <text:p>06521821212</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I. SEACON s.r.l./ <text:s/>Interprogetti srl/ Alphatec dell’ing.R.Chieffi e dott. F.Chieffi / GES srl/ Geoservizi srl</text:p>
          </table:table-cell>
          <table:table-cell office:value-type="float" office:value="6400550585" table:style-name="ce4">
            <text:p>06400550585</text:p>
          </table:table-cell>
          <table:table-cell office:value-type="float" office:value="1535710002" table:style-name="ce4">
            <text:p>01535710002</text:p>
          </table:table-cell>
          <table:table-cell table:style-name="ce1"/>
          <table:table-cell office:value-type="string" table:style-name="ce1">
            <text:p>Interprogetti srl</text:p>
          </table:table-cell>
          <table:table-cell office:value-type="float" office:value="2074030756" table:style-name="ce4">
            <text:p>02074030756</text:p>
          </table:table-cell>
          <table:table-cell office:value-type="float" office:value="2074030756" table:style-name="ce4">
            <text:p>02074030756</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I. DUOMI S.R.L. / ENSER srl/ arch. Vladimiro D’Agostino/ M.EDU.SA srl/ ing. Cesare Caramazza</text:p>
          </table:table-cell>
          <table:table-cell office:value-type="float" office:value="6076330825" table:style-name="ce4">
            <text:p>06076330825</text:p>
          </table:table-cell>
          <table:table-cell office:value-type="float" office:value="6076330825" table:style-name="ce4">
            <text:p>06076330825</text:p>
          </table:table-cell>
          <table:table-cell table:style-name="ce1"/>
          <table:table-cell office:value-type="string" table:style-name="ce1">
            <text:p>M.EDU.SA srl</text:p>
          </table:table-cell>
          <table:table-cell office:value-type="float" office:value="8803681215" table:style-name="ce4">
            <text:p>08803681215</text:p>
          </table:table-cell>
          <table:table-cell office:value-type="float" office:value="8803681215" table:style-name="ce4">
            <text:p>08803681215</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P. MODIMAR s.r.l./ React Studio srl/ Vams Ingegneria srl/ VDP srl/ Sispi srl/ G.I.A. Consulting srl/ Install srl</text:p>
          </table:table-cell>
          <table:table-cell office:value-type="float" office:value="3730011008" table:style-name="ce4">
            <text:p>03730011008</text:p>
          </table:table-cell>
          <table:table-cell office:value-type="float" office:value="3730011008" table:style-name="ce4">
            <text:p>03730011008</text:p>
          </table:table-cell>
          <table:table-cell table:style-name="ce1"/>
          <table:table-cell office:value-type="string" table:style-name="ce1">
            <text:p>MODIMAR s.r.l.</text:p>
          </table:table-cell>
          <table:table-cell office:value-type="float" office:value="3730011008" table:style-name="ce4">
            <text:p>03730011008</text:p>
          </table:table-cell>
          <table:table-cell office:value-type="float" office:value="3730011008" table:style-name="ce4">
            <text:p>03730011008</text:p>
          </table:table-cell>
          <table:table-cell table:style-name="ce1"/>
          <table:table-cell office:value-type="string" table:style-name="ce1">
            <text:p>02-Mandataria</text:p>
          </table:table-cell>
          <table:table-cell table:number-columns-repeated="16374"/>
        </table:table-row>
        <table:table-row table:style-name="ro1">
          <table:table-cell office:value-type="string" table:style-name="ce1">
            <text:p>74271749DE</text:p>
          </table:table-cell>
          <table:table-cell office:value-type="string" table:style-name="ce1">
            <text:p>A.T.I. CONTI &amp; ASSOCIATI s.r.l./ Progetti e Opere s.r.l./ Studio Discetti/ HMR Ambiente s.r.l./ Tecno In S.p.A./ ing. Antonio Masturzo/ Dott.ssa Marina Di Marco/ ing. Vito Francesco Scalera</text:p>
          </table:table-cell>
          <table:table-cell office:value-type="float" office:value="268490307" table:style-name="ce4">
            <text:p>00268490307</text:p>
          </table:table-cell>
          <table:table-cell office:value-type="float" office:value="268490307" table:style-name="ce4">
            <text:p>00268490307</text:p>
          </table:table-cell>
          <table:table-cell table:style-name="ce1"/>
          <table:table-cell office:value-type="string" table:style-name="ce1">
            <text:p>PROGETTI E OPERE S.R.L.</text:p>
          </table:table-cell>
          <table:table-cell office:value-type="float" office:value="3955900828" table:style-name="ce4">
            <text:p>03955900828</text:p>
          </table:table-cell>
          <table:table-cell office:value-type="float" office:value="5016170630" table:style-name="ce4">
            <text:p>05016170630</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P. MODIMAR s.r.l./ React Studio srl/ Vams Ingegneria srl/ VDP srl/ Sispi srl/ G.I.A. Consulting srl/ Install srl</text:p>
          </table:table-cell>
          <table:table-cell office:value-type="float" office:value="3730011008" table:style-name="ce4">
            <text:p>03730011008</text:p>
          </table:table-cell>
          <table:table-cell office:value-type="float" office:value="3730011008" table:style-name="ce4">
            <text:p>03730011008</text:p>
          </table:table-cell>
          <table:table-cell table:style-name="ce1"/>
          <table:table-cell office:value-type="string" table:style-name="ce1">
            <text:p>React Studio s.r.l.</text:p>
          </table:table-cell>
          <table:table-cell office:value-type="float" office:value="14080521009" table:style-name="ce4">
            <text:p>14080521009</text:p>
          </table:table-cell>
          <table:table-cell office:value-type="float" office:value="14080521009" table:style-name="ce4">
            <text:p>14080521009</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I. IENCON scarl./ S.A.I.L./ ing. Antonio Giuseppe Volpe/ <text:s/>ing. Francesco Sarnicola/ arch. Margherita Bosco/ geol. Francesco Peduto/ archeologo Salvatore Agizza</text:p>
          </table:table-cell>
          <table:table-cell office:value-type="float" office:value="12869961008" table:style-name="ce4">
            <text:p>12869961008</text:p>
          </table:table-cell>
          <table:table-cell office:value-type="float" office:value="12869961008" table:style-name="ce4">
            <text:p>12869961008</text:p>
          </table:table-cell>
          <table:table-cell table:style-name="ce1"/>
          <table:table-cell office:value-type="string" table:style-name="ce1">
            <text:p>S.A.I.L.</text:p>
          </table:table-cell>
          <table:table-cell office:value-type="float" office:value="4938361211" table:style-name="ce4">
            <text:p>04938361211</text:p>
          </table:table-cell>
          <table:table-cell office:value-type="float" office:value="4938361211" table:style-name="ce4">
            <text:p>04938361211</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I. SEACON s.r.l./ <text:s/>Interprogetti srl/ Alphatec dell’ing.R.Chieffi e dott. F.Chieffi / GES srl/ Geoservizi srl</text:p>
          </table:table-cell>
          <table:table-cell office:value-type="float" office:value="6400550585" table:style-name="ce4">
            <text:p>06400550585</text:p>
          </table:table-cell>
          <table:table-cell office:value-type="float" office:value="1535710002" table:style-name="ce4">
            <text:p>01535710002</text:p>
          </table:table-cell>
          <table:table-cell table:style-name="ce1"/>
          <table:table-cell office:value-type="string" table:style-name="ce1">
            <text:p>SEACON s.r.l.</text:p>
          </table:table-cell>
          <table:table-cell office:value-type="float" office:value="6400550585" table:style-name="ce4">
            <text:p>06400550585</text:p>
          </table:table-cell>
          <table:table-cell office:value-type="float" office:value="1535710002" table:style-name="ce4">
            <text:p>01535710002</text:p>
          </table:table-cell>
          <table:table-cell table:style-name="ce1"/>
          <table:table-cell office:value-type="string" table:style-name="ce1">
            <text:p>02-Mandataria</text:p>
          </table:table-cell>
          <table:table-cell table:number-columns-repeated="16374"/>
        </table:table-row>
        <table:table-row table:style-name="ro1">
          <table:table-cell office:value-type="string" table:style-name="ce1">
            <text:p>74271749DE</text:p>
          </table:table-cell>
          <table:table-cell office:value-type="string" table:style-name="ce1">
            <text:p>R.T.I. <text:s/>3TI PROGETTI ITALIA – INGEGNERIA INTEGRATA S.p.a./ Servizi Integrati srl/ Team Sistemi Energetici srl</text:p>
          </table:table-cell>
          <table:table-cell office:value-type="float" office:value="7025291001" table:style-name="ce4">
            <text:p>07025291001</text:p>
          </table:table-cell>
          <table:table-cell office:value-type="float" office:value="7025291001" table:style-name="ce4">
            <text:p>07025291001</text:p>
          </table:table-cell>
          <table:table-cell table:style-name="ce1"/>
          <table:table-cell office:value-type="string" table:style-name="ce1">
            <text:p>SERVIZI INTEGRATI SRL</text:p>
          </table:table-cell>
          <table:table-cell office:value-type="float" office:value="5508400636" table:style-name="ce4">
            <text:p>05508400636</text:p>
          </table:table-cell>
          <table:table-cell office:value-type="float" office:value="5508400636" table:style-name="ce4">
            <text:p>05508400636</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P. MODIMAR s.r.l./ React Studio srl/ Vams Ingegneria srl/ VDP srl/ Sispi srl/ G.I.A. Consulting srl/ Install srl</text:p>
          </table:table-cell>
          <table:table-cell office:value-type="float" office:value="3730011008" table:style-name="ce4">
            <text:p>03730011008</text:p>
          </table:table-cell>
          <table:table-cell office:value-type="float" office:value="3730011008" table:style-name="ce4">
            <text:p>03730011008</text:p>
          </table:table-cell>
          <table:table-cell table:style-name="ce1"/>
          <table:table-cell office:value-type="string" table:style-name="ce1">
            <text:p>Sispi srl</text:p>
          </table:table-cell>
          <table:table-cell office:value-type="float" office:value="6545150630" table:style-name="ce4">
            <text:p>06545150630</text:p>
          </table:table-cell>
          <table:table-cell office:value-type="float" office:value="6545150630" table:style-name="ce4">
            <text:p>06545150630</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I. SJS INGEGNERIA s.r.l./ F&amp;M Ingegneria spa/ DBA Progetti spa/ geol. Domenico Sesa</text:p>
          </table:table-cell>
          <table:table-cell office:value-type="float" office:value="1094460738" table:style-name="ce4">
            <text:p>01094460738</text:p>
          </table:table-cell>
          <table:table-cell office:value-type="float" office:value="1094460738" table:style-name="ce4">
            <text:p>01094460738</text:p>
          </table:table-cell>
          <table:table-cell table:style-name="ce1"/>
          <table:table-cell office:value-type="string" table:style-name="ce1">
            <text:p>SJS INGEGNERIA s.r.l.</text:p>
          </table:table-cell>
          <table:table-cell office:value-type="float" office:value="1094460738" table:style-name="ce4">
            <text:p>01094460738</text:p>
          </table:table-cell>
          <table:table-cell office:value-type="float" office:value="1094460738" table:style-name="ce4">
            <text:p>01094460738</text:p>
          </table:table-cell>
          <table:table-cell table:style-name="ce1"/>
          <table:table-cell office:value-type="string" table:style-name="ce1">
            <text:p>02-Mandataria</text:p>
          </table:table-cell>
          <table:table-cell table:number-columns-repeated="16374"/>
        </table:table-row>
        <table:table-row table:style-name="ro1">
          <table:table-cell office:value-type="string" table:style-name="ce1">
            <text:p>74271749DE</text:p>
          </table:table-cell>
          <table:table-cell office:value-type="string" table:style-name="ce1">
            <text:p>A.T.I. CONTI &amp; ASSOCIATI s.r.l./ Progetti e Opere s.r.l./ Studio Discetti/ HMR Ambiente s.r.l./ Tecno In S.p.A./ ing. Antonio Masturzo/ Dott.ssa Marina Di Marco/ ing. Vito Francesco Scalera</text:p>
          </table:table-cell>
          <table:table-cell office:value-type="float" office:value="268490307" table:style-name="ce4">
            <text:p>00268490307</text:p>
          </table:table-cell>
          <table:table-cell office:value-type="float" office:value="268490307" table:style-name="ce4">
            <text:p>00268490307</text:p>
          </table:table-cell>
          <table:table-cell table:style-name="ce1"/>
          <table:table-cell office:value-type="string" table:style-name="ce1">
            <text:p>STUDIO DISCETTI - SERVIZI INTEGRATI DI INGEGNERIA</text:p>
          </table:table-cell>
          <table:table-cell office:value-type="float" office:value="5209821213" table:style-name="ce4">
            <text:p>05209821213</text:p>
          </table:table-cell>
          <table:table-cell office:value-type="float" office:value="5209821213" table:style-name="ce4">
            <text:p>05209821213</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P. <text:s/>STUDIO SPERI Società di Ingegneria s.r.l./ HR Wallingford/ Studio KR e Associati/ dott.ssa geol. Concetta Porto</text:p>
          </table:table-cell>
          <table:table-cell office:value-type="float" office:value="8177840587" table:style-name="ce4">
            <text:p>08177840587</text:p>
          </table:table-cell>
          <table:table-cell office:value-type="float" office:value="1980341000" table:style-name="ce4">
            <text:p>01980341000</text:p>
          </table:table-cell>
          <table:table-cell table:style-name="ce1"/>
          <table:table-cell office:value-type="string" table:style-name="ce1">
            <text:p>Studio KR e Associati</text:p>
          </table:table-cell>
          <table:table-cell office:value-type="float" office:value="4842081210" table:style-name="ce4">
            <text:p>04842081210</text:p>
          </table:table-cell>
          <table:table-cell office:value-type="float" office:value="4842081210" table:style-name="ce4">
            <text:p>04842081210</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P. <text:s/>STUDIO SPERI Società di Ingegneria s.r.l./ HR Wallingford/ Studio KR e Associati/ dott.ssa geol. Concetta Porto</text:p>
          </table:table-cell>
          <table:table-cell office:value-type="float" office:value="8177840587" table:style-name="ce4">
            <text:p>08177840587</text:p>
          </table:table-cell>
          <table:table-cell office:value-type="float" office:value="1980341000" table:style-name="ce4">
            <text:p>01980341000</text:p>
          </table:table-cell>
          <table:table-cell table:style-name="ce1"/>
          <table:table-cell office:value-type="string" table:style-name="ce1">
            <text:p>STUDIO SPERI Società di Ingegneria s.r.l.</text:p>
          </table:table-cell>
          <table:table-cell office:value-type="float" office:value="8177840587" table:style-name="ce4">
            <text:p>08177840587</text:p>
          </table:table-cell>
          <table:table-cell office:value-type="float" office:value="1980341000" table:style-name="ce4">
            <text:p>01980341000</text:p>
          </table:table-cell>
          <table:table-cell table:style-name="ce1"/>
          <table:table-cell office:value-type="string" table:style-name="ce1">
            <text:p>02-Mandataria</text:p>
          </table:table-cell>
          <table:table-cell table:number-columns-repeated="16374"/>
        </table:table-row>
        <table:table-row table:style-name="ro1">
          <table:table-cell office:value-type="string" table:style-name="ce1">
            <text:p>74271749DE</text:p>
          </table:table-cell>
          <table:table-cell office:value-type="string" table:style-name="ce1">
            <text:p>R.T.I. <text:s/>3TI PROGETTI ITALIA – INGEGNERIA INTEGRATA S.p.a./ Servizi Integrati srl/ Team Sistemi Energetici srl</text:p>
          </table:table-cell>
          <table:table-cell office:value-type="float" office:value="7025291001" table:style-name="ce4">
            <text:p>07025291001</text:p>
          </table:table-cell>
          <table:table-cell office:value-type="float" office:value="7025291001" table:style-name="ce4">
            <text:p>07025291001</text:p>
          </table:table-cell>
          <table:table-cell table:style-name="ce1"/>
          <table:table-cell office:value-type="string" table:style-name="ce1">
            <text:p>TEAM SISTEMI ENERGETICI S.R.L.</text:p>
          </table:table-cell>
          <table:table-cell office:value-type="float" office:value="1173430958" table:style-name="ce4">
            <text:p>01173430958</text:p>
          </table:table-cell>
          <table:table-cell office:value-type="float" office:value="1173430958" table:style-name="ce4">
            <text:p>01173430958</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P. ACQUATECNO s.r.l./ Technital spa/ ing.Stefano Lonardi</text:p>
          </table:table-cell>
          <table:table-cell office:value-type="float" office:value="7967640587" table:style-name="ce4">
            <text:p>07967640587</text:p>
          </table:table-cell>
          <table:table-cell office:value-type="float" office:value="1921391007" table:style-name="ce4">
            <text:p>01921391007</text:p>
          </table:table-cell>
          <table:table-cell table:style-name="ce1"/>
          <table:table-cell office:value-type="string" table:style-name="ce1">
            <text:p>TECHNITAL S.P.A.</text:p>
          </table:table-cell>
          <table:table-cell office:value-type="float" office:value="5139031008" table:style-name="ce4">
            <text:p>05139031008</text:p>
          </table:table-cell>
          <table:table-cell office:value-type="float" office:value="5139031008" table:style-name="ce4">
            <text:p>05139031008</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A.T.I. CONTI &amp; ASSOCIATI s.r.l./ Progetti e Opere s.r.l./ Studio Discetti/ HMR Ambiente s.r.l./ Tecno In S.p.A./ ing. Antonio Masturzo/ Dott.ssa Marina Di Marco/ ing. Vito Francesco Scalera</text:p>
          </table:table-cell>
          <table:table-cell office:value-type="float" office:value="268490307" table:style-name="ce4">
            <text:p>00268490307</text:p>
          </table:table-cell>
          <table:table-cell office:value-type="float" office:value="268490307" table:style-name="ce4">
            <text:p>00268490307</text:p>
          </table:table-cell>
          <table:table-cell table:style-name="ce1"/>
          <table:table-cell office:value-type="string" table:style-name="ce1">
            <text:p>TECNO IN SPA</text:p>
          </table:table-cell>
          <table:table-cell office:value-type="float" office:value="5016170630" table:style-name="ce4">
            <text:p>05016170630</text:p>
          </table:table-cell>
          <table:table-cell office:value-type="float" office:value="5016170630" table:style-name="ce4">
            <text:p>05016170630</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P. MODIMAR s.r.l./ React Studio srl/ Vams Ingegneria srl/ VDP srl/ Sispi srl/ G.I.A. Consulting srl/ Install srl</text:p>
          </table:table-cell>
          <table:table-cell office:value-type="float" office:value="3730011008" table:style-name="ce4">
            <text:p>03730011008</text:p>
          </table:table-cell>
          <table:table-cell office:value-type="float" office:value="3730011008" table:style-name="ce4">
            <text:p>03730011008</text:p>
          </table:table-cell>
          <table:table-cell table:style-name="ce1"/>
          <table:table-cell office:value-type="string" table:style-name="ce1">
            <text:p>Vams Ingegneria srl</text:p>
          </table:table-cell>
          <table:table-cell office:value-type="float" office:value="1338810581" table:style-name="ce4">
            <text:p>01338810581</text:p>
          </table:table-cell>
          <table:table-cell office:value-type="float" office:value="987261005" table:style-name="ce4">
            <text:p>00987261005</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4271749DE</text:p>
          </table:table-cell>
          <table:table-cell office:value-type="string" table:style-name="ce1">
            <text:p>R.T.P. MODIMAR s.r.l./ React Studio srl/ Vams Ingegneria srl/ VDP srl/ Sispi srl/ G.I.A. Consulting srl/ Install srl</text:p>
          </table:table-cell>
          <table:table-cell office:value-type="float" office:value="3730011008" table:style-name="ce4">
            <text:p>03730011008</text:p>
          </table:table-cell>
          <table:table-cell office:value-type="float" office:value="3730011008" table:style-name="ce4">
            <text:p>03730011008</text:p>
          </table:table-cell>
          <table:table-cell table:style-name="ce1"/>
          <table:table-cell office:value-type="string" table:style-name="ce1">
            <text:p>VDP srl</text:p>
          </table:table-cell>
          <table:table-cell office:value-type="float" office:value="4192411009" table:style-name="ce4">
            <text:p>04192411009</text:p>
          </table:table-cell>
          <table:table-cell office:value-type="float" office:value="4192411009" table:style-name="ce4">
            <text:p>04192411009</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5741187E5</text:p>
          </table:table-cell>
          <table:table-cell office:value-type="string" table:style-name="ce1">
            <text:p>R.T.I. Servizi Integrati S.r.l. /3TI Progetti Italia – Ingegneria Integrata S.p.a./I.G.&amp; P. Guadagnuolo &amp; Partners S.r.l/HUB Engineering Consorzio Stabile Scarl</text:p>
          </table:table-cell>
          <table:table-cell office:value-type="float" office:value="5508400636" table:style-name="ce4">
            <text:p>05508400636</text:p>
          </table:table-cell>
          <table:table-cell office:value-type="float" office:value="5508400636" table:style-name="ce4">
            <text:p>05508400636</text:p>
          </table:table-cell>
          <table:table-cell table:style-name="ce1"/>
          <table:table-cell office:value-type="string" table:style-name="ce1">
            <text:p>3TI Progetti Italia – Ingegneria Integrata S.p.a.</text:p>
          </table:table-cell>
          <table:table-cell office:value-type="float" office:value="7025291001" table:style-name="ce4">
            <text:p>07025291001</text:p>
          </table:table-cell>
          <table:table-cell office:value-type="float" office:value="7025291001" table:style-name="ce4">
            <text:p>07025291001</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5741187E5</text:p>
          </table:table-cell>
          <table:table-cell office:value-type="string" table:style-name="ce1">
            <text:p>R.T.P. Modimar S.r.l./Servizi Geotecnici S.r.l./Seacon S.r.l./Acale S.r.l./GES-Geotechnical Engineering Services S.r.l./Maria Golubovic</text:p>
          </table:table-cell>
          <table:table-cell office:value-type="float" office:value="3730011008" table:style-name="ce4">
            <text:p>03730011008</text:p>
          </table:table-cell>
          <table:table-cell office:value-type="float" office:value="3730011008" table:style-name="ce4">
            <text:p>03730011008</text:p>
          </table:table-cell>
          <table:table-cell table:style-name="ce1"/>
          <table:table-cell office:value-type="string" table:style-name="ce1">
            <text:p>Acale S.r.l.</text:p>
          </table:table-cell>
          <table:table-cell office:value-type="float" office:value="2399260427" table:style-name="ce4">
            <text:p>02399260427</text:p>
          </table:table-cell>
          <table:table-cell table:style-name="ce4"/>
          <table:table-cell table:style-name="ce1"/>
          <table:table-cell office:value-type="string" table:style-name="ce1">
            <text:p>01-Mandante</text:p>
          </table:table-cell>
          <table:table-cell table:number-columns-repeated="16374"/>
        </table:table-row>
        <table:table-row table:style-name="ro1">
          <table:table-cell office:value-type="string" table:style-name="ce1">
            <text:p>75741187E5</text:p>
          </table:table-cell>
          <table:table-cell office:value-type="string" table:style-name="ce1">
            <text:p>R.T.P. Acquatecno S.r.l./Cooprogetti Soc. Coop</text:p>
          </table:table-cell>
          <table:table-cell office:value-type="float" office:value="7967640587" table:style-name="ce4">
            <text:p>07967640587</text:p>
          </table:table-cell>
          <table:table-cell office:value-type="float" office:value="1921391007" table:style-name="ce4">
            <text:p>01921391007</text:p>
          </table:table-cell>
          <table:table-cell table:style-name="ce1"/>
          <table:table-cell office:value-type="string" table:style-name="ce1">
            <text:p>Acquatecno S.r.l.</text:p>
          </table:table-cell>
          <table:table-cell office:value-type="float" office:value="7967640587" table:style-name="ce4">
            <text:p>07967640587</text:p>
          </table:table-cell>
          <table:table-cell office:value-type="float" office:value="1921391007" table:style-name="ce4">
            <text:p>01921391007</text:p>
          </table:table-cell>
          <table:table-cell table:style-name="ce1"/>
          <table:table-cell office:value-type="string" table:style-name="ce1">
            <text:p>04-Capogruppo</text:p>
          </table:table-cell>
          <table:table-cell table:number-columns-repeated="16374"/>
        </table:table-row>
        <table:table-row table:style-name="ro1">
          <table:table-cell office:value-type="string" table:style-name="ce1">
            <text:p>75741187E5</text:p>
          </table:table-cell>
          <table:table-cell office:value-type="string" table:style-name="ce1">
            <text:p>R.T.P. DUOMI s.r.l./Enser S.r.l./arch. Vladimiro D’Agostino/ing. Cesare Caramazza</text:p>
          </table:table-cell>
          <table:table-cell office:value-type="float" office:value="6076330825" table:style-name="ce4">
            <text:p>06076330825</text:p>
          </table:table-cell>
          <table:table-cell office:value-type="float" office:value="6076330825" table:style-name="ce4">
            <text:p>06076330825</text:p>
          </table:table-cell>
          <table:table-cell table:style-name="ce1"/>
          <table:table-cell office:value-type="string" table:style-name="ce1">
            <text:p>arch. Vladimiro D’Agostino</text:p>
          </table:table-cell>
          <table:table-cell office:value-type="string" table:style-name="ce4">
            <text:p>DGSVDM48H19H703W</text:p>
          </table:table-cell>
          <table:table-cell office:value-type="float" office:value="796480630" table:style-name="ce4">
            <text:p>00796480630</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5741187E5</text:p>
          </table:table-cell>
          <table:table-cell office:value-type="string" table:style-name="ce1">
            <text:p>R.T.P. Acquatecno S.r.l./Cooprogetti Soc. Coop</text:p>
          </table:table-cell>
          <table:table-cell office:value-type="float" office:value="7967640587" table:style-name="ce4">
            <text:p>07967640587</text:p>
          </table:table-cell>
          <table:table-cell office:value-type="float" office:value="1921391007" table:style-name="ce4">
            <text:p>01921391007</text:p>
          </table:table-cell>
          <table:table-cell table:style-name="ce1"/>
          <table:table-cell office:value-type="string" table:style-name="ce1">
            <text:p>Cooprogetti Soc. Coop</text:p>
          </table:table-cell>
          <table:table-cell office:value-type="float" office:value="424850543" table:style-name="ce4">
            <text:p>00424850543</text:p>
          </table:table-cell>
          <table:table-cell office:value-type="float" office:value="424850543" table:style-name="ce4">
            <text:p>00424850543</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5741187E5</text:p>
          </table:table-cell>
          <table:table-cell office:value-type="string" table:style-name="ce1">
            <text:p>R.T.P. DUOMI s.r.l./Enser S.r.l./arch. Vladimiro D’Agostino/ing. Cesare Caramazza</text:p>
          </table:table-cell>
          <table:table-cell office:value-type="float" office:value="6076330825" table:style-name="ce4">
            <text:p>06076330825</text:p>
          </table:table-cell>
          <table:table-cell office:value-type="float" office:value="6076330825" table:style-name="ce4">
            <text:p>06076330825</text:p>
          </table:table-cell>
          <table:table-cell table:style-name="ce1"/>
          <table:table-cell office:value-type="string" table:style-name="ce1">
            <text:p>DUOMI s.r.l.</text:p>
          </table:table-cell>
          <table:table-cell office:value-type="float" office:value="6076330825" table:style-name="ce4">
            <text:p>06076330825</text:p>
          </table:table-cell>
          <table:table-cell office:value-type="float" office:value="6076330825" table:style-name="ce4">
            <text:p>06076330825</text:p>
          </table:table-cell>
          <table:table-cell table:style-name="ce1"/>
          <table:table-cell office:value-type="string" table:style-name="ce1">
            <text:p>04-Capogruppo</text:p>
          </table:table-cell>
          <table:table-cell table:number-columns-repeated="16374"/>
        </table:table-row>
        <table:table-row table:style-name="ro1">
          <table:table-cell office:value-type="string" table:style-name="ce1">
            <text:p>75741187E5</text:p>
          </table:table-cell>
          <table:table-cell office:value-type="string" table:style-name="ce1">
            <text:p>R.T.P. DUOMI s.r.l./Enser S.r.l./arch. Vladimiro D’Agostino/ing. Cesare Caramazza</text:p>
          </table:table-cell>
          <table:table-cell office:value-type="float" office:value="6076330825" table:style-name="ce4">
            <text:p>06076330825</text:p>
          </table:table-cell>
          <table:table-cell office:value-type="float" office:value="6076330825" table:style-name="ce4">
            <text:p>06076330825</text:p>
          </table:table-cell>
          <table:table-cell table:style-name="ce1"/>
          <table:table-cell office:value-type="string" table:style-name="ce1">
            <text:p>ENSER srl</text:p>
          </table:table-cell>
          <table:table-cell office:value-type="float" office:value="2058800398" table:style-name="ce4">
            <text:p>02058800398</text:p>
          </table:table-cell>
          <table:table-cell office:value-type="float" office:value="2058800398" table:style-name="ce4">
            <text:p>02058800398</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5741187E5</text:p>
          </table:table-cell>
          <table:table-cell office:value-type="string" table:style-name="ce1">
            <text:p>R.T.I. SISPI S.r.l. /F&amp;M Ingegneria S.p.a./F&amp;M Divisione Impianti S.r.l./G.I.A. Consulting S.r.l</text:p>
          </table:table-cell>
          <table:table-cell office:value-type="float" office:value="6545150630" table:style-name="ce4">
            <text:p>06545150630</text:p>
          </table:table-cell>
          <table:table-cell office:value-type="float" office:value="6545150630" table:style-name="ce4">
            <text:p>06545150630</text:p>
          </table:table-cell>
          <table:table-cell table:style-name="ce1"/>
          <table:table-cell office:value-type="string" table:style-name="ce1">
            <text:p>F&amp;M Divisione Impianti S.r.l.</text:p>
          </table:table-cell>
          <table:table-cell office:value-type="float" office:value="4489240277" table:style-name="ce4">
            <text:p>04489240277</text:p>
          </table:table-cell>
          <table:table-cell office:value-type="float" office:value="4489240277" table:style-name="ce4">
            <text:p>04489240277</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5741187E5</text:p>
          </table:table-cell>
          <table:table-cell office:value-type="string" table:style-name="ce1">
            <text:p>R.T.I. SISPI S.r.l. /F&amp;M Ingegneria S.p.a./F&amp;M Divisione Impianti S.r.l./G.I.A. Consulting S.r.l</text:p>
          </table:table-cell>
          <table:table-cell office:value-type="float" office:value="6545150630" table:style-name="ce4">
            <text:p>06545150630</text:p>
          </table:table-cell>
          <table:table-cell office:value-type="float" office:value="6545150630" table:style-name="ce4">
            <text:p>06545150630</text:p>
          </table:table-cell>
          <table:table-cell table:style-name="ce1"/>
          <table:table-cell office:value-type="string" table:style-name="ce1">
            <text:p>F&amp;M Ingegneria S.p.a.</text:p>
          </table:table-cell>
          <table:table-cell office:value-type="float" office:value="2916640275" table:style-name="ce4">
            <text:p>02916640275</text:p>
          </table:table-cell>
          <table:table-cell office:value-type="float" office:value="2916640275" table:style-name="ce4">
            <text:p>02916640275</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5741187E5</text:p>
          </table:table-cell>
          <table:table-cell office:value-type="string" table:style-name="ce1">
            <text:p>R.T.I. SISPI S.r.l. /F&amp;M Ingegneria S.p.a./F&amp;M Divisione Impianti S.r.l./G.I.A. Consulting S.r.l</text:p>
          </table:table-cell>
          <table:table-cell office:value-type="float" office:value="6545150630" table:style-name="ce4">
            <text:p>06545150630</text:p>
          </table:table-cell>
          <table:table-cell office:value-type="float" office:value="6545150630" table:style-name="ce4">
            <text:p>06545150630</text:p>
          </table:table-cell>
          <table:table-cell table:style-name="ce1"/>
          <table:table-cell office:value-type="string" table:style-name="ce1">
            <text:p>G.I.A. Consulting S.r.l</text:p>
          </table:table-cell>
          <table:table-cell office:value-type="float" office:value="7456341218" table:style-name="ce4">
            <text:p>07456341218</text:p>
          </table:table-cell>
          <table:table-cell office:value-type="float" office:value="7456341218" table:style-name="ce4">
            <text:p>07456341218</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5741187E5</text:p>
          </table:table-cell>
          <table:table-cell office:value-type="string" table:style-name="ce1">
            <text:p>R.T.P. S.J.S. Engineering S.r.l./PACE&amp;Parners S.r.l./geol. Gianluca Minin</text:p>
          </table:table-cell>
          <table:table-cell office:value-type="float" office:value="1094460738" table:style-name="ce4">
            <text:p>01094460738</text:p>
          </table:table-cell>
          <table:table-cell office:value-type="float" office:value="1094460738" table:style-name="ce4">
            <text:p>01094460738</text:p>
          </table:table-cell>
          <table:table-cell table:style-name="ce1"/>
          <table:table-cell office:value-type="string" table:style-name="ce1">
            <text:p>geol. Gianluca Minin</text:p>
          </table:table-cell>
          <table:table-cell office:value-type="string" table:style-name="ce4">
            <text:p>MNNGLC70H22F839W</text:p>
          </table:table-cell>
          <table:table-cell office:value-type="float" office:value="7027240634" table:style-name="ce4">
            <text:p>07027240634</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5741187E5</text:p>
          </table:table-cell>
          <table:table-cell office:value-type="string" table:style-name="ce1">
            <text:p>R.T.P. Modimar S.r.l./Servizi Geotecnici S.r.l./Seacon S.r.l./Acale S.r.l./GES-Geotechnical Engineering Services S.r.l./Maria Golubovic</text:p>
          </table:table-cell>
          <table:table-cell office:value-type="float" office:value="3730011008" table:style-name="ce4">
            <text:p>03730011008</text:p>
          </table:table-cell>
          <table:table-cell office:value-type="float" office:value="3730011008" table:style-name="ce4">
            <text:p>03730011008</text:p>
          </table:table-cell>
          <table:table-cell table:style-name="ce1"/>
          <table:table-cell office:value-type="string" table:style-name="ce1">
            <text:p>GES-Geotechnical Engineering Services S.r.l.</text:p>
          </table:table-cell>
          <table:table-cell office:value-type="float" office:value="2528430420" table:style-name="ce4">
            <text:p>02528430420</text:p>
          </table:table-cell>
          <table:table-cell table:style-name="ce4"/>
          <table:table-cell table:style-name="ce1"/>
          <table:table-cell office:value-type="string" table:style-name="ce1">
            <text:p>01-Mandante</text:p>
          </table:table-cell>
          <table:table-cell table:number-columns-repeated="16374"/>
        </table:table-row>
        <table:table-row table:style-name="ro1">
          <table:table-cell office:value-type="string" table:style-name="ce1">
            <text:p>75741187E5</text:p>
          </table:table-cell>
          <table:table-cell office:value-type="string" table:style-name="ce1">
            <text:p>R.T.I. Servizi Integrati S.r.l. /3TI Progetti Italia – Ingegneria Integrata S.p.a./I.G.&amp; P. Guadagnuolo &amp; Partners S.r.l/HUB Engineering Consorzio Stabile Scarl</text:p>
          </table:table-cell>
          <table:table-cell office:value-type="float" office:value="5508400636" table:style-name="ce4">
            <text:p>05508400636</text:p>
          </table:table-cell>
          <table:table-cell office:value-type="float" office:value="5508400636" table:style-name="ce4">
            <text:p>05508400636</text:p>
          </table:table-cell>
          <table:table-cell table:style-name="ce1"/>
          <table:table-cell office:value-type="string" table:style-name="ce1">
            <text:p>HUB Engineering Consorzio Stabile Scarl</text:p>
          </table:table-cell>
          <table:table-cell office:value-type="float" office:value="14208011008" table:style-name="ce4">
            <text:p>14208011008</text:p>
          </table:table-cell>
          <table:table-cell office:value-type="float" office:value="14208011008" table:style-name="ce4">
            <text:p>14208011008</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5741187E5</text:p>
          </table:table-cell>
          <table:table-cell office:value-type="string" table:style-name="ce1">
            <text:p>R.T.I. Servizi Integrati S.r.l. /3TI Progetti Italia – Ingegneria Integrata S.p.a./I.G.&amp; P. Guadagnuolo &amp; Partners S.r.l/HUB Engineering Consorzio Stabile Scarl</text:p>
          </table:table-cell>
          <table:table-cell office:value-type="float" office:value="5508400636" table:style-name="ce4">
            <text:p>05508400636</text:p>
          </table:table-cell>
          <table:table-cell office:value-type="float" office:value="5508400636" table:style-name="ce4">
            <text:p>05508400636</text:p>
          </table:table-cell>
          <table:table-cell table:style-name="ce1"/>
          <table:table-cell office:value-type="string" table:style-name="ce1">
            <text:p>I.G.&amp; P. Guadagnuolo &amp; Partners S.r.l</text:p>
          </table:table-cell>
          <table:table-cell office:value-type="float" office:value="989880794" table:style-name="ce4">
            <text:p>00989880794</text:p>
          </table:table-cell>
          <table:table-cell office:value-type="float" office:value="989880794" table:style-name="ce4">
            <text:p>00989880794</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5741187E5</text:p>
          </table:table-cell>
          <table:table-cell office:value-type="string" table:style-name="ce1">
            <text:p>R.T.P. DUOMI s.r.l./Enser S.r.l./arch. Vladimiro D’Agostino/ing. Cesare Caramazza</text:p>
          </table:table-cell>
          <table:table-cell office:value-type="float" office:value="6076330825" table:style-name="ce4">
            <text:p>06076330825</text:p>
          </table:table-cell>
          <table:table-cell office:value-type="float" office:value="6076330825" table:style-name="ce4">
            <text:p>06076330825</text:p>
          </table:table-cell>
          <table:table-cell table:style-name="ce1"/>
          <table:table-cell office:value-type="string" table:style-name="ce1">
            <text:p>ing. Cesare Caramazza</text:p>
          </table:table-cell>
          <table:table-cell office:value-type="string" table:style-name="ce4">
            <text:p>CRMCSR75P16G273H</text:p>
          </table:table-cell>
          <table:table-cell office:value-type="float" office:value="5264150821" table:style-name="ce4">
            <text:p>05264150821</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5741187E5</text:p>
          </table:table-cell>
          <table:table-cell office:value-type="string" table:style-name="ce1">
            <text:p>R.T.P. Modimar S.r.l./Servizi Geotecnici S.r.l./Seacon S.r.l./Acale S.r.l./GES-Geotechnical Engineering Services S.r.l./Maria Golubovic</text:p>
          </table:table-cell>
          <table:table-cell office:value-type="float" office:value="3730011008" table:style-name="ce4">
            <text:p>03730011008</text:p>
          </table:table-cell>
          <table:table-cell office:value-type="float" office:value="3730011008" table:style-name="ce4">
            <text:p>03730011008</text:p>
          </table:table-cell>
          <table:table-cell table:style-name="ce1"/>
          <table:table-cell office:value-type="string" table:style-name="ce1">
            <text:p>Maria Golubovic</text:p>
          </table:table-cell>
          <table:table-cell office:value-type="string" table:style-name="ce4">
            <text:p>GLBMRJ70R52Z118F</text:p>
          </table:table-cell>
          <table:table-cell table:style-name="ce4"/>
          <table:table-cell table:style-name="ce1"/>
          <table:table-cell office:value-type="string" table:style-name="ce1">
            <text:p>01-Mandante</text:p>
          </table:table-cell>
          <table:table-cell table:number-columns-repeated="16374"/>
        </table:table-row>
        <table:table-row table:style-name="ro1">
          <table:table-cell office:value-type="string" table:style-name="ce1">
            <text:p>75741187E5</text:p>
          </table:table-cell>
          <table:table-cell office:value-type="string" table:style-name="ce1">
            <text:p>R.T.P. Modimar S.r.l./Servizi Geotecnici S.r.l./Seacon S.r.l./Acale S.r.l./GES-Geotechnical Engineering Services S.r.l./Maria Golubovic</text:p>
          </table:table-cell>
          <table:table-cell office:value-type="float" office:value="3730011008" table:style-name="ce4">
            <text:p>03730011008</text:p>
          </table:table-cell>
          <table:table-cell office:value-type="float" office:value="3730011008" table:style-name="ce4">
            <text:p>03730011008</text:p>
          </table:table-cell>
          <table:table-cell table:style-name="ce1"/>
          <table:table-cell office:value-type="string" table:style-name="ce1">
            <text:p>MODIMAR s.r.l.</text:p>
          </table:table-cell>
          <table:table-cell office:value-type="float" office:value="3730011008" table:style-name="ce4">
            <text:p>03730011008</text:p>
          </table:table-cell>
          <table:table-cell office:value-type="float" office:value="3730011008" table:style-name="ce4">
            <text:p>03730011008</text:p>
          </table:table-cell>
          <table:table-cell table:style-name="ce1"/>
          <table:table-cell office:value-type="string" table:style-name="ce1">
            <text:p>04-Capogruppo</text:p>
          </table:table-cell>
          <table:table-cell table:number-columns-repeated="16374"/>
        </table:table-row>
        <table:table-row table:style-name="ro1">
          <table:table-cell office:value-type="string" table:style-name="ce1">
            <text:p>75741187E5</text:p>
          </table:table-cell>
          <table:table-cell office:value-type="string" table:style-name="ce1">
            <text:p>R.T.P. S.J.S. Engineering S.r.l./PACE&amp;Parners S.r.l./geol. Gianluca Minin</text:p>
          </table:table-cell>
          <table:table-cell office:value-type="float" office:value="1094460738" table:style-name="ce4">
            <text:p>01094460738</text:p>
          </table:table-cell>
          <table:table-cell office:value-type="float" office:value="1094460738" table:style-name="ce4">
            <text:p>01094460738</text:p>
          </table:table-cell>
          <table:table-cell table:style-name="ce1"/>
          <table:table-cell office:value-type="string" table:style-name="ce1">
            <text:p>PACE&amp;Parners S.r.l.</text:p>
          </table:table-cell>
          <table:table-cell office:value-type="float" office:value="5827051219" table:style-name="ce4">
            <text:p>05827051219</text:p>
          </table:table-cell>
          <table:table-cell office:value-type="float" office:value="5827051219" table:style-name="ce4">
            <text:p>05827051219</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5741187E5</text:p>
          </table:table-cell>
          <table:table-cell office:value-type="string" table:style-name="ce1">
            <text:p>R.T.P. S.J.S. Engineering S.r.l./PACE&amp;Parners S.r.l./geol. Gianluca Minin</text:p>
          </table:table-cell>
          <table:table-cell office:value-type="float" office:value="1094460738" table:style-name="ce4">
            <text:p>01094460738</text:p>
          </table:table-cell>
          <table:table-cell office:value-type="float" office:value="1094460738" table:style-name="ce4">
            <text:p>01094460738</text:p>
          </table:table-cell>
          <table:table-cell table:style-name="ce1"/>
          <table:table-cell office:value-type="string" table:style-name="ce1">
            <text:p>S.J.S. Engineering S.r.l.</text:p>
          </table:table-cell>
          <table:table-cell office:value-type="float" office:value="1094460738" table:style-name="ce4">
            <text:p>01094460738</text:p>
          </table:table-cell>
          <table:table-cell office:value-type="float" office:value="1094460738" table:style-name="ce4">
            <text:p>01094460738</text:p>
          </table:table-cell>
          <table:table-cell table:style-name="ce1"/>
          <table:table-cell office:value-type="string" table:style-name="ce1">
            <text:p>04-Capogruppo</text:p>
          </table:table-cell>
          <table:table-cell table:number-columns-repeated="16374"/>
        </table:table-row>
        <table:table-row table:style-name="ro1">
          <table:table-cell office:value-type="string" table:style-name="ce1">
            <text:p>75741187E5</text:p>
          </table:table-cell>
          <table:table-cell office:value-type="string" table:style-name="ce1">
            <text:p>R.T.P. Modimar S.r.l./Servizi Geotecnici S.r.l./Seacon S.r.l./Acale S.r.l./GES-Geotechnical Engineering Services S.r.l./Maria Golubovic</text:p>
          </table:table-cell>
          <table:table-cell office:value-type="float" office:value="3730011008" table:style-name="ce4">
            <text:p>03730011008</text:p>
          </table:table-cell>
          <table:table-cell office:value-type="float" office:value="3730011008" table:style-name="ce4">
            <text:p>03730011008</text:p>
          </table:table-cell>
          <table:table-cell table:style-name="ce1"/>
          <table:table-cell office:value-type="string" table:style-name="ce1">
            <text:p>Seacon S.r.l.</text:p>
          </table:table-cell>
          <table:table-cell office:value-type="float" office:value="6400550585" table:style-name="ce4">
            <text:p>06400550585</text:p>
          </table:table-cell>
          <table:table-cell table:style-name="ce4"/>
          <table:table-cell table:style-name="ce1"/>
          <table:table-cell office:value-type="string" table:style-name="ce1">
            <text:p>01-Mandante</text:p>
          </table:table-cell>
          <table:table-cell table:number-columns-repeated="16374"/>
        </table:table-row>
        <table:table-row table:style-name="ro1">
          <table:table-cell office:value-type="string" table:style-name="ce1">
            <text:p>75741187E5</text:p>
          </table:table-cell>
          <table:table-cell office:value-type="string" table:style-name="ce1">
            <text:p>R.T.P. Modimar S.r.l./Servizi Geotecnici S.r.l./Seacon S.r.l./Acale S.r.l./GES-Geotechnical Engineering Services S.r.l./Maria Golubovic</text:p>
          </table:table-cell>
          <table:table-cell office:value-type="float" office:value="3730011008" table:style-name="ce4">
            <text:p>03730011008</text:p>
          </table:table-cell>
          <table:table-cell office:value-type="float" office:value="3730011008" table:style-name="ce4">
            <text:p>03730011008</text:p>
          </table:table-cell>
          <table:table-cell table:style-name="ce1"/>
          <table:table-cell office:value-type="string" table:style-name="ce1">
            <text:p>Servizi Geotecnici S.r.l.</text:p>
          </table:table-cell>
          <table:table-cell office:value-type="float" office:value="4941201008" table:style-name="ce4">
            <text:p>04941201008</text:p>
          </table:table-cell>
          <table:table-cell table:style-name="ce4"/>
          <table:table-cell table:style-name="ce1"/>
          <table:table-cell office:value-type="string" table:style-name="ce1">
            <text:p>01-Mandante</text:p>
          </table:table-cell>
          <table:table-cell table:number-columns-repeated="16374"/>
        </table:table-row>
        <table:table-row table:style-name="ro1">
          <table:table-cell office:value-type="string" table:style-name="ce1">
            <text:p>75741187E5</text:p>
          </table:table-cell>
          <table:table-cell office:value-type="string" table:style-name="ce1">
            <text:p>R.T.I. Servizi Integrati S.r.l. /3TI Progetti Italia – Ingegneria Integrata S.p.a./I.G.&amp; P. Guadagnuolo &amp; Partners S.r.l/HUB Engineering Consorzio Stabile Scarl</text:p>
          </table:table-cell>
          <table:table-cell office:value-type="float" office:value="5508400636" table:style-name="ce4">
            <text:p>05508400636</text:p>
          </table:table-cell>
          <table:table-cell office:value-type="float" office:value="5508400636" table:style-name="ce4">
            <text:p>05508400636</text:p>
          </table:table-cell>
          <table:table-cell table:style-name="ce1"/>
          <table:table-cell office:value-type="string" table:style-name="ce1">
            <text:p>Servizi Integrati S.r.l.</text:p>
          </table:table-cell>
          <table:table-cell office:value-type="float" office:value="5508400636" table:style-name="ce4">
            <text:p>05508400636</text:p>
          </table:table-cell>
          <table:table-cell office:value-type="float" office:value="5508400636" table:style-name="ce4">
            <text:p>05508400636</text:p>
          </table:table-cell>
          <table:table-cell table:style-name="ce1"/>
          <table:table-cell office:value-type="string" table:style-name="ce1">
            <text:p>04-Capogruppo</text:p>
          </table:table-cell>
          <table:table-cell table:number-columns-repeated="16374"/>
        </table:table-row>
        <table:table-row table:style-name="ro1">
          <table:table-cell office:value-type="string" table:style-name="ce1">
            <text:p>75741187E5</text:p>
          </table:table-cell>
          <table:table-cell office:value-type="string" table:style-name="ce1">
            <text:p>R.T.I. SISPI S.r.l. /F&amp;M Ingegneria S.p.a./F&amp;M Divisione Impianti S.r.l./G.I.A. Consulting S.r.l</text:p>
          </table:table-cell>
          <table:table-cell office:value-type="float" office:value="6545150630" table:style-name="ce4">
            <text:p>06545150630</text:p>
          </table:table-cell>
          <table:table-cell office:value-type="float" office:value="6545150630" table:style-name="ce4">
            <text:p>06545150630</text:p>
          </table:table-cell>
          <table:table-cell table:style-name="ce1"/>
          <table:table-cell office:value-type="string" table:style-name="ce1">
            <text:p>SISPI S.r.l.</text:p>
          </table:table-cell>
          <table:table-cell office:value-type="float" office:value="6545150630" table:style-name="ce4">
            <text:p>06545150630</text:p>
          </table:table-cell>
          <table:table-cell office:value-type="float" office:value="6545150630" table:style-name="ce4">
            <text:p>06545150630</text:p>
          </table:table-cell>
          <table:table-cell table:style-name="ce1"/>
          <table:table-cell office:value-type="string" table:style-name="ce1">
            <text:p>04-Capogruppo</text:p>
          </table:table-cell>
          <table:table-cell table:number-columns-repeated="16374"/>
        </table:table-row>
        <table:table-row table:style-name="ro1">
          <table:table-cell office:value-type="string" table:style-name="ce1">
            <text:p>76086833D7</text:p>
          </table:table-cell>
          <table:table-cell office:value-type="string" table:style-name="ce1">
            <text:p>R.T.P.-SERVIZI INTEGRATI / ARTEC ASSOCIATI / STCV / ENGCO /IN BREVE 3TI ITALIA / GROMA SOCIETÀ' DI INGEGNERIA /HUB ENGINEERING</text:p>
          </table:table-cell>
          <table:table-cell office:value-type="float" office:value="5508400636" table:style-name="ce4">
            <text:p>05508400636</text:p>
          </table:table-cell>
          <table:table-cell table:style-name="ce4"/>
          <table:table-cell table:style-name="ce1"/>
          <table:table-cell office:value-type="string" table:style-name="ce1">
            <text:p>3T1 PROGETTI ITALIA - INGEGNERIA INTEGRATA S.P.A. IN BREVE 3TI ITALIA S.P.A.</text:p>
          </table:table-cell>
          <table:table-cell office:value-type="float" office:value="7025291001" table:style-name="ce4">
            <text:p>07025291001</text:p>
          </table:table-cell>
          <table:table-cell office:value-type="float" office:value="7025291001" table:style-name="ce4">
            <text:p>07025291001</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6086833D7</text:p>
          </table:table-cell>
          <table:table-cell office:value-type="string" table:style-name="ce1">
            <text:p>R.T.P.-VAMS INGEGNERIA SRL /SEACON SRL/ACALE SRL/INTERPROGETTI SRL/MARIJA GOLUBOVIC</text:p>
          </table:table-cell>
          <table:table-cell office:value-type="float" office:value="1338810581" table:style-name="ce4">
            <text:p>01338810581</text:p>
          </table:table-cell>
          <table:table-cell table:style-name="ce4"/>
          <table:table-cell table:style-name="ce1"/>
          <table:table-cell office:value-type="string" table:style-name="ce1">
            <text:p>ACALE SRL</text:p>
          </table:table-cell>
          <table:table-cell office:value-type="float" office:value="2399260427" table:style-name="ce4">
            <text:p>02399260427</text:p>
          </table:table-cell>
          <table:table-cell table:style-name="ce4"/>
          <table:table-cell table:style-name="ce1"/>
          <table:table-cell office:value-type="string" table:style-name="ce1">
            <text:p>01-Mandante</text:p>
          </table:table-cell>
          <table:table-cell table:number-columns-repeated="16374"/>
        </table:table-row>
        <table:table-row table:style-name="ro1">
          <table:table-cell office:value-type="string" table:style-name="ce1">
            <text:p>76086833D7</text:p>
          </table:table-cell>
          <table:table-cell office:value-type="string" table:style-name="ce1">
            <text:p>R.T.P.-Modimar / Acquatecno / VDP</text:p>
          </table:table-cell>
          <table:table-cell office:value-type="float" office:value="3730011008" table:style-name="ce4">
            <text:p>03730011008</text:p>
          </table:table-cell>
          <table:table-cell table:style-name="ce4"/>
          <table:table-cell table:style-name="ce1"/>
          <table:table-cell office:value-type="string" table:style-name="ce1">
            <text:p>ACQUATECNO S.r.l.</text:p>
          </table:table-cell>
          <table:table-cell office:value-type="float" office:value="7967640587" table:style-name="ce4">
            <text:p>07967640587</text:p>
          </table:table-cell>
          <table:table-cell office:value-type="float" office:value="7967640587" table:style-name="ce4">
            <text:p>07967640587</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6086833D7</text:p>
          </table:table-cell>
          <table:table-cell office:value-type="string" table:style-name="ce1">
            <text:p>R.T.P.-SERVIZI INTEGRATI / ARTEC ASSOCIATI / STCV / ENGCO /IN BREVE 3TI ITALIA / GROMA SOCIETÀ' DI INGEGNERIA /HUB ENGINEERING</text:p>
          </table:table-cell>
          <table:table-cell office:value-type="float" office:value="5508400636" table:style-name="ce4">
            <text:p>05508400636</text:p>
          </table:table-cell>
          <table:table-cell table:style-name="ce4"/>
          <table:table-cell table:style-name="ce1"/>
          <table:table-cell office:value-type="string" table:style-name="ce1">
            <text:p>ARTEC ASSOCIATI S.R.L</text:p>
          </table:table-cell>
          <table:table-cell office:value-type="float" office:value="2961180839" table:style-name="ce4">
            <text:p>02961180839</text:p>
          </table:table-cell>
          <table:table-cell table:style-name="ce4"/>
          <table:table-cell table:style-name="ce1"/>
          <table:table-cell office:value-type="string" table:style-name="ce1">
            <text:p>01-Mandante</text:p>
          </table:table-cell>
          <table:table-cell table:number-columns-repeated="16374"/>
        </table:table-row>
        <table:table-row table:style-name="ro1">
          <table:table-cell office:value-type="string" table:style-name="ce1">
            <text:p>76086833D7</text:p>
          </table:table-cell>
          <table:table-cell office:value-type="string" table:style-name="ce1">
            <text:p>R.T.P.-SERVIZI INTEGRATI / ARTEC ASSOCIATI / STCV / ENGCO /IN BREVE 3TI ITALIA / GROMA SOCIETÀ' DI INGEGNERIA /HUB ENGINEERING</text:p>
          </table:table-cell>
          <table:table-cell office:value-type="float" office:value="5508400636" table:style-name="ce4">
            <text:p>05508400636</text:p>
          </table:table-cell>
          <table:table-cell table:style-name="ce4"/>
          <table:table-cell table:style-name="ce1"/>
          <table:table-cell office:value-type="string" table:style-name="ce1">
            <text:p>ENGCO S.R.L.</text:p>
          </table:table-cell>
          <table:table-cell office:value-type="float" office:value="4472311218" table:style-name="ce4">
            <text:p>04472311218</text:p>
          </table:table-cell>
          <table:table-cell office:value-type="float" office:value="4472311218" table:style-name="ce4">
            <text:p>04472311218</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6086833D7</text:p>
          </table:table-cell>
          <table:table-cell office:value-type="string" table:style-name="ce1">
            <text:p>R.T.P.-SISPI / F&amp;M INGEGNERIA SPA / G.l.A. CONSULTING SRL / GDS Studio di De Stefani Gianni</text:p>
          </table:table-cell>
          <table:table-cell office:value-type="float" office:value="6545150630" table:style-name="ce4">
            <text:p>06545150630</text:p>
          </table:table-cell>
          <table:table-cell table:style-name="ce4"/>
          <table:table-cell table:style-name="ce1"/>
          <table:table-cell office:value-type="string" table:style-name="ce1">
            <text:p>F&amp;M INGEGNERIA SPA</text:p>
          </table:table-cell>
          <table:table-cell office:value-type="float" office:value="2916640275" table:style-name="ce4">
            <text:p>02916640275</text:p>
          </table:table-cell>
          <table:table-cell office:value-type="float" office:value="2916640275" table:style-name="ce4">
            <text:p>02916640275</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6086833D7</text:p>
          </table:table-cell>
          <table:table-cell office:value-type="string" table:style-name="ce1">
            <text:p>R.T.P.-SISPI / F&amp;M INGEGNERIA SPA / G.l.A. CONSULTING SRL / GDS Studio di De Stefani Gianni</text:p>
          </table:table-cell>
          <table:table-cell office:value-type="float" office:value="6545150630" table:style-name="ce4">
            <text:p>06545150630</text:p>
          </table:table-cell>
          <table:table-cell table:style-name="ce4"/>
          <table:table-cell table:style-name="ce1"/>
          <table:table-cell office:value-type="string" table:style-name="ce1">
            <text:p>G.I.A. CONSULTING SRL</text:p>
          </table:table-cell>
          <table:table-cell office:value-type="float" office:value="7456341218" table:style-name="ce4">
            <text:p>07456341218</text:p>
          </table:table-cell>
          <table:table-cell office:value-type="float" office:value="7456341218" table:style-name="ce4">
            <text:p>07456341218</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6086833D7</text:p>
          </table:table-cell>
          <table:table-cell office:value-type="string" table:style-name="ce1">
            <text:p>R.T.P.-SISPI / F&amp;M INGEGNERIA SPA / G.l.A. CONSULTING SRL / GDS Studio di De Stefani Gianni</text:p>
          </table:table-cell>
          <table:table-cell office:value-type="float" office:value="6545150630" table:style-name="ce4">
            <text:p>06545150630</text:p>
          </table:table-cell>
          <table:table-cell table:style-name="ce4"/>
          <table:table-cell table:style-name="ce1"/>
          <table:table-cell office:value-type="string" table:style-name="ce1">
            <text:p>GDS Studio di De Stefani Gianni</text:p>
          </table:table-cell>
          <table:table-cell office:value-type="string" table:style-name="ce4">
            <text:p>DSTGNN67M26Z133O</text:p>
          </table:table-cell>
          <table:table-cell office:value-type="float" office:value="2251820268" table:style-name="ce4">
            <text:p>02251820268</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6086833D7</text:p>
          </table:table-cell>
          <table:table-cell office:value-type="string" table:style-name="ce1">
            <text:p>R.T.P.-SERVIZI INTEGRATI / ARTEC ASSOCIATI / STCV / ENGCO /IN BREVE 3TI ITALIA / GROMA SOCIETÀ' DI INGEGNERIA /HUB ENGINEERING</text:p>
          </table:table-cell>
          <table:table-cell office:value-type="float" office:value="5508400636" table:style-name="ce4">
            <text:p>05508400636</text:p>
          </table:table-cell>
          <table:table-cell table:style-name="ce4"/>
          <table:table-cell table:style-name="ce1"/>
          <table:table-cell office:value-type="string" table:style-name="ce1">
            <text:p>Groma Ingegneria Srl</text:p>
          </table:table-cell>
          <table:table-cell office:value-type="float" office:value="7743681210" table:style-name="ce4">
            <text:p>07743681210</text:p>
          </table:table-cell>
          <table:table-cell office:value-type="float" office:value="7743681210" table:style-name="ce4">
            <text:p>07743681210</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6086833D7</text:p>
          </table:table-cell>
          <table:table-cell office:value-type="string" table:style-name="ce1">
            <text:p>R.T.P.-TECHNITAL S.p.a./HMR /HMR AMBIENTE/STUDIO DISCETTI-SERV.INTEGRATI/TECNO IN/STEFANO LONARDI</text:p>
          </table:table-cell>
          <table:table-cell office:value-type="float" office:value="5139031008" table:style-name="ce4">
            <text:p>05139031008</text:p>
          </table:table-cell>
          <table:table-cell table:style-name="ce4"/>
          <table:table-cell table:style-name="ce1"/>
          <table:table-cell office:value-type="string" table:style-name="ce1">
            <text:p>HMR AMBIENTE SRL</text:p>
          </table:table-cell>
          <table:table-cell office:value-type="float" office:value="5075330281" table:style-name="ce4">
            <text:p>05075330281</text:p>
          </table:table-cell>
          <table:table-cell office:value-type="float" office:value="5075330281" table:style-name="ce4">
            <text:p>05075330281</text:p>
          </table:table-cell>
          <table:table-cell table:style-name="ce1"/>
          <table:table-cell office:value-type="string" table:style-name="ce1">
            <text:p>04-Capogruppo</text:p>
          </table:table-cell>
          <table:table-cell table:number-columns-repeated="16374"/>
        </table:table-row>
        <table:table-row table:style-name="ro1">
          <table:table-cell office:value-type="string" table:style-name="ce1">
            <text:p>76086833D7</text:p>
          </table:table-cell>
          <table:table-cell office:value-type="string" table:style-name="ce1">
            <text:p>R.T.P.-TECHNITAL S.p.a./HMR /HMR AMBIENTE/STUDIO DISCETTI-SERV.INTEGRATI/TECNO IN/STEFANO LONARDI</text:p>
          </table:table-cell>
          <table:table-cell office:value-type="float" office:value="5139031008" table:style-name="ce4">
            <text:p>05139031008</text:p>
          </table:table-cell>
          <table:table-cell table:style-name="ce4"/>
          <table:table-cell table:style-name="ce1"/>
          <table:table-cell office:value-type="string" table:style-name="ce1">
            <text:p>HMR SRL</text:p>
          </table:table-cell>
          <table:table-cell office:value-type="float" office:value="2327500282" table:style-name="ce4">
            <text:p>02327500282</text:p>
          </table:table-cell>
          <table:table-cell office:value-type="float" office:value="2327500282" table:style-name="ce4">
            <text:p>02327500282</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6086833D7</text:p>
          </table:table-cell>
          <table:table-cell office:value-type="string" table:style-name="ce1">
            <text:p>R.T.P.-VAMS INGEGNERIA SRL /SEACON SRL/ACALE SRL/INTERPROGETTI SRL/MARIJA GOLUBOVIC</text:p>
          </table:table-cell>
          <table:table-cell office:value-type="float" office:value="1338810581" table:style-name="ce4">
            <text:p>01338810581</text:p>
          </table:table-cell>
          <table:table-cell table:style-name="ce4"/>
          <table:table-cell table:style-name="ce1"/>
          <table:table-cell office:value-type="string" table:style-name="ce1">
            <text:p>INTERPROGETTI SRL</text:p>
          </table:table-cell>
          <table:table-cell office:value-type="float" office:value="2074030756" table:style-name="ce4">
            <text:p>02074030756</text:p>
          </table:table-cell>
          <table:table-cell office:value-type="float" office:value="2074030756" table:style-name="ce4">
            <text:p>02074030756</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6086833D7</text:p>
          </table:table-cell>
          <table:table-cell office:value-type="string" table:style-name="ce1">
            <text:p>R.T.P.-TECHNITAL S.p.a./HMR /HMR AMBIENTE/STUDIO DISCETTI-SERV.INTEGRATI/TECNO IN/STEFANO LONARDI</text:p>
          </table:table-cell>
          <table:table-cell office:value-type="float" office:value="5139031008" table:style-name="ce4">
            <text:p>05139031008</text:p>
          </table:table-cell>
          <table:table-cell table:style-name="ce4"/>
          <table:table-cell table:style-name="ce1"/>
          <table:table-cell office:value-type="string" table:style-name="ce1">
            <text:p>LONARDI STEFANO</text:p>
          </table:table-cell>
          <table:table-cell office:value-type="string" table:style-name="ce4">
            <text:p>LNRSFN61D12E911U</text:p>
          </table:table-cell>
          <table:table-cell table:style-name="ce4"/>
          <table:table-cell table:style-name="ce1"/>
          <table:table-cell office:value-type="string" table:style-name="ce1">
            <text:p>01-Mandante</text:p>
          </table:table-cell>
          <table:table-cell table:number-columns-repeated="16374"/>
        </table:table-row>
        <table:table-row table:style-name="ro1">
          <table:table-cell office:value-type="string" table:style-name="ce1">
            <text:p>76086833D7</text:p>
          </table:table-cell>
          <table:table-cell office:value-type="string" table:style-name="ce1">
            <text:p>R.T.P.-VAMS INGEGNERIA SRL /SEACON SRL/ACALE SRL/INTERPROGETTI SRL/MARIJA GOLUBOVIC</text:p>
          </table:table-cell>
          <table:table-cell office:value-type="float" office:value="1338810581" table:style-name="ce4">
            <text:p>01338810581</text:p>
          </table:table-cell>
          <table:table-cell table:style-name="ce4"/>
          <table:table-cell table:style-name="ce1"/>
          <table:table-cell office:value-type="string" table:style-name="ce1">
            <text:p>MARIJA GOLUBOVIC</text:p>
          </table:table-cell>
          <table:table-cell office:value-type="string" table:style-name="ce4">
            <text:p>GLBMRJ70R52Z118F</text:p>
          </table:table-cell>
          <table:table-cell table:style-name="ce4"/>
          <table:table-cell table:style-name="ce1"/>
          <table:table-cell office:value-type="string" table:style-name="ce1">
            <text:p>01-Mandante</text:p>
          </table:table-cell>
          <table:table-cell table:number-columns-repeated="16374"/>
        </table:table-row>
        <table:table-row table:style-name="ro1">
          <table:table-cell office:value-type="string" table:style-name="ce1">
            <text:p>76086833D7</text:p>
          </table:table-cell>
          <table:table-cell office:value-type="string" table:style-name="ce1">
            <text:p>R.T.P.-Modimar / Acquatecno / VDP</text:p>
          </table:table-cell>
          <table:table-cell office:value-type="float" office:value="3730011008" table:style-name="ce4">
            <text:p>03730011008</text:p>
          </table:table-cell>
          <table:table-cell table:style-name="ce4"/>
          <table:table-cell table:style-name="ce1"/>
          <table:table-cell office:value-type="string" table:style-name="ce1">
            <text:p>MODIMAR SRL</text:p>
          </table:table-cell>
          <table:table-cell office:value-type="float" office:value="3730011008" table:style-name="ce4">
            <text:p>03730011008</text:p>
          </table:table-cell>
          <table:table-cell office:value-type="float" office:value="3730011008" table:style-name="ce4">
            <text:p>03730011008</text:p>
          </table:table-cell>
          <table:table-cell table:style-name="ce1"/>
          <table:table-cell office:value-type="string" table:style-name="ce1">
            <text:p>02-Mandataria</text:p>
          </table:table-cell>
          <table:table-cell table:number-columns-repeated="16374"/>
        </table:table-row>
        <table:table-row table:style-name="ro1">
          <table:table-cell office:value-type="string" table:style-name="ce1">
            <text:p>76086833D7</text:p>
          </table:table-cell>
          <table:table-cell office:value-type="string" table:style-name="ce1">
            <text:p>R.T.P.-SISPI / F&amp;M INGEGNERIA SPA / G.l.A. CONSULTING SRL / GDS Studio di De Stefani Gianni</text:p>
          </table:table-cell>
          <table:table-cell office:value-type="float" office:value="6545150630" table:style-name="ce4">
            <text:p>06545150630</text:p>
          </table:table-cell>
          <table:table-cell table:style-name="ce4"/>
          <table:table-cell table:style-name="ce1"/>
          <table:table-cell office:value-type="string" table:style-name="ce1">
            <text:p>S.I.S.P.I. SRL</text:p>
          </table:table-cell>
          <table:table-cell office:value-type="float" office:value="6545150630" table:style-name="ce4">
            <text:p>06545150630</text:p>
          </table:table-cell>
          <table:table-cell office:value-type="float" office:value="6545150630" table:style-name="ce4">
            <text:p>06545150630</text:p>
          </table:table-cell>
          <table:table-cell table:style-name="ce1"/>
          <table:table-cell office:value-type="string" table:style-name="ce1">
            <text:p>02-Mandataria</text:p>
          </table:table-cell>
          <table:table-cell table:number-columns-repeated="16374"/>
        </table:table-row>
        <table:table-row table:style-name="ro1">
          <table:table-cell office:value-type="string" table:style-name="ce1">
            <text:p>76086833D7</text:p>
          </table:table-cell>
          <table:table-cell office:value-type="string" table:style-name="ce1">
            <text:p>R.T.P.-VAMS INGEGNERIA SRL /SEACON SRL/ACALE SRL/INTERPROGETTI SRL/MARIJA GOLUBOVIC</text:p>
          </table:table-cell>
          <table:table-cell office:value-type="float" office:value="1338810581" table:style-name="ce4">
            <text:p>01338810581</text:p>
          </table:table-cell>
          <table:table-cell table:style-name="ce4"/>
          <table:table-cell table:style-name="ce1"/>
          <table:table-cell office:value-type="string" table:style-name="ce1">
            <text:p>SEACON S.R.L.</text:p>
          </table:table-cell>
          <table:table-cell office:value-type="float" office:value="6400550585" table:style-name="ce4">
            <text:p>06400550585</text:p>
          </table:table-cell>
          <table:table-cell office:value-type="float" office:value="6400550585" table:style-name="ce4">
            <text:p>06400550585</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6086833D7</text:p>
          </table:table-cell>
          <table:table-cell office:value-type="string" table:style-name="ce1">
            <text:p>R.T.P.-SERVIZI INTEGRATI / ARTEC ASSOCIATI / STCV / ENGCO /IN BREVE 3TI ITALIA / GROMA SOCIETÀ' DI INGEGNERIA /HUB ENGINEERING</text:p>
          </table:table-cell>
          <table:table-cell office:value-type="float" office:value="5508400636" table:style-name="ce4">
            <text:p>05508400636</text:p>
          </table:table-cell>
          <table:table-cell table:style-name="ce4"/>
          <table:table-cell table:style-name="ce1"/>
          <table:table-cell office:value-type="string" table:style-name="ce1">
            <text:p>SERVIZI INTEGRATI S.R.L.</text:p>
          </table:table-cell>
          <table:table-cell office:value-type="float" office:value="5508400636" table:style-name="ce4">
            <text:p>05508400636</text:p>
          </table:table-cell>
          <table:table-cell office:value-type="float" office:value="5508400636" table:style-name="ce4">
            <text:p>05508400636</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6086833D7</text:p>
          </table:table-cell>
          <table:table-cell office:value-type="string" table:style-name="ce1">
            <text:p>R.T.P.-SERVIZI INTEGRATI / ARTEC ASSOCIATI / STCV / ENGCO /IN BREVE 3TI ITALIA / GROMA SOCIETÀ' DI INGEGNERIA /HUB ENGINEERING</text:p>
          </table:table-cell>
          <table:table-cell office:value-type="float" office:value="5508400636" table:style-name="ce4">
            <text:p>05508400636</text:p>
          </table:table-cell>
          <table:table-cell table:style-name="ce4"/>
          <table:table-cell table:style-name="ce1"/>
          <table:table-cell office:value-type="string" table:style-name="ce1">
            <text:p>STCV S.R.L.</text:p>
          </table:table-cell>
          <table:table-cell office:value-type="float" office:value="4293650638" table:style-name="ce4">
            <text:p>04293650638</text:p>
          </table:table-cell>
          <table:table-cell table:style-name="ce4"/>
          <table:table-cell table:style-name="ce1"/>
          <table:table-cell office:value-type="string" table:style-name="ce1">
            <text:p>01-Mandante</text:p>
          </table:table-cell>
          <table:table-cell table:number-columns-repeated="16374"/>
        </table:table-row>
        <table:table-row table:style-name="ro1">
          <table:table-cell office:value-type="string" table:style-name="ce1">
            <text:p>76086833D7</text:p>
          </table:table-cell>
          <table:table-cell office:value-type="string" table:style-name="ce1">
            <text:p>R.T.P.-TECHNITAL S.p.a./HMR /HMR AMBIENTE/STUDIO DISCETTI-SERV.INTEGRATI/TECNO IN/STEFANO LONARDI</text:p>
          </table:table-cell>
          <table:table-cell office:value-type="float" office:value="5139031008" table:style-name="ce4">
            <text:p>05139031008</text:p>
          </table:table-cell>
          <table:table-cell table:style-name="ce4"/>
          <table:table-cell table:style-name="ce1"/>
          <table:table-cell office:value-type="string" table:style-name="ce1">
            <text:p>STUDIO DISCETTI - SERVIZI INTEGRATI DI INGEGNERIA</text:p>
          </table:table-cell>
          <table:table-cell office:value-type="float" office:value="5209821213" table:style-name="ce4">
            <text:p>05209821213</text:p>
          </table:table-cell>
          <table:table-cell office:value-type="float" office:value="5209821213" table:style-name="ce4">
            <text:p>05209821213</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6086833D7</text:p>
          </table:table-cell>
          <table:table-cell office:value-type="string" table:style-name="ce1">
            <text:p>R.T.P.-TECHNITAL S.p.a./HMR /HMR AMBIENTE/STUDIO DISCETTI-SERV.INTEGRATI/TECNO IN/STEFANO LONARDI</text:p>
          </table:table-cell>
          <table:table-cell office:value-type="float" office:value="5139031008" table:style-name="ce4">
            <text:p>05139031008</text:p>
          </table:table-cell>
          <table:table-cell table:style-name="ce4"/>
          <table:table-cell table:style-name="ce1"/>
          <table:table-cell office:value-type="string" table:style-name="ce1">
            <text:p>TECHNITAL S.P.A.</text:p>
          </table:table-cell>
          <table:table-cell office:value-type="float" office:value="5139031008" table:style-name="ce4">
            <text:p>05139031008</text:p>
          </table:table-cell>
          <table:table-cell office:value-type="float" office:value="5139031008" table:style-name="ce4">
            <text:p>05139031008</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6086833D7</text:p>
          </table:table-cell>
          <table:table-cell office:value-type="string" table:style-name="ce1">
            <text:p>R.T.P.-TECHNITAL S.p.a./HMR /HMR AMBIENTE/STUDIO DISCETTI-SERV.INTEGRATI/TECNO IN/STEFANO LONARDI</text:p>
          </table:table-cell>
          <table:table-cell office:value-type="float" office:value="5139031008" table:style-name="ce4">
            <text:p>05139031008</text:p>
          </table:table-cell>
          <table:table-cell table:style-name="ce4"/>
          <table:table-cell table:style-name="ce1"/>
          <table:table-cell office:value-type="string" table:style-name="ce1">
            <text:p>Tecno IN</text:p>
          </table:table-cell>
          <table:table-cell office:value-type="float" office:value="5016170630" table:style-name="ce4">
            <text:p>05016170630</text:p>
          </table:table-cell>
          <table:table-cell office:value-type="float" office:value="5016170630" table:style-name="ce4">
            <text:p>05016170630</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6086833D7</text:p>
          </table:table-cell>
          <table:table-cell office:value-type="string" table:style-name="ce1">
            <text:p>R.T.P.-Modimar / Acquatecno / VDP</text:p>
          </table:table-cell>
          <table:table-cell office:value-type="float" office:value="3730011008" table:style-name="ce4">
            <text:p>03730011008</text:p>
          </table:table-cell>
          <table:table-cell table:style-name="ce4"/>
          <table:table-cell table:style-name="ce1"/>
          <table:table-cell office:value-type="string" table:style-name="ce1">
            <text:p>V.D.P. SRL</text:p>
          </table:table-cell>
          <table:table-cell office:value-type="float" office:value="4192411009" table:style-name="ce4">
            <text:p>04192411009</text:p>
          </table:table-cell>
          <table:table-cell office:value-type="float" office:value="4192411009" table:style-name="ce4">
            <text:p>04192411009</text:p>
          </table:table-cell>
          <table:table-cell table:style-name="ce1"/>
          <table:table-cell office:value-type="string" table:style-name="ce1">
            <text:p>01-Mandante</text:p>
          </table:table-cell>
          <table:table-cell table:number-columns-repeated="16374"/>
        </table:table-row>
        <table:table-row table:style-name="ro1">
          <table:table-cell office:value-type="string" table:style-name="ce1">
            <text:p>76086833D7</text:p>
          </table:table-cell>
          <table:table-cell office:value-type="string" table:style-name="ce1">
            <text:p>R.T.P.-VAMS INGEGNERIA SRL /SEACON SRL/ACALE SRL/INTERPROGETTI SRL/MARIJA GOLUBOVIC</text:p>
          </table:table-cell>
          <table:table-cell office:value-type="float" office:value="1338810581" table:style-name="ce4">
            <text:p>01338810581</text:p>
          </table:table-cell>
          <table:table-cell table:style-name="ce4"/>
          <table:table-cell table:style-name="ce1"/>
          <table:table-cell office:value-type="string" table:style-name="ce1">
            <text:p>VAMS INGEGNERIA SRL</text:p>
          </table:table-cell>
          <table:table-cell office:value-type="float" office:value="1338810581" table:style-name="ce4">
            <text:p>01338810581</text:p>
          </table:table-cell>
          <table:table-cell office:value-type="float" office:value="1338810581" table:style-name="ce4">
            <text:p>01338810581</text:p>
          </table:table-cell>
          <table:table-cell table:style-name="ce1"/>
          <table:table-cell office:value-type="string" table:style-name="ce1">
            <text:p>04-Capogruppo</text:p>
          </table:table-cell>
          <table:table-cell table:number-columns-repeated="16374"/>
        </table:table-row>
        <table:table-row table:number-rows-repeated="104846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number-style style:name="N36">
      <number:number number:decimal-places="0" number:min-integer-digits="10"/>
    </number:number-style>
    <number:number-style style:name="N37">
      <number:number number:decimal-places="0" number:min-integer-digits="11"/>
    </number:number-style>
    <style:style style:name="Default" style:family="table-cell" style:data-style-name="N0">
      <style:table-cell-properties style:vertical-align="automatic"/>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Untitled Spreadsheet</dc:title>
    <meta:initial-creator>Unknown Creator</meta:initial-creator>
    <dc:creator>Diego Tiberio Sara</dc:creator>
    <meta:creation-date>2021-01-25T13:48:48Z</meta:creation-date>
    <dc:date>2021-01-25T13:07:45Z</dc:date>
  </office:meta>
</office:document-meta>
</file>