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 Antiqua" svg:font-family="&quot;Book Antiqua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30">
      <style:table-cell-properties fo:border="thin solid #000000" style:vertical-align="automatic" fo:wrap-option="wrap" fo:background-color="#C6EFCE"/>
      <style:text-properties fo:color="#0061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_50_0_37__32_-_32_Colore_32_6" style:data-style-name="N0">
      <style:table-cell-properties fo:border-top="none" fo:border-bottom="thin solid #000000" fo:border-left="thin solid #000000" fo:border-right="none" fo:background-color="#FDE9D9"/>
    </style:style>
    <style:style style:name="ce5" style:family="table-cell" style:parent-style-name="Neutrale" style:data-style-name="N0">
      <style:table-cell-properties fo:border-top="none" fo:border-bottom="thin solid #000000" fo:border-left="thin solid #000000" fo:border-right="none" fo:background-color="#FFEB9C"/>
      <style:text-properties fo:color="#9C6500" fo:font-weight="bold" style:font-weight-asian="bold" style:font-weight-complex="bold"/>
    </style:style>
    <style:style style:name="ce6" style:family="table-cell" style:parent-style-name="_50_0_37__32_-_32_Colore_32_3" style:data-style-name="N0">
      <style:table-cell-properties fo:border-top="none" fo:border-bottom="thin solid #000000" fo:border-left="thin solid #000000" fo:border-right="none" fo:background-color="#EBF1D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_50_0_37__32_-_32_Colore_32_3" style:data-style-name="N2">
      <style:table-cell-properties fo:background-color="#EBF1DE"/>
    </style:style>
    <style:style style:name="ce9" style:family="table-cell" style:parent-style-name="_50_0_37__32_-_32_Colore_32_6" style:data-style-name="N2">
      <style:table-cell-properties fo:background-color="#FDE9D9"/>
    </style:style>
    <style:style style:name="ce10" style:family="table-cell" style:parent-style-name="Neutrale" style:data-style-name="N2">
      <style:table-cell-properties fo:background-color="#FFEB9C"/>
      <style:text-properties fo:color="#9C65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_50_0_37__32_-_32_Colore_32_3" style:data-style-name="N0">
      <style:table-cell-properties style:vertical-align="automatic" fo:background-color="#EBF1DE" style:repeat-content="false"/>
      <style:paragraph-properties fo:text-align="start" fo:margin-left="0cm"/>
    </style:style>
    <style:style style:name="ce22" style:family="table-cell" style:parent-style-name="_50_0_37__32_-_32_Colore_32_6" style:data-style-name="N0">
      <style:table-cell-properties style:vertical-align="automatic" fo:background-color="#FDE9D9" style:repeat-content="false"/>
      <style:paragraph-properties fo:text-align="start" fo:margin-left="0cm"/>
    </style:style>
    <style:style style:name="ce23" style:family="table-cell" style:parent-style-name="Neutrale" style:data-style-name="N0">
      <style:table-cell-properties style:vertical-align="automatic" fo:background-color="#FFEB9C" style:repeat-content="false"/>
      <style:paragraph-properties fo:text-align="start" fo:margin-left="0cm"/>
      <style:text-properties fo:color="#9C6500"/>
    </style:style>
    <style:style style:name="ce24" style:family="table-cell" style:parent-style-name="_54_0_37__32_-_32_Color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2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16365C" style:vertical-align="automatic" fo:wrap-option="wrap" fo:background-color="#C5D9F1" style:repeat-content="false"/>
      <style:paragraph-properties fo:text-align="center"/>
      <style:text-properties fo:color="#16365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16365C" style:vertical-align="automatic" fo:wrap-option="wrap" fo:background-color="#C5D9F1" style:repeat-content="false"/>
      <style:paragraph-properties fo:text-align="start" fo:margin-left="0cm"/>
      <style:text-properties fo:color="#16365C"/>
    </style:style>
    <style:style style:name="ce29" style:family="table-cell" style:parent-style-name="Default" style:data-style-name="N0">
      <style:table-cell-properties fo:border-top="thin solid #16365C" fo:border-bottom="none" fo:border-left="none" fo:border-right="thin solid #16365C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16365C" style:vertical-align="automatic" fo:wrap-option="wrap" fo:background-color="#FFFF99" style:repeat-content="false"/>
      <style:paragraph-properties fo:text-align="center"/>
      <style:text-properties fo:color="#16365C"/>
    </style:style>
    <style:style style:name="ce31" style:family="table-cell" style:parent-style-name="Default" style:data-style-name="N0">
      <style:table-cell-properties fo:border="thin solid #16365C" style:vertical-align="automatic" fo:wrap-option="wrap" fo:background-color="#D8E4BC" style:repeat-content="false"/>
      <style:paragraph-properties fo:text-align="center"/>
      <style:text-properties fo:color="#16365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16365C" style:vertical-align="middle" fo:wrap-option="wrap" fo:background-color="#36609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16365C" style:vertical-align="middle" fo:wrap-option="wrap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16365C" style:vertical-align="middle" fo:wrap-option="wrap" fo:background-color="#FFFFCC" style:repeat-content="false"/>
      <style:paragraph-properties fo:text-align="center"/>
      <style:text-properties fo:color="#16365C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16365C" style:vertical-align="middle" fo:wrap-option="wrap" fo:background-color="#D8E4BC" style:repeat-content="false"/>
      <style:paragraph-properties fo:text-align="center"/>
      <style:text-properties fo:color="#16365C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16365C" style:vertical-align="automatic" fo:wrap-option="wrap" fo:background-color="#366092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16365C" style:vertical-align="automatic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16365C" style:vertical-align="automatic" fo:background-color="#DCE6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16365C" fo:background-color="#DCE6F1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_52_0_37__32_-_32_Colore_32_1" style:data-style-name="N30">
      <style:table-cell-properties fo:border="thin solid #16365C" style:vertical-align="automatic" fo:wrap-option="wrap" fo:background-color="#B8CCE4"/>
      <style:text-properties fo:font-size="9pt" style:font-size-asian="9pt" style:font-size-complex="9pt"/>
    </style:style>
    <style:style style:name="ce41" style:family="table-cell" style:parent-style-name="Valore_32_valido" style:data-style-name="N30">
      <style:table-cell-properties fo:border="thin solid #16365C" style:vertical-align="automatic" fo:wrap-option="wrap" fo:background-color="#C6EFCE"/>
      <style:text-properties fo:color="#006100" fo:font-size="9pt" style:font-size-asian="9pt" style:font-size-complex="9pt" fo:font-weight="bold" style:font-weight-asian="bold" style:font-weight-complex="bold"/>
    </style:style>
    <style:style style:name="ce42" style:family="table-cell" style:parent-style-name="_52_0_37__32_-_32_Colore_32_2" style:data-style-name="N30">
      <style:table-cell-properties fo:border="thin solid #16365C" style:vertical-align="automatic" fo:wrap-option="wrap" fo:background-color="#E6B8B7"/>
      <style:text-properties fo:font-size="9pt" style:font-size-asian="9pt" style:font-size-complex="9pt"/>
    </style:style>
    <style:style style:name="ce43" style:family="table-cell" style:parent-style-name="_52_0_37__32_-_32_Colore_32_2" style:data-style-name="N30">
      <style:table-cell-properties fo:border="thin solid #16365C" style:vertical-align="automatic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16365C" style:vertical-align="top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45" style:family="table-cell" style:parent-style-name="Default" style:data-style-name="N2">
      <style:table-cell-properties fo:border="thin solid #16365C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16365C" fo:background-color="#FFFFFF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16365C" fo:background-color="#FFFFFF"/>
      <style:text-properties fo:color="#C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16365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49" style:family="table-cell" style:parent-style-name="Valore_32_valido" style:data-style-name="N2">
      <style:table-cell-properties fo:border="thin solid #16365C" fo:background-color="#C6EFCE"/>
      <style:text-properties fo:color="#0061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16365C"/>
      <style:text-properties fo:font-size="9pt" style:font-size-asian="9pt" style:font-size-complex="9pt"/>
    </style:style>
    <style:style style:name="ce51" style:family="table-cell" style:parent-style-name="Default" style:data-style-name="N2">
      <style:table-cell-properties fo:border="thin solid #16365C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16365C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16365C"/>
      <style:text-properties fo:color="#C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16365C" fo:border-bottom="none" fo:border-left="none" fo:border-right="thin solid #16365C" style:vertical-align="automatic" fo:wrap-option="wrap" fo:background-color="#C5D9F1" style:repeat-content="false"/>
      <style:paragraph-properties fo:text-align="center"/>
      <style:text-properties fo:color="#16365C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16365C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_52_0_37__32_-_32_Colore_32_2" style:data-style-name="N30">
      <style:table-cell-properties fo:border-top="none" fo:border-bottom="thin solid #16365C" fo:border-left="thin solid #16365C" fo:border-right="thin solid #16365C" style:vertical-align="automatic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16365C" style:vertical-align="top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16365C"/>
      <style:text-properties fo:color="#FF0000" style:font-name="Arial" style:font-name-asian="Arial" style:font-name-complex="Arial" fo:font-size="9pt" style:font-size-asian="9pt" style:font-size-complex="9pt"/>
    </style:style>
    <style:style style:name="ce59" style:family="table-cell" style:parent-style-name="_50_0_37__32_-_32_Colore_32_1" style:data-style-name="N0">
      <style:table-cell-properties fo:border="thin solid #16365C" fo:background-color="#DCE6F1"/>
      <style:text-properties fo:font-size="9pt" style:font-size-asian="9pt" style:font-size-complex="9pt"/>
    </style:style>
    <style:style style:name="ce60" style:family="table-cell" style:parent-style-name="_50_0_37__32_-_32_Colore_32_6" style:data-style-name="N0">
      <style:table-cell-properties fo:border="thin solid #16365C" fo:background-color="#FDE9D9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16365C" fo:background-color="#FFFFFF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16365C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16365C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e_32_3" style:data-style-name="N0">
      <style:table-cell-properties fo:border="thin solid #16365C" style:vertical-align="top" fo:wrap-option="wrap" fo:background-color="#DCE6F1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ormale_32_3" style:data-style-name="N0">
      <style:table-cell-properties fo:border="thin solid #16365C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Normale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Valore_32_valido" style:data-style-name="N2">
      <style:table-cell-properties fo:border="thin solid #16365C" fo:background-color="#CCFFCC"/>
      <style:text-properties fo:color="#000000" fo:font-size="9pt" style:font-size-asian="9pt" style:font-size-complex="9pt"/>
    </style:style>
    <style:style style:name="ce69" style:family="table-cell" style:parent-style-name="_52_0_37__32_-_32_Colore_32_1_32_2" style:data-style-name="N30">
      <style:table-cell-properties fo:border="thin solid #000000" style:vertical-align="automatic" fo:wrap-option="wrap" fo:background-color="#B8CCE4"/>
      <style:text-properties fo:font-size="9pt" style:font-size-asian="9pt" style:font-size-complex="9pt"/>
    </style:style>
    <style:style style:name="ce70" style:family="table-cell" style:parent-style-name="_52_0_37__32_-_32_Colore_32_2_32_2" style:data-style-name="N30">
      <style:table-cell-properties fo:border="thin solid #000000" style:vertical-align="automatic" fo:wrap-option="wrap" fo:background-color="#E6B8B7"/>
      <style:text-properties fo:font-size="9pt" style:font-size-asian="9pt" style:font-size-complex="9pt"/>
    </style:style>
    <style:style style:name="ce71" style:family="table-cell" style:parent-style-name="Normale_32_2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72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73" style:family="table-cell" style:parent-style-name="Normale_32_2_32_2" style:data-style-name="N0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74" style:family="table-cell" style:parent-style-name="Normale_32_2_32_2" style:data-style-name="N2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75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76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color="#C00000" fo:font-size="9pt" style:font-size-asian="9pt" style:font-size-complex="9pt"/>
    </style:style>
    <style:style style:name="ce77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color="#FF0000" fo:font-size="9pt" style:font-size-asian="9pt" style:font-size-complex="9pt"/>
    </style:style>
    <style:style style:name="ce78" style:family="table-cell" style:parent-style-name="Normale_32_2_32_2" style:data-style-name="N0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Normale_32_3" style:data-style-name="N0">
      <style:table-cell-properties fo:border="thin solid #BFBFBF" style:vertical-align="top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Normale_32_3" style:data-style-name="N0">
      <style:table-cell-properties fo:border="thin solid #BFBFBF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Normale_32_3" style:data-style-name="N0">
      <style:table-cell-properties fo:border="thin solid #BFBFBF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Normale_32_3" style:data-style-name="N0">
      <style:table-cell-properties fo:border="thin solid #BFBFBF" style:vertical-align="automatic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e_32_3" style:data-style-name="N0">
      <style:table-cell-properties fo:border="thin solid #BFBFBF" style:vertical-align="middle" fo:wrap-option="wrap" fo:background-color="#B8CCE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Normale_32_3" style:data-style-name="N0">
      <style:table-cell-properties fo:border="thin solid #BFBFBF" style:vertical-align="middle" fo:wrap-option="wrap" fo:background-color="#C6EFC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e_32_3" style:data-style-name="N0">
      <style:table-cell-properties fo:border="thin solid #BFBFBF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Normale_32_3" style:data-style-name="N0">
      <style:table-cell-properties fo:border="thin solid #BFBFBF" style:vertical-align="automatic" fo:wrap-option="wrap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e_32_2_32_3" style:data-style-name="N0">
      <style:table-cell-properties fo:border="thin solid #BFBFBF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Normale_32_2_32_3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Normale_32_2_32_3" style:data-style-name="N0">
      <style:table-cell-properties fo:border="thin solid #BFBFBF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Normale_32_2_32_3" style:data-style-name="N0">
      <style:table-cell-properties fo:border="thin solid #BFBFBF" style:vertical-align="automatic" fo:background-color="#CCFFCC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Normale_32_2_32_3" style:data-style-name="N0">
      <style:table-cell-properties fo:border="thin solid #BFBFBF" style:vertical-align="automatic" fo:background-color="#CCFFCC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Normale_32_2_32_3" style:data-style-name="N0">
      <style:table-cell-properties fo:border="thin solid #BFBFBF" style:vertical-align="automatic" fo:background-color="transparent" style:cell-protect="protected"/>
      <style:text-properties fo:color="#C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Normale_32_2_32_3" style:data-style-name="N0">
      <style:table-cell-properties fo:border="thin solid #BFBFBF" style:vertical-align="automatic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Normale_32_2_32_3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Normale_32_2_32_3" style:data-style-name="N0">
      <style:table-cell-properties fo:border="thin solid #BFBFBF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16365C" style:vertical-align="automatic" fo:wrap-option="wrap"/>
      <style:text-properties fo:font-size="9pt" style:font-size-asian="9pt" style:font-size-complex="9pt"/>
    </style:style>
    <style:style style:name="ce97" style:family="table-cell" style:parent-style-name="Default" style:data-style-name="N2">
      <style:table-cell-properties fo:border="thin solid #16365C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16365C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16365C" style:vertical-align="automatic" style:repeat-content="false"/>
      <style:paragraph-properties fo:text-align="center"/>
      <style:text-properties fo:color="#C00000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16365C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16365C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16365C" style:vertical-align="top" fo:wrap-option="wrap" fo:background-color="#FFFFFF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="thin solid #16365C" fo:background-color="#FFFFFF"/>
      <style:text-properties fo:color="#FF0000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16365C" fo:background-color="#FFFF00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16365C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C5D9F1"/>
      <style:text-properties fo:font-size="9pt" style:font-size-asian="9pt" style:font-size-complex="9pt"/>
    </style:style>
    <style:style style:name="ce108" style:family="table-cell" style:parent-style-name="Normale_32_2_32_3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9" style:family="table-cell" style:parent-style-name="Normale_32_2_32_3" style:data-style-name="N0">
      <style:table-cell-properties fo:border="thin solid #BFBFBF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32_2_32_3" style:data-style-name="N0">
      <style:table-cell-properties fo:border="thin solid #BFBFBF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1" style:family="table-cell" style:parent-style-name="Normale_32_2_32_3" style:data-style-name="N0">
      <style:table-cell-properties fo:border="thin solid #BFBFBF" style:vertical-align="automatic" fo:background-color="#FFFFFF" style:cell-protect="protected"/>
      <style:text-properties fo:color="#C00000" style:font-name="Calibri" style:font-name-asian="Calibri" style:font-name-complex="Calibri" fo:font-size="9pt" style:font-size-asian="9pt" style:font-size-complex="9pt"/>
    </style:style>
    <style:style style:name="ce112" style:family="table-cell" style:parent-style-name="Normale_32_2_32_3" style:data-style-name="N0">
      <style:table-cell-properties fo:border="thin solid #BFBFBF" style:vertical-align="automatic" fo:background-color="#FFFFFF" style:cell-protect="protected"/>
      <style:text-properties fo:color="#FF0000" style:font-name="Calibri" style:font-name-asian="Calibri" style:font-name-complex="Calibri" fo:font-size="9pt" style:font-size-asian="9pt" style:font-size-complex="9pt"/>
    </style:style>
    <style:style style:name="ce113" style:family="table-cell" style:parent-style-name="Normale_32_2_32_3" style:data-style-name="N0">
      <style:table-cell-properties fo:border="thin solid #BFBFBF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16365C" style:vertical-align="automatic" fo:wrap-option="wrap" fo:background-color="#FFFFFF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16365C" style:vertical-align="automatic" fo:wrap-option="wrap" fo:background-color="#FFFFFF"/>
      <style:text-properties fo:color="#000000" fo:font-size="9pt" style:font-size-asian="9pt" style:font-size-complex="9pt"/>
    </style:style>
    <style:style style:name="ce116" style:family="table-cell" style:parent-style-name="Default" style:data-style-name="N2">
      <style:table-cell-properties fo:border="thin solid #16365C" fo:background-color="#FFFFFF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16365C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9" style:family="table-cell" style:parent-style-name="Valore_32_valido" style:data-style-name="N2">
      <style:table-cell-properties fo:border="thin solid #16365C" fo:background-color="#CCFFCC"/>
      <style:text-properties fo:color="#006100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16365C" fo:background-color="#CCFFCC"/>
      <style:text-properties fo:font-size="9pt" style:font-size-asian="9pt" style:font-size-complex="9pt"/>
    </style:style>
    <style:style style:name="ce121" style:family="table-cell" style:parent-style-name="Default" style:data-style-name="N2">
      <style:table-cell-properties fo:border="thin solid #16365C" fo:background-color="#CCFFCC"/>
      <style:text-properties fo:font-size="9pt" style:font-size-asian="9pt" style:font-size-complex="9pt"/>
    </style:style>
    <style:style style:name="ce122" style:family="table-cell" style:parent-style-name="_52_0_37__32_-_32_Colore_32_2" style:data-style-name="N30">
      <style:table-cell-properties fo:border="thin solid #16365C" style:vertical-align="automatic" fo:wrap-option="wrap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Normale_32_2_32_2" style:data-style-name="N0">
      <style:table-cell-properties fo:border="thin solid #000000" style:vertical-align="automatic" fo:background-color="#FFFFFF" style:cell-protect="protected"/>
      <style:text-properties fo:font-size="9pt" style:font-size-asian="9pt" style:font-size-complex="9pt"/>
    </style:style>
    <style:style style:name="ce124" style:family="table-cell" style:parent-style-name="Normale_32_2_32_2" style:data-style-name="N0">
      <style:table-cell-properties fo:border="thin solid #000000" style:vertical-align="automatic" fo:wrap-option="wrap" fo:background-color="#FFFFFF" style:cell-protect="protected"/>
      <style:text-properties fo:font-size="9pt" style:font-size-asian="9pt" style:font-size-complex="9pt"/>
    </style:style>
    <style:style style:name="ce125" style:family="table-cell" style:parent-style-name="Normale_32_2_32_2" style:data-style-name="N2">
      <style:table-cell-properties fo:border="thin solid #000000" style:vertical-align="automatic" fo:background-color="#FFFFFF" style:cell-protect="protected"/>
      <style:text-properties fo:font-size="9pt" style:font-size-asian="9pt" style:font-size-complex="9pt"/>
    </style:style>
    <style:style style:name="ce126" style:family="table-cell" style:parent-style-name="Normale_32_2_32_2" style:data-style-name="N0">
      <style:table-cell-properties fo:border="thin solid #000000" style:vertical-align="automatic" fo:background-color="#FFFFFF" style:cell-protect="protected"/>
      <style:text-properties fo:color="#000000" fo:font-size="9pt" style:font-size-asian="9pt" style:font-size-complex="9pt"/>
    </style:style>
    <style:style style:name="ce127" style:family="table-cell" style:parent-style-name="Normale_32_2_32_2" style:data-style-name="N0">
      <style:table-cell-properties fo:border="thin solid #000000" style:vertical-align="automatic" fo:background-color="#FFFFFF" style:cell-protect="protected"/>
      <style:text-properties fo:color="#C00000" fo:font-size="9pt" style:font-size-asian="9pt" style:font-size-complex="9pt"/>
    </style:style>
    <style:style style:name="ce128" style:family="table-cell" style:parent-style-name="Normale_32_2_32_2" style:data-style-name="N0">
      <style:table-cell-properties fo:border="thin solid #000000" style:vertical-align="automatic" fo:background-color="#FFFFFF" style:cell-protect="protected"/>
      <style:text-properties fo:color="#FF0000" fo:font-size="9pt" style:font-size-asian="9pt" style:font-size-complex="9pt"/>
    </style:style>
    <style:style style:name="ce129" style:family="table-cell" style:parent-style-name="Normale_32_2_32_2" style:data-style-name="N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130" style:family="table-cell" style:parent-style-name="Valore_32_valido" style:data-style-name="N2">
      <style:table-cell-properties fo:border="thin solid #000000" fo:background-color="#CCFFCC"/>
      <style:text-properties fo:color="#006100" fo:font-size="9pt" style:font-size-asian="9pt" style:font-size-complex="9pt"/>
    </style:style>
    <style:style style:name="ce131" style:family="table-cell" style:parent-style-name="Valore_32_valido" style:data-style-name="N30">
      <style:table-cell-properties fo:border="thin solid #000000" style:vertical-align="automatic" fo:wrap-option="wrap" fo:background-color="#CCFFCC"/>
      <style:text-properties fo:color="#0061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16365C" style:vertical-align="top" fo:wrap-option="wrap" fo:background-color="#FFFFFF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="thin solid #16365C" style:vertical-align="top" fo:wrap-option="wrap" fo:background-color="#FFFFFF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134" style:family="table-cell" style:parent-style-name="Valore_32_valido" style:data-style-name="N30">
      <style:table-cell-properties fo:border="thin solid #16365C" style:vertical-align="automatic" fo:wrap-option="wrap" fo:background-color="#CCFFCC"/>
      <style:text-properties fo:color="#006100" fo:font-size="9pt" style:font-size-asian="9pt" style:font-size-complex="9pt" fo:font-weight="bold" style:font-weight-asian="bold" style:font-weight-complex="bold"/>
    </style:style>
    <style:style style:name="ce135" style:family="table-cell" style:parent-style-name="Valore_32_valido" style:data-style-name="N2">
      <style:table-cell-properties fo:border="thin solid #16365C" style:vertical-align="automatic" fo:background-color="#CCFFCC" style:repeat-content="false"/>
      <style:paragraph-properties fo:text-align="center"/>
      <style:text-properties fo:color="#006100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16365C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Normale_32_2" style:data-style-name="N0">
      <style:table-cell-properties fo:border="thin solid #16365C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138" style:family="table-cell" style:parent-style-name="Normale_32_2" style:data-style-name="N0">
      <style:table-cell-properties fo:border="thin solid #16365C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_52_0_37__32_-_32_Colore_32_2" style:data-style-name="N30">
      <style:table-cell-properties fo:border="thin solid #16365C" style:vertical-align="automatic" fo:wrap-option="wrap" fo:background-color="#B8CCE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/>
    </style:style>
    <style:style style:name="ce142" style:family="table-cell" style:parent-style-name="Valore_32_valido" style:data-style-name="N2">
      <style:table-cell-properties fo:border="thin solid #000000" fo:background-color="#C6EFCE"/>
      <style:text-properties fo:color="#006100"/>
    </style:style>
    <style:style style:name="ce143" style:family="table-cell" style:parent-style-name="Default" style:data-style-name="N2">
      <style:table-cell-properties fo:border="thin solid #000000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C00000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ackground-color="#FF0000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Normale_32_3" style:data-style-name="N0">
      <style:table-cell-properties fo:border="thin solid #BFBFBF" style:vertical-align="top" fo:wrap-option="wrap" fo:background-color="#36609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e_32_3" style:data-style-name="N0">
      <style:table-cell-properties fo:border="thin solid #BFBFB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4" style:family="table-cell" style:parent-style-name="Normale_32_3" style:data-style-name="N0">
      <style:table-cell-properties fo:border="thin solid #BFBFBF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5" style:family="table-cell" style:parent-style-name="Normale_32_3" style:data-style-name="N0">
      <style:table-cell-properties fo:border="thin solid #BFBFBF"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16365C" fo:border-bottom="thin solid #16365C" fo:border-left="thin solid #16365C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16365C" fo:border-bottom="thin solid #16365C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16365C" fo:border-bottom="thin solid #16365C" fo:border-left="none" fo:border-right="thin solid #16365C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16365C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16365C" style:vertical-align="middle" fo:wrap-option="wrap" fo:background-color="#366092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16365C" fo:border-bottom="thin solid #16365C" fo:border-left="thin solid #16365C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16365C" fo:border-bottom="thin solid #16365C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16365C" fo:border-bottom="thin solid #16365C" fo:border-left="none" fo:border-right="thin solid #16365C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Normale_32_3" style:data-style-name="N0">
      <style:table-cell-properties fo:border-top="thin solid #16365C" fo:border-bottom="thin solid #16365C" fo:border-left="thin solid #16365C" fo:border-right="none" style:vertical-align="top" fo:wrap-option="wrap" fo:background-color="#366092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Normale_32_3" style:data-style-name="N0">
      <style:table-cell-properties fo:border-top="thin solid #16365C" fo:border-bottom="thin solid #16365C" fo:border-left="none" fo:border-right="thin solid #16365C" style:vertical-align="top" fo:wrap-option="wrap" fo:background-color="#36609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Normale_32_3" style:data-style-name="N0">
      <style:table-cell-properties fo:border-top="thin solid #16365C" fo:border-bottom="thin solid #16365C" fo:border-left="thin solid #16365C" fo:border-right="none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7" style:family="table-cell" style:parent-style-name="Normale_32_3" style:data-style-name="N0">
      <style:table-cell-properties fo:border-top="thin solid #16365C" fo:border-bottom="thin solid #16365C" fo:border-left="none" fo:border-right="none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8" style:family="table-cell" style:parent-style-name="Normale_32_3" style:data-style-name="N0">
      <style:table-cell-properties fo:border-top="thin solid #16365C" fo:border-bottom="thin solid #16365C" fo:border-left="none" fo:border-right="thin solid #16365C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9" style:family="table-cell" style:parent-style-name="Normale_32_3" style:data-style-name="N0">
      <style:table-cell-properties fo:border-top="thin solid #16365C" fo:border-bottom="thin solid #16365C" fo:border-left="thin solid #16365C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Normale_32_3" style:data-style-name="N0">
      <style:table-cell-properties fo:border-top="thin solid #16365C" fo:border-bottom="thin solid #16365C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Normale_32_3" style:data-style-name="N0">
      <style:table-cell-properties fo:border-top="thin solid #16365C" fo:border-bottom="thin solid #16365C" fo:border-left="none" fo:border-right="thin solid #16365C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Normale_32_2_32_2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16365C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16365C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16365C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Normale_32_3" style:data-style-name="N0">
      <style:table-cell-properties fo:border-top="thin solid #16365C" fo:border-bottom="thin solid #000000" fo:border-left="thin solid #16365C" fo:border-right="thin solid #16365C" style:vertical-align="top" fo:wrap-option="wrap" fo:background-color="#366092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Normale_32_3" style:data-style-name="N0">
      <style:table-cell-properties fo:border-top="thin solid #16365C" fo:border-bottom="thin solid #000000" fo:border-left="thin solid #16365C" fo:border-right="thin solid #16365C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0" style:family="table-cell" style:parent-style-name="Normale_32_3" style:data-style-name="N0">
      <style:table-cell-properties fo:border-top="thin solid #16365C" fo:border-bottom="thin solid #000000" fo:border-left="thin solid #16365C" fo:border-right="thin solid #16365C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Normale_32_2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8.016875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5.87375cm"/>
    </style:style>
    <style:style style:name="co29" style:family="table-column">
      <style:table-column-properties fo:break-before="auto" style:column-width="7.88458333333333cm" style:use-optimal-column-width="true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6.32354166666667cm"/>
    </style:style>
    <style:style style:name="co33" style:family="table-column">
      <style:table-column-properties fo:break-before="auto" style:column-width="8.06979166666667cm" style:use-optimal-column-width="true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1.21708333333333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3.571875cm"/>
    </style:style>
    <style:style style:name="co42" style:family="table-column">
      <style:table-column-properties fo:break-before="auto" style:column-width="3.70416666666667cm"/>
    </style:style>
    <style:style style:name="co43" style:family="table-column">
      <style:table-column-properties fo:break-before="auto" style:column-width="6.6675cm" style:use-optimal-column-width="true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8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216pt" style:use-optimal-row-height="tru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4.6pt" style:use-optimal-row-height="true" fo:break-before="auto"/>
    </style:style>
    <style:style style:name="ro24" style:family="table-row">
      <style:table-row-properties style:row-height="44.4pt" style:use-optimal-row-height="false" fo:break-before="auto"/>
    </style:style>
    <style:style style:name="ro25" style:family="table-row">
      <style:table-row-properties style:row-height="52.2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40.2pt" style:use-optimal-row-height="false" fo:break-before="auto"/>
    </style:style>
    <style:style style:name="ro35" style:family="table-row">
      <style:table-row-properties style:row-height="57.6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96pt" style:use-optimal-row-height="tru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13.5pt" style:use-optimal-row-height="true" fo:break-before="auto"/>
    </style:style>
    <style:style style:name="ro40" style:family="table-row">
      <style:table-row-properties style:row-height="27pt" style:use-optimal-row-height="true" fo:break-before="auto"/>
    </style:style>
    <style:style style:name="ro41" style:family="table-row">
      <style:table-row-properties style:row-height="40.5pt" style:use-optimal-row-height="true" fo:break-before="auto"/>
    </style:style>
    <style:style style:name="ro42" style:family="table-row">
      <style:table-row-properties style:row-height="39.6pt" style:use-optimal-row-height="true" fo:break-before="auto"/>
    </style:style>
    <style:style style:name="ro43" style:family="table-row">
      <style:table-row-properties style:row-height="26.4pt" style:use-optimal-row-height="true" fo:break-before="auto"/>
    </style:style>
    <style:style style:name="ro44" style:family="table-row">
      <style:table-row-properties style:row-height="13.2pt" style:use-optimal-row-height="true" fo:break-before="auto"/>
    </style:style>
    <style:style style:name="ro45" style:family="table-row">
      <style:table-row-properties style:row-height="66pt" style:use-optimal-row-height="true" fo:break-before="auto"/>
    </style:style>
    <style:style style:name="ro46" style:family="table-row">
      <style:table-row-properties style:row-height="54pt" style:use-optimal-row-height="true" fo:break-before="auto"/>
    </style:style>
    <style:style style:name="ro47" style:family="table-row">
      <style:table-row-properties style:row-height="79.2pt" style:use-optimal-row-height="true" fo:break-before="auto"/>
    </style:style>
    <style:style style:name="ro48" style:family="table-row">
      <style:table-row-properties style:row-height="105.6pt" style:use-optimal-row-height="true" fo:break-before="auto"/>
    </style:style>
    <style:style style:name="ro49" style:family="table-row">
      <style:table-row-properties style:row-height="92.4pt" style:use-optimal-row-height="true" fo:break-before="auto"/>
    </style:style>
    <style:style style:name="ro50" style:family="table-row">
      <style:table-row-properties style:row-height="26.25pt" style:use-optimal-row-height="false" fo:break-before="auto"/>
    </style:style>
    <style:style style:name="ro51" style:family="table-row">
      <style:table-row-properties style:row-height="52.8pt" style:use-optimal-row-height="true" fo:break-before="auto"/>
    </style:style>
    <style:style style:name="ro52" style:family="table-row">
      <style:table-row-properties style:row-height="72pt" style:use-optimal-row-height="true" fo:break-before="auto"/>
    </style:style>
    <style:style style:name="ro53" style:family="table-row">
      <style:table-row-properties style:row-height="21.75pt" style:use-optimal-row-height="false" fo:break-before="auto"/>
    </style:style>
    <style:style style:name="ro54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_RISCHI" table:style-name="ta1" table:print-ranges="Indice_RISCHI.A1:Indice_RISCHI.I35">
        <table:table-column table:style-name="co1" table:default-cell-style-name="ce15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51">
            <text:p>valori e frequenze PROBABILITA'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">
          <table:table-cell office:value-type="float" office:value="0" table:style-name="ce16">
            <text:p>0</text:p>
          </table:table-cell>
          <table:table-cell table:style-name="ce19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office:value-type="float" office:value="1" table:style-name="ce16">
            <text:p>1</text:p>
          </table:table-cell>
          <table:table-cell table:style-name="ce19"/>
          <table:table-cell table:style-name="ce18"/>
          <table:table-cell office:value-type="string" table:style-name="ce18">
            <text:p>probabilità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table:style-name="ce19"/>
          <table:table-cell table:style-name="ce18"/>
          <table:table-cell office:value-type="float" office:value="5" table:style-name="ce20">
            <text:p>5</text:p>
          </table:table-cell>
          <table:table-cell office:value-type="float" office:value="5" table:formula="msoxl:=$D4*E9" table:style-name="ce4">
            <text:p>5</text:p>
          </table:table-cell>
          <table:table-cell office:value-type="float" office:value="10" table:formula="msoxl:=$D4*F9" table:style-name="ce5">
            <text:p>10</text:p>
          </table:table-cell>
          <table:table-cell office:value-type="float" office:value="15" table:formula="msoxl:=$D4*G9" table:style-name="ce5">
            <text:p>15</text:p>
          </table:table-cell>
          <table:table-cell office:value-type="float" office:value="20" table:formula="msoxl:=$D4*H9" table:style-name="ce5">
            <text:p>20</text:p>
          </table:table-cell>
          <table:table-cell office:value-type="float" office:value="25" table:formula="msoxl:=$D4*I9" table:style-name="ce5">
            <text:p>25</text:p>
          </table:table-cell>
          <table:table-cell table:number-columns-repeated="16375"/>
        </table:table-row>
        <table:table-row table:style-name="ro2">
          <table:table-cell office:value-type="float" office:value="3" table:style-name="ce16">
            <text:p>3</text:p>
          </table:table-cell>
          <table:table-cell table:style-name="ce19"/>
          <table:table-cell table:style-name="ce18"/>
          <table:table-cell office:value-type="float" office:value="4" table:style-name="ce20">
            <text:p>4</text:p>
          </table:table-cell>
          <table:table-cell office:value-type="float" office:value="4" table:formula="msoxl:=$D5*E9" table:style-name="ce4">
            <text:p>4</text:p>
          </table:table-cell>
          <table:table-cell office:value-type="float" office:value="8" table:formula="msoxl:=$D5*F9" table:style-name="ce5">
            <text:p>8</text:p>
          </table:table-cell>
          <table:table-cell office:value-type="float" office:value="12" table:formula="msoxl:=$D5*G9" table:style-name="ce5">
            <text:p>12</text:p>
          </table:table-cell>
          <table:table-cell office:value-type="float" office:value="16" table:formula="msoxl:=$D5*H9" table:style-name="ce5">
            <text:p>16</text:p>
          </table:table-cell>
          <table:table-cell office:value-type="float" office:value="20" table:formula="msoxl:=$D5*I9" table:style-name="ce5">
            <text:p>20</text:p>
          </table:table-cell>
          <table:table-cell table:number-columns-repeated="16375"/>
        </table:table-row>
        <table:table-row table:style-name="ro2">
          <table:table-cell office:value-type="float" office:value="4" table:style-name="ce16">
            <text:p>4</text:p>
          </table:table-cell>
          <table:table-cell table:style-name="ce19"/>
          <table:table-cell table:style-name="ce18"/>
          <table:table-cell office:value-type="float" office:value="3" table:style-name="ce20">
            <text:p>3</text:p>
          </table:table-cell>
          <table:table-cell office:value-type="float" office:value="3" table:formula="msoxl:=$D6*E9" table:style-name="ce4">
            <text:p>3</text:p>
          </table:table-cell>
          <table:table-cell office:value-type="float" office:value="6" table:formula="msoxl:=$D6*F9" table:style-name="ce5">
            <text:p>6</text:p>
          </table:table-cell>
          <table:table-cell office:value-type="float" office:value="9" table:formula="msoxl:=$D6*G9" table:style-name="ce5">
            <text:p>9</text:p>
          </table:table-cell>
          <table:table-cell office:value-type="float" office:value="12" table:formula="msoxl:=$D6*H9" table:style-name="ce5">
            <text:p>12</text:p>
          </table:table-cell>
          <table:table-cell office:value-type="float" office:value="15" table:formula="msoxl:=$D6*I9" table:style-name="ce5">
            <text:p>15</text:p>
          </table:table-cell>
          <table:table-cell table:number-columns-repeated="16375"/>
        </table:table-row>
        <table:table-row table:style-name="ro2">
          <table:table-cell office:value-type="float" office:value="5" table:style-name="ce16">
            <text:p>5</text:p>
          </table:table-cell>
          <table:table-cell table:style-name="ce19"/>
          <table:table-cell table:style-name="ce18"/>
          <table:table-cell office:value-type="float" office:value="2" table:style-name="ce20">
            <text:p>2</text:p>
          </table:table-cell>
          <table:table-cell office:value-type="float" office:value="2" table:formula="msoxl:=$D7*E9" table:style-name="ce6">
            <text:p>2</text:p>
          </table:table-cell>
          <table:table-cell office:value-type="float" office:value="4" table:formula="msoxl:=$D7*F9" table:style-name="ce4">
            <text:p>4</text:p>
          </table:table-cell>
          <table:table-cell office:value-type="float" office:value="6" table:formula="msoxl:=$D7*G9" table:style-name="ce5">
            <text:p>6</text:p>
          </table:table-cell>
          <table:table-cell office:value-type="float" office:value="8" table:formula="msoxl:=$D7*H9" table:style-name="ce5">
            <text:p>8</text:p>
          </table:table-cell>
          <table:table-cell office:value-type="float" office:value="10" table:formula="msoxl:=$D7*I9" table:style-name="ce5">
            <text:p>10</text:p>
          </table:table-cell>
          <table:table-cell table:number-columns-repeated="16375"/>
        </table:table-row>
        <table:table-row table:style-name="ro1">
          <table:table-cell table:style-name="ce15"/>
          <table:table-cell table:number-columns-repeated="2" table:style-name="ce18"/>
          <table:table-cell office:value-type="float" office:value="1" table:style-name="ce20">
            <text:p>1</text:p>
          </table:table-cell>
          <table:table-cell office:value-type="float" office:value="1" table:formula="msoxl:=$D8*E9" table:style-name="ce6">
            <text:p>1</text:p>
          </table:table-cell>
          <table:table-cell office:value-type="float" office:value="2" table:formula="msoxl:=$D8*F9" table:style-name="ce6">
            <text:p>2</text:p>
          </table:table-cell>
          <table:table-cell office:value-type="float" office:value="3" table:formula="msoxl:=$D8*G9" table:style-name="ce4">
            <text:p>3</text:p>
          </table:table-cell>
          <table:table-cell office:value-type="float" office:value="4" table:formula="msoxl:=$D8*H9" table:style-name="ce4">
            <text:p>4</text:p>
          </table:table-cell>
          <table:table-cell office:value-type="float" office:value="5" table:formula="msoxl:=$D8*I9" table:style-name="ce4">
            <text:p>5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51">
            <text:p>valori ed importanza dell'IMPATTO</text:p>
          </table:table-cell>
          <table:covered-table-cell/>
          <table:table-cell table:number-columns-repeated="2" table:style-name="ce18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2">
          <table:table-cell office:value-type="float" office:value="0" table:style-name="ce16">
            <text:p>0</text:p>
          </table:table-cell>
          <table:table-cell table:style-name="ce19"/>
          <table:table-cell table:number-columns-repeated="2" table:style-name="ce18"/>
          <table:table-cell office:value-type="string" table:style-name="ce1">
            <text:p>impatto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table:style-name="ce19"/>
          <table:table-cell table:number-columns-repeated="2" table:style-name="ce18"/>
          <table:table-cell table:number-columns-repeated="16380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table:style-name="ce19"/>
          <table:table-cell table:style-name="ce18"/>
          <table:table-cell table:style-name="ce21"/>
          <table:table-cell office:value-type="string" table:style-name="ce1">
            <text:p>BASSO</text:p>
          </table:table-cell>
          <table:table-cell office:value-type="string" table:style-name="ce7">
            <text:p>da<text:s/>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<text:s/></text:p>
          </table:table-cell>
          <table:table-cell office:value-type="float" office:value="2.99" table:style-name="ce8">
            <text:p>2,99</text:p>
          </table:table-cell>
          <table:table-cell table:number-columns-repeated="16375"/>
        </table:table-row>
        <table:table-row table:style-name="ro2">
          <table:table-cell office:value-type="float" office:value="3" table:style-name="ce16">
            <text:p>3</text:p>
          </table:table-cell>
          <table:table-cell table:style-name="ce19"/>
          <table:table-cell table:style-name="ce18"/>
          <table:table-cell table:style-name="ce22"/>
          <table:table-cell office:value-type="string" table:style-name="ce1">
            <text:p>MEDIO</text:p>
          </table:table-cell>
          <table:table-cell table:style-name="ce1"/>
          <table:table-cell office:value-type="float" office:value="3" table:style-name="ce9">
            <text:p>3,00</text:p>
          </table:table-cell>
          <table:table-cell table:style-name="ce1"/>
          <table:table-cell office:value-type="float" office:value="5.99" table:style-name="ce9">
            <text:p>5,99</text:p>
          </table:table-cell>
          <table:table-cell table:number-columns-repeated="16375"/>
        </table:table-row>
        <table:table-row table:style-name="ro2">
          <table:table-cell office:value-type="float" office:value="4" table:style-name="ce16">
            <text:p>4</text:p>
          </table:table-cell>
          <table:table-cell table:style-name="ce19"/>
          <table:table-cell table:style-name="ce18"/>
          <table:table-cell table:style-name="ce23"/>
          <table:table-cell office:value-type="string" table:style-name="ce1">
            <text:p>ALTO</text:p>
          </table:table-cell>
          <table:table-cell table:style-name="ce1"/>
          <table:table-cell office:value-type="float" office:value="6" table:style-name="ce10">
            <text:p>6,00</text:p>
          </table:table-cell>
          <table:table-cell table:style-name="ce1"/>
          <table:table-cell office:value-type="float" office:value="25" table:style-name="ce10">
            <text:p>25,00</text:p>
          </table:table-cell>
          <table:table-cell table:number-columns-repeated="16375"/>
        </table:table-row>
        <table:table-row table:style-name="ro2">
          <table:table-cell office:value-type="float" office:value="5" table:style-name="ce16">
            <text:p>5</text:p>
          </table:table-cell>
          <table:table-cell table:style-name="ce19"/>
          <table:table-cell table:style-name="ce18"/>
          <table:table-cell table:style-name="ce24"/>
          <table:table-cell table:style-name="ce11"/>
          <table:table-cell table:number-columns-repeated="16379" table:style-name="ce1"/>
        </table:table-row>
        <table:table-row table:style-name="ro2">
          <table:table-cell table:style-name="ce17"/>
          <table:table-cell table:style-name="ce25"/>
          <table:table-cell table:style-name="ce18"/>
          <table:table-cell table:style-name="ce24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32">
            <text:p>ACRONIMI UFFICI</text:p>
          </table:table-cell>
          <table:table-cell office:value-type="string" table:style-name="ce33">
            <text:p>UFFICI</text:p>
          </table:table-cell>
          <table:table-cell office:value-type="string" table:style-name="ce34">
            <text:p>N.PROCESSI</text:p>
          </table:table-cell>
          <table:table-cell office:value-type="string" table:style-name="ce35">
            <text:p>N. PROCESSI A RISCHIO MEDIO/ALTO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27">
            <text:p>D</text:p>
          </table:table-cell>
          <table:table-cell office:value-type="string" table:style-name="ce28">
            <text:p>UFFICIO AMMINISTRAZIONE BENI DEMANIO MARITTIMO - LAVORO PORTUALE E TURISTICO RICREATIVO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1">
            <text:p>25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GCE</text:p>
          </table:table-cell>
          <table:table-cell office:value-type="string" table:style-name="ce28">
            <text:p>UFFICIO GARE, CONTRATTI ED ECONOMATO</text:p>
          </table:table-cell>
          <table:table-cell office:value-type="float" office:value="30" table:style-name="ce30">
            <text:p>30</text:p>
          </table:table-cell>
          <table:table-cell office:value-type="float" office:value="17" table:style-name="ce31">
            <text:p>17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UDP</text:p>
          </table:table-cell>
          <table:table-cell office:value-type="string" table:style-name="ce28">
            <text:p>UFFICIO DIREZIONE PORTI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AVV</text:p>
          </table:table-cell>
          <table:table-cell office:value-type="string" table:style-name="ce28">
            <text:p>AVVOCATURA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1">
            <text:p>10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AMM</text:p>
          </table:table-cell>
          <table:table-cell office:value-type="string" table:style-name="ce28">
            <text:p>UFFICIO BILANCIO, CONTABILITà E TRIBUTI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80" table:style-name="ce14"/>
        </table:table-row>
        <table:table-row table:style-name="ro7">
          <table:table-cell office:value-type="string" table:style-name="ce27">
            <text:p>SI</text:p>
          </table:table-cell>
          <table:table-cell office:value-type="string" table:style-name="ce28">
            <text:p>SISTEMI INFORMATIVI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1">
            <text:p>4</text:p>
          </table:table-cell>
          <table:table-cell table:number-columns-repeated="16380" table:style-name="ce14"/>
        </table:table-row>
        <table:table-row table:style-name="ro8">
          <table:table-cell office:value-type="string" table:style-name="ce27">
            <text:p>RU</text:p>
          </table:table-cell>
          <table:table-cell office:value-type="string" table:style-name="ce28">
            <text:p>UFFICIO RISORSE UMANE, ORGANIZZAZIONE E WELFARE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1">
            <text:p>7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COR</text:p>
          </table:table-cell>
          <table:table-cell office:value-type="string" table:style-name="ce28">
            <text:p>UFFICIO COORDINAMENTO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14"/>
        </table:table-row>
        <table:table-row table:style-name="ro9">
          <table:table-cell office:value-type="string" table:style-name="ce27">
            <text:p>PROT</text:p>
          </table:table-cell>
          <table:table-cell office:value-type="string" table:style-name="ce28">
            <text:p>UFFICIO COORDINAMENTO (processi relativi al PROTOCOLLO)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14"/>
        </table:table-row>
        <table:table-row table:style-name="ro9">
          <table:table-cell office:value-type="string" table:style-name="ce27">
            <text:p>GPMA</text:p>
          </table:table-cell>
          <table:table-cell office:value-type="string" table:style-name="ce28">
            <text:p>UFFICIO GRANDI PROGETTI, MANUTENZIONE E AMBIENTE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1">
            <text:p>19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UC</text:p>
          </table:table-cell>
          <table:table-cell office:value-type="string" table:style-name="ce28">
            <text:p>UFFICIO COMUNICAZIONE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1">
            <text:p>5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UP</text:p>
          </table:table-cell>
          <table:table-cell office:value-type="string" table:style-name="ce28">
            <text:p>UFFICIO PROMOZIONE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1">
            <text:p>6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USTU</text:p>
          </table:table-cell>
          <table:table-cell office:value-type="string" table:style-name="ce28">
            <text:p>STUDI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1">
            <text:p>5</text:p>
          </table:table-cell>
          <table:table-cell table:number-columns-repeated="16380" table:style-name="ce14"/>
        </table:table-row>
        <table:table-row table:style-name="ro9">
          <table:table-cell office:value-type="string" table:style-name="ce27">
            <text:p>S</text:p>
          </table:table-cell>
          <table:table-cell office:value-type="string" table:style-name="ce28">
            <text:p>SECURITY, SAFETY, ORDINANZE (e processi relativi agli AUTISTI)</text:p>
          </table:table-cell>
          <table:table-cell office:value-type="float" office:value="42" table:style-name="ce30">
            <text:p>42</text:p>
          </table:table-cell>
          <table:table-cell office:value-type="float" office:value="31" table:style-name="ce31">
            <text:p>31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7">
            <text:p>CG</text:p>
          </table:table-cell>
          <table:table-cell office:value-type="string" table:style-name="ce28">
            <text:p>CONTROLLO DI GESTIONE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7">
            <text:p>PP</text:p>
          </table:table-cell>
          <table:table-cell office:value-type="string" table:style-name="ce28">
            <text:p>PIANIFICAZIONE E PROGRAMMAZIONE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80" table:style-name="ce14"/>
        </table:table-row>
        <table:table-row table:style-name="ro9">
          <table:table-cell office:value-type="string" table:style-name="ce54">
            <text:p>RC</text:p>
          </table:table-cell>
          <table:table-cell office:value-type="string" table:style-name="ce28">
            <text:p>UFFICIO STRAGIUDIZIALE E RECUPERO CREDITI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1">
            <text:p>5</text:p>
          </table:table-cell>
          <table:table-cell table:number-columns-repeated="16380" table:style-name="ce14"/>
        </table:table-row>
        <table:table-row table:style-name="ro10">
          <table:table-cell table:style-name="ce29"/>
          <table:table-cell office:value-type="string" table:style-name="ce36">
            <text:p>TOTALE PROCESSI</text:p>
          </table:table-cell>
          <table:table-cell office:value-type="float" office:value="289" table:formula="msoxl:=SUM(C18:C34)" table:style-name="ce37">
            <text:p>289</text:p>
          </table:table-cell>
          <table:table-cell office:value-type="float" office:value="154" table:formula="msoxl:=SUM(D18:D34)" table:style-name="ce37">
            <text:p>154</text:p>
          </table:table-cell>
          <table:table-cell table:number-columns-repeated="16380" table:style-name="ce14"/>
        </table:table-row>
        <table:table-row table:number-rows-repeated="1048541" table:style-name="ro3">
          <table:table-cell table:number-columns-repeated="16384"/>
        </table:table-row>
      </table:table>
      <table:table table:name="DEMANIO" table:style-name="ta2">
        <table:table-column table:style-name="co6" table:default-cell-style-name="ce87"/>
        <table:table-column table:style-name="co7" table:default-cell-style-name="ce87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2" table:number-columns-repeated="2" table:default-cell-style-name="ce89"/>
        <table:table-column table:style-name="co13" table:default-cell-style-name="ce95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7"/>
        <table:table-column table:style-name="co19" table:default-cell-style-name="ce87"/>
        <table:table-column table:style-name="co5" table:number-columns-repeated="16369" table:default-cell-style-name="ce87"/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152">
            <text:p><text:span text:style-name="T3">UFFICIO AMMINISTRAZIONE BENI DEMANIO MARITTIMO - LAVORO PORTUALE E TURISTICO RICREATIVO</text:span></text:p>
          </table:table-cell>
          <table:covered-table-cell/>
          <table:table-cell office:value-type="string" table:number-columns-spanned="6" table:number-rows-spanned="1" table:style-name="ce153">
            <text:p>indici di valutazione della probabilità</text:p>
          </table:table-cell>
          <table:covered-table-cell table:number-columns-repeated="5"/>
          <table:table-cell table:style-name="ce79"/>
          <table:table-cell office:value-type="string" table:number-columns-spanned="4" table:number-rows-spanned="1" table:style-name="ce153">
            <text:p>indici di valutazione dell'impatto</text:p>
          </table:table-cell>
          <table:covered-table-cell table:number-columns-repeated="3"/>
          <table:table-cell table:style-name="ce79"/>
          <table:table-cell table:number-columns-spanned="4" table:number-rows-spanned="1" table:style-name="ce154"/>
          <table:covered-table-cell table:number-columns-repeated="3"/>
          <table:table-cell table:style-name="ce80"/>
          <table:table-cell table:number-columns-repeated="16365" table:style-name="ce81"/>
        </table:table-row>
        <table:table-row table:style-name="ro13">
          <table:table-cell office:value-type="string" table:style-name="ce82">
            <text:p>Num. Proc.</text:p>
          </table:table-cell>
          <table:table-cell office:value-type="string" table:style-name="ce82">
            <text:p>PROCESSO</text:p>
          </table:table-cell>
          <table:table-cell office:value-type="string" table:style-name="ce83">
            <text:p>Discrezionalità</text:p>
          </table:table-cell>
          <table:table-cell office:value-type="string" table:style-name="ce83">
            <text:p>rilevanza esterna</text:p>
          </table:table-cell>
          <table:table-cell office:value-type="string" table:style-name="ce83">
            <text:p>complessità del processo</text:p>
          </table:table-cell>
          <table:table-cell office:value-type="string" table:style-name="ce83">
            <text:p>valore economico</text:p>
          </table:table-cell>
          <table:table-cell office:value-type="string" table:style-name="ce83">
            <text:p>frazionabilità del processo</text:p>
          </table:table-cell>
          <table:table-cell office:value-type="string" table:style-name="ce83">
            <text:p>controlli</text:p>
          </table:table-cell>
          <table:table-cell office:value-type="string" table:style-name="ce84">
            <text:p>frequenza della probabilità</text:p>
          </table:table-cell>
          <table:table-cell office:value-type="string" table:style-name="ce85">
            <text:p>impatto organizzativo</text:p>
          </table:table-cell>
          <table:table-cell office:value-type="string" table:style-name="ce85">
            <text:p>impatto economico</text:p>
          </table:table-cell>
          <table:table-cell office:value-type="string" table:style-name="ce85">
            <text:p>impatto reputazionale</text:p>
          </table:table-cell>
          <table:table-cell office:value-type="string" table:style-name="ce85">
            <text:p>imp.org.econ. <text:s/>immagine</text:p>
          </table:table-cell>
          <table:table-cell office:value-type="string" table:style-name="ce84">
            <text:p>valore dell'impatto</text:p>
          </table:table-cell>
          <table:table-cell office:value-type="string" table:number-columns-spanned="4" table:number-rows-spanned="1" table:style-name="ce155">
            <text:p>TOTALE INDICE DI RISCHIO</text:p>
          </table:table-cell>
          <table:covered-table-cell table:number-columns-repeated="3"/>
          <table:table-cell office:value-type="string" table:style-name="ce86">
            <text:p>AREA DI RISCHIO</text:p>
          </table:table-cell>
          <table:table-cell table:number-columns-repeated="16365"/>
        </table:table-row>
        <table:table-row table:style-name="ro14">
          <table:table-cell office:value-type="string" table:style-name="ce108">
            <text:p>1D</text:p>
          </table:table-cell>
          <table:table-cell office:value-type="string" table:style-name="ce108">
            <text:p>Rilascio/rinnovo di concessioni demaniali marittime art. 36 cod. nav. art. 18 L 84/94- concessione di aree e banchine alle imprese di cui all'art. 16 L84/94 art. 18 L. 84/94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3.6666666666666665" table:formula="msoxl:=SUM(C4:H4)/6" table:style-name="ce90">
            <text:p>3,666666667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.5" table:formula="msoxl:=(J4+K4+L4+M4)/4" table:style-name="ce91">
            <text:p>3,5</text:p>
          </table:table-cell>
          <table:table-cell office:value-type="float" office:value="12.833333333333332" table:formula="msoxl:=I4*N4" table:style-name="ce110">
            <text:p>12,83333333</text:p>
          </table:table-cell>
          <table:table-cell office:value-type="string" office:string-value="0" table:formula="msoxl:=IF(O4&lt;3, &quot;basso&quot;,&quot;0&quot;)" table:style-name="ce110">
            <text:p>0</text:p>
          </table:table-cell>
          <table:table-cell office:value-type="string" office:string-value="0" table:formula="msoxl:=IF(AND(O4&gt;3, O4&lt;6),&quot;medio&quot;, &quot;0&quot;)" table:style-name="ce111">
            <text:p>0</text:p>
          </table:table-cell>
          <table:table-cell office:value-type="string" office:string-value="ALTO" table:formula="msoxl:=IF(O4&gt;6, &quot;ALTO&quot;,&quot;0&quot;)" table:style-name="ce112">
            <text:p>ALTO</text:p>
          </table:table-cell>
          <table:table-cell office:value-type="string" table:style-name="ce86">
            <text:p>L</text:p>
          </table:table-cell>
          <table:table-cell table:number-columns-repeated="16365" table:style-name="ce110"/>
        </table:table-row>
        <table:table-row table:style-name="ro15">
          <table:table-cell office:value-type="string" table:style-name="ce108">
            <text:p>2D</text:p>
          </table:table-cell>
          <table:table-cell office:value-type="string" table:style-name="ce108">
            <text:p>Decadenza dalla concessione art. 47 cod.nav.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3" table:formula="msoxl:=SUM(C5:H5)/6" table:style-name="ce90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2.5" table:formula="msoxl:=(J5+K5+L5+M5)/4" table:style-name="ce91">
            <text:p>2,5</text:p>
          </table:table-cell>
          <table:table-cell office:value-type="float" office:value="7.5" table:formula="msoxl:=I5*N5" table:style-name="ce110">
            <text:p>7,5</text:p>
          </table:table-cell>
          <table:table-cell office:value-type="string" office:string-value="0" table:formula="msoxl:=IF(O5&lt;3, &quot;basso&quot;,&quot;0&quot;)" table:style-name="ce110">
            <text:p>0</text:p>
          </table:table-cell>
          <table:table-cell office:value-type="string" office:string-value="0" table:formula="msoxl:=IF(AND(O5&gt;3, O5&lt;6),&quot;medio&quot;, &quot;0&quot;)" table:style-name="ce111">
            <text:p>0</text:p>
          </table:table-cell>
          <table:table-cell office:value-type="string" office:string-value="ALTO" table:formula="msoxl:=IF(O5&gt;6, &quot;ALTO&quot;,&quot;0&quot;)" table:style-name="ce112">
            <text:p>ALTO</text:p>
          </table:table-cell>
          <table:table-cell office:value-type="string" table:style-name="ce86">
            <text:p>L</text:p>
          </table:table-cell>
          <table:table-cell table:number-columns-repeated="16365" table:style-name="ce110"/>
        </table:table-row>
        <table:table-row table:style-name="ro16">
          <table:table-cell office:value-type="string" table:style-name="ce108">
            <text:p>3D</text:p>
          </table:table-cell>
          <table:table-cell office:value-type="string" table:style-name="ce108">
            <text:p>Cauzione art. 17 reg. cod. nav. -SVINCOLO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2.5" table:formula="msoxl:=SUM(C6:H6)/6" table:style-name="ce90">
            <text:p>2,5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formula="msoxl:=(J6+K6+L6+M6)/4" table:style-name="ce91">
            <text:p>1</text:p>
          </table:table-cell>
          <table:table-cell office:value-type="float" office:value="2.5" table:formula="msoxl:=I6*N6" table:style-name="ce110">
            <text:p>2,5</text:p>
          </table:table-cell>
          <table:table-cell office:value-type="string" office:string-value="basso" table:formula="msoxl:=IF(O6&lt;3, &quot;basso&quot;,&quot;0&quot;)" table:style-name="ce110">
            <text:p>basso</text:p>
          </table:table-cell>
          <table:table-cell office:value-type="string" office:string-value="0" table:formula="msoxl:=IF(AND(O6&gt;3, O6&lt;6),&quot;medio&quot;, &quot;0&quot;)" table:style-name="ce111">
            <text:p>0</text:p>
          </table:table-cell>
          <table:table-cell office:value-type="string" office:string-value="0" table:formula="msoxl:=IF(O6&gt;6, &quot;ALTO&quot;,&quot;0&quot;)" table:style-name="ce112">
            <text:p>0</text:p>
          </table:table-cell>
          <table:table-cell table:style-name="ce86"/>
          <table:table-cell table:number-columns-repeated="16365" table:style-name="ce110"/>
        </table:table-row>
        <table:table-row table:style-name="ro17">
          <table:table-cell office:value-type="string" table:style-name="ce88">
            <text:p>4D</text:p>
          </table:table-cell>
          <table:table-cell office:value-type="string" table:style-name="ce88">
            <text:p>Fatturazione canoni concessori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formula="msoxl:=SUM(C7:H7)/6" table:style-name="ce90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.5" table:formula="msoxl:=(J7+K7+L7+M7)/4" table:style-name="ce91">
            <text:p>1,5</text:p>
          </table:table-cell>
          <table:table-cell office:value-type="float" office:value="4.5" table:formula="msoxl:=I7*N7" table:style-name="ce87">
            <text:p>4,5</text:p>
          </table:table-cell>
          <table:table-cell office:value-type="string" office:string-value="0" table:formula="msoxl:=IF(O7&lt;3, &quot;basso&quot;,&quot;0&quot;)" table:style-name="ce87">
            <text:p>0</text:p>
          </table:table-cell>
          <table:table-cell office:value-type="string" office:string-value="medio" table:formula="msoxl:=IF(AND(O7&gt;3, O7&lt;6),&quot;medio&quot;, &quot;0&quot;)" table:style-name="ce92">
            <text:p>medio</text:p>
          </table:table-cell>
          <table:table-cell office:value-type="string" office:string-value="0" table:formula="msoxl:=IF(O7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5D<text:s/></text:p>
          </table:table-cell>
          <table:table-cell office:value-type="string" table:style-name="ce88">
            <text:p>Parere in merito a delimitazione e ampliamento del demanio marittimo artt. 32 e 33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.5" table:formula="msoxl:=SUM(C8:H8)/6" table:style-name="ce90">
            <text:p>2,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1.25" table:formula="msoxl:=(J8+K8+L8+M8)/4" table:style-name="ce91">
            <text:p>1,25</text:p>
          </table:table-cell>
          <table:table-cell office:value-type="float" office:value="3.125" table:formula="msoxl:=I8*N8" table:style-name="ce87">
            <text:p>3,125</text:p>
          </table:table-cell>
          <table:table-cell office:value-type="string" office:string-value="0" table:formula="msoxl:=IF(O8&lt;3, &quot;basso&quot;,&quot;0&quot;)" table:style-name="ce87">
            <text:p>0</text:p>
          </table:table-cell>
          <table:table-cell office:value-type="string" office:string-value="medio" table:formula="msoxl:=IF(AND(O8&gt;3, O8&lt;6),&quot;medio&quot;, &quot;0&quot;)" table:style-name="ce92">
            <text:p>medio</text:p>
          </table:table-cell>
          <table:table-cell office:value-type="string" office:string-value="0" table:formula="msoxl:=IF(O8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8">
          <table:table-cell office:value-type="string" table:style-name="ce94">
            <text:p>6D<text:s/></text:p>
          </table:table-cell>
          <table:table-cell office:value-type="string" table:style-name="ce94">
            <text:p>Parere in merito all'esclusione di zone del demanio marittimo e in merito alla loro destinazione ad altri usi pubblici artt. 34 e 35 cod. nav.- art. 36 reg.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.6666666666666665" table:formula="msoxl:=SUM(C9:H9)/6" table:style-name="ce90">
            <text:p>2,66666666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1.25" table:formula="msoxl:=(J9+K9+L9+M9)/4" table:style-name="ce91">
            <text:p>1,25</text:p>
          </table:table-cell>
          <table:table-cell office:value-type="float" office:value="3.333333333333333" table:formula="msoxl:=I9*N9" table:style-name="ce87">
            <text:p>3,333333333</text:p>
          </table:table-cell>
          <table:table-cell office:value-type="string" office:string-value="0" table:formula="msoxl:=IF(O9&lt;3, &quot;basso&quot;,&quot;0&quot;)" table:style-name="ce87">
            <text:p>0</text:p>
          </table:table-cell>
          <table:table-cell office:value-type="string" office:string-value="medio" table:formula="msoxl:=IF(AND(O9&gt;3, O9&lt;6),&quot;medio&quot;, &quot;0&quot;)" table:style-name="ce92">
            <text:p>medio</text:p>
          </table:table-cell>
          <table:table-cell office:value-type="string" office:string-value="0" table:formula="msoxl:=IF(O9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7">
          <table:table-cell office:value-type="string" table:style-name="ce94">
            <text:p>7D</text:p>
          </table:table-cell>
          <table:table-cell office:value-type="string" table:style-name="ce94">
            <text:p>Concorso di più domande di concessione art. 37 cod. nav.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.3333333333333335" table:formula="msoxl:=SUM(C10:H10)/6" table:style-name="ce90">
            <text:p>3,33333333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1.75" table:formula="msoxl:=(J10+K10+L10+M10)/4" table:style-name="ce91">
            <text:p>1,75</text:p>
          </table:table-cell>
          <table:table-cell office:value-type="float" office:value="5.8333333333333339" table:formula="msoxl:=I10*N10" table:style-name="ce87">
            <text:p>5,833333333</text:p>
          </table:table-cell>
          <table:table-cell office:value-type="string" office:string-value="0" table:formula="msoxl:=IF(O10&lt;3, &quot;basso&quot;,&quot;0&quot;)" table:style-name="ce87">
            <text:p>0</text:p>
          </table:table-cell>
          <table:table-cell office:value-type="string" office:string-value="medio" table:formula="msoxl:=IF(AND(O10&gt;3, O10&lt;6),&quot;medio&quot;, &quot;0&quot;)" table:style-name="ce92">
            <text:p>medio</text:p>
          </table:table-cell>
          <table:table-cell office:value-type="string" office:string-value="0" table:formula="msoxl:=IF(O10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8D</text:p>
          </table:table-cell>
          <table:table-cell office:value-type="string" table:style-name="ce94">
            <text:p>Anticipata occupazione di aree demaniali marittime art. 38 cod. nav.- art. 35 reg. cod. nav.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.5" table:formula="msoxl:=SUM(C11:H11)/6" table:style-name="ce90">
            <text:p>3,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2" table:formula="msoxl:=(J11+K11+L11+M11)/4" table:style-name="ce91">
            <text:p>2</text:p>
          </table:table-cell>
          <table:table-cell office:value-type="float" office:value="7" table:formula="msoxl:=I11*N11" table:style-name="ce87">
            <text:p>7</text:p>
          </table:table-cell>
          <table:table-cell office:value-type="string" office:string-value="0" table:formula="msoxl:=IF(O11&lt;3, &quot;basso&quot;,&quot;0&quot;)" table:style-name="ce87">
            <text:p>0</text:p>
          </table:table-cell>
          <table:table-cell office:value-type="string" office:string-value="0" table:formula="msoxl:=IF(AND(O11&gt;3, O11&lt;6),&quot;medio&quot;, &quot;0&quot;)" table:style-name="ce92">
            <text:p>0</text:p>
          </table:table-cell>
          <table:table-cell office:value-type="string" office:string-value="ALTO" table:formula="msoxl:=IF(O11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7">
          <table:table-cell office:value-type="string" table:style-name="ce94">
            <text:p>9D</text:p>
          </table:table-cell>
          <table:table-cell office:value-type="string" table:style-name="ce94">
            <text:p>Misura del canone art. 39 cod. nav.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.3333333333333335" table:formula="msoxl:=SUM(C12:H12)/6" table:style-name="ce90">
            <text:p>3,33333333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.5" table:formula="msoxl:=(J12+K12+L12+M12)/4" table:style-name="ce91">
            <text:p>1,5</text:p>
          </table:table-cell>
          <table:table-cell office:value-type="float" office:value="5" table:formula="msoxl:=I12*N12" table:style-name="ce87">
            <text:p>5</text:p>
          </table:table-cell>
          <table:table-cell office:value-type="string" office:string-value="0" table:formula="msoxl:=IF(O12&lt;3, &quot;basso&quot;,&quot;0&quot;)" table:style-name="ce87">
            <text:p>0</text:p>
          </table:table-cell>
          <table:table-cell office:value-type="string" office:string-value="medio" table:formula="msoxl:=IF(AND(O12&gt;3, O12&lt;6),&quot;medio&quot;, &quot;0&quot;)" table:style-name="ce92">
            <text:p>medio</text:p>
          </table:table-cell>
          <table:table-cell office:value-type="string" office:string-value="0" table:formula="msoxl:=IF(O12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7">
          <table:table-cell office:value-type="string" table:style-name="ce94">
            <text:p>10 D</text:p>
          </table:table-cell>
          <table:table-cell office:value-type="string" table:style-name="ce94">
            <text:p>Riduzione del canone art. 40 cod. nav.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.3333333333333335" table:formula="msoxl:=SUM(C13:H13)/6" table:style-name="ce90">
            <text:p>3,33333333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2" table:formula="msoxl:=(J13+K13+L13+M13)/4" table:style-name="ce91">
            <text:p>2</text:p>
          </table:table-cell>
          <table:table-cell office:value-type="float" office:value="6.666666666666667" table:formula="msoxl:=I13*N13" table:style-name="ce87">
            <text:p>6,666666667</text:p>
          </table:table-cell>
          <table:table-cell office:value-type="string" office:string-value="0" table:formula="msoxl:=IF(O13&lt;3, &quot;basso&quot;,&quot;0&quot;)" table:style-name="ce87">
            <text:p>0</text:p>
          </table:table-cell>
          <table:table-cell office:value-type="string" office:string-value="0" table:formula="msoxl:=IF(AND(O13&gt;3, O13&lt;6),&quot;medio&quot;, &quot;0&quot;)" table:style-name="ce92">
            <text:p>0</text:p>
          </table:table-cell>
          <table:table-cell office:value-type="string" office:string-value="ALTO" table:formula="msoxl:=IF(O13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7">
          <table:table-cell office:value-type="string" table:style-name="ce94">
            <text:p>11 D</text:p>
          </table:table-cell>
          <table:table-cell office:value-type="string" table:style-name="ce94">
            <text:p>Riduzione del canone in altri casi previsti dalla legge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.8333333333333335" table:formula="msoxl:=SUM(C14:H14)/6" table:style-name="ce90">
            <text:p>2,83333333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1.75" table:formula="msoxl:=(J14+K14+L14+M14)/4" table:style-name="ce91">
            <text:p>1,75</text:p>
          </table:table-cell>
          <table:table-cell office:value-type="float" office:value="4.9583333333333339" table:formula="msoxl:=I14*N14" table:style-name="ce87">
            <text:p>4,958333333</text:p>
          </table:table-cell>
          <table:table-cell office:value-type="string" office:string-value="0" table:formula="msoxl:=IF(O14&lt;3, &quot;basso&quot;,&quot;0&quot;)" table:style-name="ce87">
            <text:p>0</text:p>
          </table:table-cell>
          <table:table-cell office:value-type="string" office:string-value="medio" table:formula="msoxl:=IF(AND(O14&gt;3, O14&lt;6),&quot;medio&quot;, &quot;0&quot;)" table:style-name="ce92">
            <text:p>medio</text:p>
          </table:table-cell>
          <table:table-cell office:value-type="string" office:string-value="0" table:formula="msoxl:=IF(O14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20">
          <table:table-cell office:value-type="string" table:style-name="ce94">
            <text:p>12D</text:p>
          </table:table-cell>
          <table:table-cell office:value-type="string" table:style-name="ce94">
            <text:p>Autorizzazione a costituire ipoteca sulle opere costruite dal concessionario art. 41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.5" table:formula="msoxl:=SUM(C15:H15)/6" table:style-name="ce90">
            <text:p>2,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formula="msoxl:=(J15+K15+L15+M15)/4" table:style-name="ce91">
            <text:p>1</text:p>
          </table:table-cell>
          <table:table-cell office:value-type="float" office:value="2.5" table:formula="msoxl:=I15*N15" table:style-name="ce87">
            <text:p>2,5</text:p>
          </table:table-cell>
          <table:table-cell office:value-type="string" office:string-value="basso" table:formula="msoxl:=IF(O15&lt;3, &quot;basso&quot;,&quot;0&quot;)" table:style-name="ce87">
            <text:p>basso</text:p>
          </table:table-cell>
          <table:table-cell office:value-type="string" office:string-value="0" table:formula="msoxl:=IF(AND(O15&gt;3, O15&lt;6),&quot;medio&quot;, &quot;0&quot;)" table:style-name="ce92">
            <text:p>0</text:p>
          </table:table-cell>
          <table:table-cell office:value-type="string" office:string-value="0" table:formula="msoxl:=IF(O15&gt;6, &quot;ALTO&quot;,&quot;0&quot;)" table:style-name="ce93">
            <text:p>0</text:p>
          </table:table-cell>
          <table:table-cell table:style-name="ce86"/>
          <table:table-cell table:number-columns-repeated="16365"/>
        </table:table-row>
        <table:table-row table:style-name="ro19">
          <table:table-cell office:value-type="string" table:style-name="ce94">
            <text:p>13 D</text:p>
          </table:table-cell>
          <table:table-cell office:value-type="string" table:style-name="ce94">
            <text:p>Revoca parziale o totale della concessione art. 42 cod. nav. -art. 31 reg.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.6666666666666665" table:formula="msoxl:=SUM(C16:H16)/6" table:style-name="ce90">
            <text:p>2,66666666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1.75" table:formula="msoxl:=(J16+K16+L16+M16)/4" table:style-name="ce91">
            <text:p>1,75</text:p>
          </table:table-cell>
          <table:table-cell office:value-type="float" office:value="4.6666666666666661" table:formula="msoxl:=I16*N16" table:style-name="ce87">
            <text:p>4,666666667</text:p>
          </table:table-cell>
          <table:table-cell office:value-type="string" office:string-value="0" table:formula="msoxl:=IF(O16&lt;3, &quot;basso&quot;,&quot;0&quot;)" table:style-name="ce87">
            <text:p>0</text:p>
          </table:table-cell>
          <table:table-cell office:value-type="string" office:string-value="medio" table:formula="msoxl:=IF(AND(O16&gt;3, O16&lt;6),&quot;medio&quot;, &quot;0&quot;)" table:style-name="ce92">
            <text:p>medio</text:p>
          </table:table-cell>
          <table:table-cell office:value-type="string" office:string-value="0" table:formula="msoxl:=IF(O16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7">
          <table:table-cell office:value-type="string" table:style-name="ce94">
            <text:p>14 D</text:p>
          </table:table-cell>
          <table:table-cell office:value-type="string" table:style-name="ce94">
            <text:p>Domande incompatibili art. 43 cod. nav.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formula="msoxl:=SUM(C17:H17)/6" table:style-name="ce90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formula="msoxl:=(J17+K17+L17+M17)/4" table:style-name="ce91">
            <text:p>1</text:p>
          </table:table-cell>
          <table:table-cell office:value-type="float" office:value="3" table:formula="msoxl:=I17*N17" table:style-name="ce87">
            <text:p>3</text:p>
          </table:table-cell>
          <table:table-cell office:value-type="string" office:string-value="0" table:formula="msoxl:=IF(O17&lt;3, &quot;basso&quot;,&quot;0&quot;)" table:style-name="ce87">
            <text:p>0</text:p>
          </table:table-cell>
          <table:table-cell office:value-type="string" table:style-name="ce92">
            <text:p>medio</text:p>
          </table:table-cell>
          <table:table-cell office:value-type="string" office:string-value="0" table:formula="msoxl:=IF(O17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5">
          <table:table-cell office:value-type="string" table:style-name="ce94">
            <text:p>15 D</text:p>
          </table:table-cell>
          <table:table-cell office:value-type="string" table:style-name="ce94">
            <text:p>Modifica o estinzione della concessione per cause naturali o per fatto dell'amministrazione artt. 44 e 45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formula="msoxl:=SUM(C18:H18)/6" table:style-name="ce90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1.5" table:formula="msoxl:=(J18+K18+L18+M18)/4" table:style-name="ce91">
            <text:p>1,5</text:p>
          </table:table-cell>
          <table:table-cell office:value-type="float" office:value="4.5" table:formula="msoxl:=I18*N18" table:style-name="ce87">
            <text:p>4,5</text:p>
          </table:table-cell>
          <table:table-cell office:value-type="string" office:string-value="0" table:formula="msoxl:=IF(O18&lt;3, &quot;basso&quot;,&quot;0&quot;)" table:style-name="ce87">
            <text:p>0</text:p>
          </table:table-cell>
          <table:table-cell office:value-type="string" office:string-value="medio" table:formula="msoxl:=IF(AND(O18&gt;3, O18&lt;6),&quot;medio&quot;, &quot;0&quot;)" table:style-name="ce92">
            <text:p>medio</text:p>
          </table:table-cell>
          <table:table-cell office:value-type="string" office:string-value="0" table:formula="msoxl:=IF(O18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20">
          <table:table-cell office:value-type="string" table:style-name="ce94">
            <text:p>16 D</text:p>
          </table:table-cell>
          <table:table-cell office:value-type="string" table:style-name="ce94">
            <text:p>Affidamento ad altri soggetti delle attività oggetto della concessione art. 45 bis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formula="msoxl:=SUM(C19:H19)/6" table:style-name="ce90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25" table:formula="msoxl:=(J19+K19+L19+M19)/4" table:style-name="ce91">
            <text:p>2,25</text:p>
          </table:table-cell>
          <table:table-cell office:value-type="float" office:value="6.75" table:formula="msoxl:=I19*N19" table:style-name="ce87">
            <text:p>6,75</text:p>
          </table:table-cell>
          <table:table-cell office:value-type="string" office:string-value="0" table:formula="msoxl:=IF(O19&lt;3, &quot;basso&quot;,&quot;0&quot;)" table:style-name="ce87">
            <text:p>0</text:p>
          </table:table-cell>
          <table:table-cell office:value-type="string" office:string-value="0" table:formula="msoxl:=IF(AND(O19&gt;3, O19&lt;6),&quot;medio&quot;, &quot;0&quot;)" table:style-name="ce92">
            <text:p>0</text:p>
          </table:table-cell>
          <table:table-cell office:value-type="string" office:string-value="ALTO" table:formula="msoxl:=IF(O19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17 D</text:p>
          </table:table-cell>
          <table:table-cell office:value-type="string" table:style-name="ce94">
            <text:p>Subingresso nella concessione art. 46 cod. nav.- art. 30 reg.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.6666666666666665" table:formula="msoxl:=SUM(C20:H20)/6" table:style-name="ce90">
            <text:p>3,66666666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25" table:formula="msoxl:=(J20+K20+L20+M20)/4" table:style-name="ce91">
            <text:p>2,25</text:p>
          </table:table-cell>
          <table:table-cell office:value-type="float" office:value="8.25" table:formula="msoxl:=I20*N20" table:style-name="ce87">
            <text:p>8,25</text:p>
          </table:table-cell>
          <table:table-cell office:value-type="string" office:string-value="0" table:formula="msoxl:=IF(O20&lt;3, &quot;basso&quot;,&quot;0&quot;)" table:style-name="ce87">
            <text:p>0</text:p>
          </table:table-cell>
          <table:table-cell office:value-type="string" office:string-value="0" table:formula="msoxl:=IF(AND(O20&gt;3, O20&lt;6),&quot;medio&quot;, &quot;0&quot;)" table:style-name="ce92">
            <text:p>0</text:p>
          </table:table-cell>
          <table:table-cell office:value-type="string" office:string-value="ALTO" table:formula="msoxl:=IF(O20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18 D</text:p>
          </table:table-cell>
          <table:table-cell office:value-type="string" table:style-name="ce94">
            <text:p>Devoluzione delle opere non amovibili- demolizione art. 49 cod. nav.- art. 31 cod. nav.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.1666666666666665" table:formula="msoxl:=SUM(C21:H21)/6" table:style-name="ce90">
            <text:p>2,16666666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.75" table:formula="msoxl:=(J21+K21+L21+M21)/4" table:style-name="ce91">
            <text:p>0,75</text:p>
          </table:table-cell>
          <table:table-cell office:value-type="float" office:value="1.625" table:formula="msoxl:=I21*N21" table:style-name="ce87">
            <text:p>1,625</text:p>
          </table:table-cell>
          <table:table-cell office:value-type="string" office:string-value="basso" table:formula="msoxl:=IF(O21&lt;3, &quot;basso&quot;,&quot;0&quot;)" table:style-name="ce87">
            <text:p>basso</text:p>
          </table:table-cell>
          <table:table-cell office:value-type="string" office:string-value="0" table:formula="msoxl:=IF(AND(O21&gt;3, O21&lt;6),&quot;medio&quot;, &quot;0&quot;)" table:style-name="ce92">
            <text:p>0</text:p>
          </table:table-cell>
          <table:table-cell office:value-type="string" office:string-value="0" table:formula="msoxl:=IF(O21&gt;6, &quot;ALTO&quot;,&quot;0&quot;)" table:style-name="ce93">
            <text:p>0</text:p>
          </table:table-cell>
          <table:table-cell table:style-name="ce86"/>
          <table:table-cell table:number-columns-repeated="16365"/>
        </table:table-row>
        <table:table-row table:style-name="ro17">
          <table:table-cell office:value-type="string" table:style-name="ce94">
            <text:p>19 D</text:p>
          </table:table-cell>
          <table:table-cell office:value-type="string" table:style-name="ce94">
            <text:p>Estrazione e raccolta di arena o altri materiali art. 51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.3333333333333335" table:formula="msoxl:=SUM(C22:H22)/6" table:style-name="ce90">
            <text:p>2,33333333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.75" table:formula="msoxl:=(J22+K22+L22+M22)/4" table:style-name="ce91">
            <text:p>0,75</text:p>
          </table:table-cell>
          <table:table-cell office:value-type="float" office:value="1.75" table:formula="msoxl:=I22*N22" table:style-name="ce87">
            <text:p>1,75</text:p>
          </table:table-cell>
          <table:table-cell office:value-type="string" office:string-value="basso" table:formula="msoxl:=IF(O22&lt;3, &quot;basso&quot;,&quot;0&quot;)" table:style-name="ce87">
            <text:p>basso</text:p>
          </table:table-cell>
          <table:table-cell office:value-type="string" office:string-value="0" table:formula="msoxl:=IF(AND(O22&gt;3, O22&lt;6),&quot;medio&quot;, &quot;0&quot;)" table:style-name="ce92">
            <text:p>0</text:p>
          </table:table-cell>
          <table:table-cell office:value-type="string" office:string-value="0" table:formula="msoxl:=IF(O22&gt;6, &quot;ALTO&quot;,&quot;0&quot;)" table:style-name="ce93">
            <text:p>0</text:p>
          </table:table-cell>
          <table:table-cell table:style-name="ce86"/>
          <table:table-cell table:number-columns-repeated="16365"/>
        </table:table-row>
        <table:table-row table:style-name="ro19">
          <table:table-cell office:value-type="string" table:style-name="ce94">
            <text:p>20 D</text:p>
          </table:table-cell>
          <table:table-cell office:value-type="string" table:style-name="ce94">
            <text:p>Impianto ed esercizio di deposito costiero art. 52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.6666666666666665" table:formula="msoxl:=SUM(C23:H23)/6" table:style-name="ce90">
            <text:p>3,66666666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25" table:formula="msoxl:=(J23+K23+L23+M23)/4" table:style-name="ce91">
            <text:p>2,25</text:p>
          </table:table-cell>
          <table:table-cell office:value-type="float" office:value="8.25" table:formula="msoxl:=I23*N23" table:style-name="ce87">
            <text:p>8,25</text:p>
          </table:table-cell>
          <table:table-cell office:value-type="string" office:string-value="0" table:formula="msoxl:=IF(O23&lt;3, &quot;basso&quot;,&quot;0&quot;)" table:style-name="ce87">
            <text:p>0</text:p>
          </table:table-cell>
          <table:table-cell office:value-type="string" office:string-value="0" table:formula="msoxl:=IF(AND(O23&gt;3, O23&lt;6),&quot;medio&quot;, &quot;0&quot;)" table:style-name="ce92">
            <text:p>0</text:p>
          </table:table-cell>
          <table:table-cell office:value-type="string" office:string-value="ALTO" table:formula="msoxl:=IF(O23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8">
          <table:table-cell office:value-type="string" table:style-name="ce94">
            <text:p>21 D</text:p>
          </table:table-cell>
          <table:table-cell office:value-type="string" table:style-name="ce94">
            <text:p>Attività di controllo in relazione agli abusi sul demanio- art. 54 cod. nav. ingiunzione di rimessa in pristino stato e pagamento indennizzi in caso di occupazione abusiva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3.1666666666666665" table:formula="msoxl:=SUM(C24:H24)/6" table:style-name="ce90">
            <text:p>3,16666666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25" table:formula="msoxl:=(J24+K24+L24+M24)/4" table:style-name="ce91">
            <text:p>2,25</text:p>
          </table:table-cell>
          <table:table-cell office:value-type="float" office:value="7.125" table:formula="msoxl:=I24*N24" table:style-name="ce87">
            <text:p>7,125</text:p>
          </table:table-cell>
          <table:table-cell office:value-type="string" office:string-value="0" table:formula="msoxl:=IF(O24&lt;3, &quot;basso&quot;,&quot;0&quot;)" table:style-name="ce87">
            <text:p>0</text:p>
          </table:table-cell>
          <table:table-cell office:value-type="string" office:string-value="0" table:formula="msoxl:=IF(AND(O24&gt;3, O24&lt;6),&quot;medio&quot;, &quot;0&quot;)" table:style-name="ce92">
            <text:p>0</text:p>
          </table:table-cell>
          <table:table-cell office:value-type="string" office:string-value="ALTO" table:formula="msoxl:=IF(O24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22 D</text:p>
          </table:table-cell>
          <table:table-cell office:value-type="string" table:style-name="ce94">
            <text:p>Autorizzazione nuove opere in prossimità del demanio marittimo art. 55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3.5" table:formula="msoxl:=SUM(C25:H25)/6" table:style-name="ce90">
            <text:p>3,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1.75" table:formula="msoxl:=(J25+K25+L25+M25)/4" table:style-name="ce91">
            <text:p>1,75</text:p>
          </table:table-cell>
          <table:table-cell office:value-type="float" office:value="6.125" table:formula="msoxl:=I25*N25" table:style-name="ce87">
            <text:p>6,125</text:p>
          </table:table-cell>
          <table:table-cell office:value-type="string" office:string-value="0" table:formula="msoxl:=IF(O25&lt;3, &quot;basso&quot;,&quot;0&quot;)" table:style-name="ce87">
            <text:p>0</text:p>
          </table:table-cell>
          <table:table-cell office:value-type="string" office:string-value="0" table:formula="msoxl:=IF(AND(O25&gt;3, O25&lt;6),&quot;medio&quot;, &quot;0&quot;)" table:style-name="ce92">
            <text:p>0</text:p>
          </table:table-cell>
          <table:table-cell office:value-type="string" office:string-value="ALTO" table:formula="msoxl:=IF(O25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23 D</text:p>
          </table:table-cell>
          <table:table-cell office:value-type="string" table:style-name="ce94">
            <text:p>Autorizzazione contenuto della concessione art. 24 reg.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formula="msoxl:=SUM(C26:H26)/6" table:style-name="ce90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25" table:formula="msoxl:=(J26+K26+L26+M26)/4" table:style-name="ce91">
            <text:p>2,25</text:p>
          </table:table-cell>
          <table:table-cell office:value-type="float" office:value="6.75" table:formula="msoxl:=I26*N26" table:style-name="ce87">
            <text:p>6,75</text:p>
          </table:table-cell>
          <table:table-cell office:value-type="string" office:string-value="0" table:formula="msoxl:=IF(O26&lt;3, &quot;basso&quot;,&quot;0&quot;)" table:style-name="ce87">
            <text:p>0</text:p>
          </table:table-cell>
          <table:table-cell office:value-type="string" office:string-value="0" table:formula="msoxl:=IF(AND(O26&gt;3, O26&lt;6),&quot;medio&quot;, &quot;0&quot;)" table:style-name="ce92">
            <text:p>0</text:p>
          </table:table-cell>
          <table:table-cell office:value-type="string" office:string-value="ALTO" table:formula="msoxl:=IF(O26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24 D</text:p>
          </table:table-cell>
          <table:table-cell office:value-type="string" table:style-name="ce94">
            <text:p>Consegna e riconsegna dei beni concessi art. 34 reg. cod. nav.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.5" table:formula="msoxl:=SUM(C27:H27)/6" table:style-name="ce90">
            <text:p>2,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formula="msoxl:=(J27+K27+L27+M27)/4" table:style-name="ce91">
            <text:p>1</text:p>
          </table:table-cell>
          <table:table-cell office:value-type="float" office:value="2.5" table:formula="msoxl:=I27*N27" table:style-name="ce87">
            <text:p>2,5</text:p>
          </table:table-cell>
          <table:table-cell office:value-type="string" office:string-value="basso" table:formula="msoxl:=IF(O27&lt;3, &quot;basso&quot;,&quot;0&quot;)" table:style-name="ce87">
            <text:p>basso</text:p>
          </table:table-cell>
          <table:table-cell office:value-type="string" office:string-value="0" table:formula="msoxl:=IF(AND(O27&gt;3, O27&lt;6),&quot;medio&quot;, &quot;0&quot;)" table:style-name="ce92">
            <text:p>0</text:p>
          </table:table-cell>
          <table:table-cell office:value-type="string" office:string-value="0" table:formula="msoxl:=IF(O27&gt;6, &quot;ALTO&quot;,&quot;0&quot;)" table:style-name="ce93">
            <text:p>0</text:p>
          </table:table-cell>
          <table:table-cell table:style-name="ce86"/>
          <table:table-cell table:number-columns-repeated="16365"/>
        </table:table-row>
        <table:table-row table:style-name="ro21">
          <table:table-cell office:value-type="string" table:style-name="ce94">
            <text:p>25 D</text:p>
          </table:table-cell>
          <table:table-cell office:value-type="string" table:style-name="ce94">
            <text:p>Autorizzazione all'esercizio di impresa per conto proprio o per conto terzi per il carico, scarico, trasbordo, deposito, movimento in genere delle merci e ogni altro materiale in mabito portuale - autorizzazione all'esercizio di servizi portuali riferiti a prestazioni specialistiche complementari e accessorie al ciclo delel operazioni portuali (art. 16 L. 84/94 - DM 585/95- DM 132/2001) - autorizzazione affidamento ad altra impresa portuale di alcune attività comprese nel ciclo operativo (art. 18 L 84/94)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3.8333333333333335" table:formula="msoxl:=SUM(C28:H28)/6" table:style-name="ce90">
            <text:p>3,83333333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5" table:formula="msoxl:=(J28+K28+L28+M28)/4" table:style-name="ce91">
            <text:p>2,5</text:p>
          </table:table-cell>
          <table:table-cell office:value-type="float" office:value="9.5833333333333339" table:formula="msoxl:=I28*N28" table:style-name="ce87">
            <text:p>9,583333333</text:p>
          </table:table-cell>
          <table:table-cell office:value-type="string" office:string-value="0" table:formula="msoxl:=IF(O28&lt;3, &quot;basso&quot;,&quot;0&quot;)" table:style-name="ce87">
            <text:p>0</text:p>
          </table:table-cell>
          <table:table-cell office:value-type="string" office:string-value="0" table:formula="msoxl:=IF(AND(O28&gt;3, O28&lt;6),&quot;medio&quot;, &quot;0&quot;)" table:style-name="ce92">
            <text:p>0</text:p>
          </table:table-cell>
          <table:table-cell office:value-type="string" office:string-value="ALTO" table:formula="msoxl:=IF(O28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26 D</text:p>
          </table:table-cell>
          <table:table-cell office:value-type="string" table:style-name="ce94">
            <text:p>Verifica iniziale dei piani di impresa presentati dai richiedenti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3.5" table:formula="msoxl:=SUM(C29:H29)/6" table:style-name="ce90">
            <text:p>3,5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1.5" table:formula="msoxl:=(J29+K29+L29+M29)/4" table:style-name="ce91">
            <text:p>1,5</text:p>
          </table:table-cell>
          <table:table-cell office:value-type="float" office:value="5.25" table:formula="msoxl:=I29*N29" table:style-name="ce87">
            <text:p>5,25</text:p>
          </table:table-cell>
          <table:table-cell office:value-type="string" office:string-value="0" table:formula="msoxl:=IF(O29&lt;3, &quot;basso&quot;,&quot;0&quot;)" table:style-name="ce87">
            <text:p>0</text:p>
          </table:table-cell>
          <table:table-cell office:value-type="string" office:string-value="medio" table:formula="msoxl:=IF(AND(O29&gt;3, O29&lt;6),&quot;medio&quot;, &quot;0&quot;)" table:style-name="ce92">
            <text:p>medio</text:p>
          </table:table-cell>
          <table:table-cell office:value-type="string" office:string-value="0" table:formula="msoxl:=IF(O29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27 D</text:p>
          </table:table-cell>
          <table:table-cell office:value-type="string" table:style-name="ce94">
            <text:p>Stipula di accordi sostitutivi della concessione demaniale art. 18 L 84/94- art. 11 L 241/90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3.8333333333333335" table:formula="msoxl:=SUM(C30:H30)/6" table:style-name="ce90">
            <text:p>3,83333333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5" table:formula="msoxl:=(J30+K30+L30+M30)/4" table:style-name="ce91">
            <text:p>2,5</text:p>
          </table:table-cell>
          <table:table-cell office:value-type="float" office:value="9.5833333333333339" table:formula="msoxl:=I30*N30" table:style-name="ce87">
            <text:p>9,583333333</text:p>
          </table:table-cell>
          <table:table-cell office:value-type="string" office:string-value="0" table:formula="msoxl:=IF(O30&lt;3, &quot;basso&quot;,&quot;0&quot;)" table:style-name="ce87">
            <text:p>0</text:p>
          </table:table-cell>
          <table:table-cell office:value-type="string" office:string-value="0" table:formula="msoxl:=IF(AND(O30&gt;3, O30&lt;6),&quot;medio&quot;, &quot;0&quot;)" table:style-name="ce92">
            <text:p>0</text:p>
          </table:table-cell>
          <table:table-cell office:value-type="string" office:string-value="ALTO" table:formula="msoxl:=IF(O30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5">
          <table:table-cell office:value-type="string" table:style-name="ce94">
            <text:p>28 D</text:p>
          </table:table-cell>
          <table:table-cell office:value-type="string" table:style-name="ce94">
            <text:p>Controlli e riscontri riscossione canoni ed eventuale invio all'Ufficio Recupero Crediti previa autorizzazione del Segretario Generale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.3333333333333335" table:formula="msoxl:=SUM(C31:H31)/6" table:style-name="ce90">
            <text:p>3,33333333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2" table:formula="msoxl:=(J31+K31+L31+M31)/4" table:style-name="ce91">
            <text:p>2</text:p>
          </table:table-cell>
          <table:table-cell office:value-type="float" office:value="6.666666666666667" table:formula="msoxl:=I31*N31" table:style-name="ce87">
            <text:p>6,666666667</text:p>
          </table:table-cell>
          <table:table-cell office:value-type="string" office:string-value="0" table:formula="msoxl:=IF(O31&lt;3, &quot;basso&quot;,&quot;0&quot;)" table:style-name="ce87">
            <text:p>0</text:p>
          </table:table-cell>
          <table:table-cell office:value-type="string" office:string-value="0" table:formula="msoxl:=IF(AND(O31&gt;3, O31&lt;6),&quot;medio&quot;, &quot;0&quot;)" table:style-name="ce92">
            <text:p>0</text:p>
          </table:table-cell>
          <table:table-cell office:value-type="string" office:string-value="ALTO" table:formula="msoxl:=IF(O31&gt;6, &quot;ALTO&quot;,&quot;0&quot;)" table:style-name="ce93">
            <text:p>ALTO</text:p>
          </table:table-cell>
          <table:table-cell office:value-type="string" table:style-name="ce86">
            <text:p>E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29 D</text:p>
          </table:table-cell>
          <table:table-cell office:value-type="string" table:style-name="ce94">
            <text:p>Autorizzazione occupazioni temporanee aree demanio art. 50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3.3333333333333335" table:formula="msoxl:=SUM(C32:H32)/6" table:style-name="ce90">
            <text:p>3,33333333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.5" table:formula="msoxl:=(J32+K32+L32+M32)/4" table:style-name="ce91">
            <text:p>1,5</text:p>
          </table:table-cell>
          <table:table-cell office:value-type="float" office:value="5" table:formula="msoxl:=I32*N32" table:style-name="ce87">
            <text:p>5</text:p>
          </table:table-cell>
          <table:table-cell office:value-type="string" office:string-value="0" table:formula="msoxl:=IF(O32&lt;3, &quot;basso&quot;,&quot;0&quot;)" table:style-name="ce87">
            <text:p>0</text:p>
          </table:table-cell>
          <table:table-cell office:value-type="string" office:string-value="medio" table:formula="msoxl:=IF(AND(O32&gt;3, O32&lt;6),&quot;medio&quot;, &quot;0&quot;)" table:style-name="ce92">
            <text:p>medio</text:p>
          </table:table-cell>
          <table:table-cell office:value-type="string" office:string-value="0" table:formula="msoxl:=IF(O32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30 D</text:p>
          </table:table-cell>
          <table:table-cell office:value-type="string" table:style-name="ce94">
            <text:p>Autorizzazione impresa fornitrice di manodopera portuale - Art. 17 L-84/94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formula="msoxl:=SUM(C33:H33)/6" table:style-name="ce90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25" table:formula="msoxl:=(J33+K33+L33+M33)/4" table:style-name="ce91">
            <text:p>2,25</text:p>
          </table:table-cell>
          <table:table-cell office:value-type="float" office:value="6.75" table:formula="msoxl:=I33*N33" table:style-name="ce87">
            <text:p>6,75</text:p>
          </table:table-cell>
          <table:table-cell office:value-type="string" office:string-value="0" table:formula="msoxl:=IF(O33&lt;3, &quot;basso&quot;,&quot;0&quot;)" table:style-name="ce87">
            <text:p>0</text:p>
          </table:table-cell>
          <table:table-cell office:value-type="string" office:string-value="0" table:formula="msoxl:=IF(AND(O33&gt;3, O33&lt;6),&quot;medio&quot;, &quot;0&quot;)" table:style-name="ce92">
            <text:p>0</text:p>
          </table:table-cell>
          <table:table-cell office:value-type="string" office:string-value="ALTO" table:formula="msoxl:=IF(O33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number-rows-repeated="1048543" table:style-name="ro11">
          <table:table-cell table:number-columns-repeated="16384"/>
        </table:table-row>
      </table:table>
      <table:table table:name="CONTRATTI-ECONOMATO" table:style-name="ta3" table:print-ranges="CONTRATTI-ECONOMATO.A2:CONTRATTI-ECONOMATO.S24">
        <table:table-column table:style-name="co20" table:default-cell-style-name="ce12"/>
        <table:table-column table:style-name="co21" table:default-cell-style-name="ce12"/>
        <table:table-column table:style-name="co22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22">
          <table:table-cell office:value-type="string" table:number-columns-spanned="2" table:number-rows-spanned="1" table:style-name="ce160">
            <text:p>UFFICIO GARE E CONTRATTI, ECONOMATO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11">
          <table:table-cell office:value-type="string" table:style-name="ce61">
            <text:p>1GCE</text:p>
          </table:table-cell>
          <table:table-cell office:value-type="string" table:style-name="ce118">
            <text:p>predisposizione delibere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.8333333333333335" table:formula="msoxl:=SUM(C4:H4)/6" table:style-name="ce119">
            <text:p>2,8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formula="msoxl:=SUM(J4:M4)/4" table:style-name="ce119">
            <text:p>1,00</text:p>
          </table:table-cell>
          <table:table-cell office:value-type="float" office:value="2.8333333333333335" table:formula="msoxl:=I4*N4" table:style-name="ce45">
            <text:p>2,83</text:p>
          </table:table-cell>
          <table:table-cell office:value-type="string" office:string-value="basso" table:formula="msoxl:=IF(O4&lt;3, &quot;basso&quot;,&quot;0&quot;)" table:style-name="ce46">
            <text:p>basso</text:p>
          </table:table-cell>
          <table:table-cell office:value-type="string" office:string-value="0" table:formula="msoxl:=IF(AND(O4&gt;3, O4&lt;6),&quot;medio&quot;, &quot;0&quot;)" table:style-name="ce47">
            <text:p>0</text:p>
          </table:table-cell>
          <table:table-cell office:value-type="string" office:string-value="0" table:formula="msoxl:=IF(O4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61">
            <text:p>2GCE</text:p>
          </table:table-cell>
          <table:table-cell office:value-type="string" table:style-name="ce118">
            <text:p>Registrazione e smistamento posta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.1666666666666667" table:formula="msoxl:=SUM(C5:H5)/6" table:style-name="ce119">
            <text:p>1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formula="msoxl:=SUM(J5:M5)/4" table:style-name="ce119">
            <text:p>1,00</text:p>
          </table:table-cell>
          <table:table-cell office:value-type="float" office:value="1.1666666666666667" table:formula="msoxl:=I5*N5" table:style-name="ce45">
            <text:p>1,17</text:p>
          </table:table-cell>
          <table:table-cell office:value-type="string" office:string-value="basso" table:formula="msoxl:=IF(O5&lt;3, &quot;basso&quot;,&quot;0&quot;)" table:style-name="ce46">
            <text:p>basso</text:p>
          </table:table-cell>
          <table:table-cell office:value-type="string" office:string-value="0" table:formula="msoxl:=IF(AND(O5&gt;3, O5&lt;6),&quot;medio&quot;, &quot;0&quot;)" table:style-name="ce47">
            <text:p>0</text:p>
          </table:table-cell>
          <table:table-cell office:value-type="string" office:string-value="0" table:formula="msoxl:=IF(O5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7">
          <table:table-cell office:value-type="string" table:style-name="ce61">
            <text:p>3GCE</text:p>
          </table:table-cell>
          <table:table-cell office:value-type="string" table:style-name="ce114">
            <text:p>Produzione fascicoli procedure gare e procedure in economia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.3333333333333335" table:formula="msoxl:=SUM(C6:H6)/6" table:style-name="ce119">
            <text:p>2,3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75" table:formula="msoxl:=SUM(J6:M6)/4" table:style-name="ce119">
            <text:p>1,75</text:p>
          </table:table-cell>
          <table:table-cell office:value-type="float" office:value="4.0833333333333339" table:formula="msoxl:=I6*N6" table:style-name="ce45">
            <text:p>4,08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medio" table:formula="msoxl:=IF(AND(O6&gt;3, O6&lt;6),&quot;medio&quot;, &quot;0&quot;)" table:style-name="ce47">
            <text:p>medio</text:p>
          </table:table-cell>
          <table:table-cell office:value-type="string" office:string-value="0" table:formula="msoxl:=IF(O6&gt;6, &quot;ALTO&quot;,&quot;0&quot;)" table:style-name="ce103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3">
          <table:table-cell office:value-type="string" table:style-name="ce61">
            <text:p>4GCE</text:p>
          </table:table-cell>
          <table:table-cell office:value-type="string" table:style-name="ce148">
            <text:p>Attivita’ di informatizzazione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.1666666666666667" table:style-name="ce142">
            <text:p>1,17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.75" table:style-name="ce142">
            <text:p>0,75</text:p>
          </table:table-cell>
          <table:table-cell office:value-type="float" office:value="0.875" table:style-name="ce143">
            <text:p>0,88</text:p>
          </table:table-cell>
          <table:table-cell office:value-type="string" table:style-name="ce144">
            <text:p>basso</text:p>
          </table:table-cell>
          <table:table-cell office:value-type="string" table:style-name="ce145">
            <text:p>0</text:p>
          </table:table-cell>
          <table:table-cell office:value-type="string" table:style-name="ce146">
            <text:p>0</text:p>
          </table:table-cell>
          <table:table-cell table:style-name="ce122"/>
          <table:table-cell table:number-columns-repeated="16365" table:style-name="ce1"/>
        </table:table-row>
        <table:table-row table:style-name="ro3">
          <table:table-cell office:value-type="string" table:style-name="ce61">
            <text:p>5GCE</text:p>
          </table:table-cell>
          <table:table-cell office:value-type="string" table:style-name="ce148">
            <text:p>Attivita’ di <text:s/>scansione, archiviazione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.1666666666666667" table:style-name="ce142">
            <text:p>1,17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.75" table:style-name="ce142">
            <text:p>0,75</text:p>
          </table:table-cell>
          <table:table-cell office:value-type="float" office:value="0.875" table:style-name="ce143">
            <text:p>0,88</text:p>
          </table:table-cell>
          <table:table-cell office:value-type="string" table:style-name="ce144">
            <text:p>basso</text:p>
          </table:table-cell>
          <table:table-cell office:value-type="string" table:style-name="ce145">
            <text:p>0</text:p>
          </table:table-cell>
          <table:table-cell office:value-type="string" table:style-name="ce146">
            <text:p>0</text:p>
          </table:table-cell>
          <table:table-cell table:style-name="ce122"/>
          <table:table-cell table:number-columns-repeated="16365" table:style-name="ce1"/>
        </table:table-row>
        <table:table-row table:style-name="ro11">
          <table:table-cell office:value-type="string" table:style-name="ce61">
            <text:p>6GCE</text:p>
          </table:table-cell>
          <table:table-cell office:value-type="string" table:style-name="ce115">
            <text:p>Gestione polizze assicurative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.1666666666666665" table:formula="msoxl:=SUM(C9:H9)/6" table:style-name="ce68">
            <text:p>3,1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.75" table:formula="msoxl:=SUM(J9:M9)/4" table:style-name="ce68">
            <text:p>0,75</text:p>
          </table:table-cell>
          <table:table-cell office:value-type="float" office:value="2.375" table:formula="msoxl:=I9*N9" table:style-name="ce116">
            <text:p>2,38</text:p>
          </table:table-cell>
          <table:table-cell office:value-type="string" office:string-value="basso" table:formula="msoxl:=IF(O9&lt;3, &quot;basso&quot;,&quot;0&quot;)" table:style-name="ce46">
            <text:p>basso</text:p>
          </table:table-cell>
          <table:table-cell office:value-type="string" office:string-value="0" table:formula="msoxl:=IF(AND(O9&gt;3, O9&lt;6),&quot;medio&quot;, &quot;0&quot;)" table:style-name="ce46">
            <text:p>0</text:p>
          </table:table-cell>
          <table:table-cell office:value-type="string" office:string-value="0" table:formula="msoxl:=IF(O9&gt;6, &quot;ALTO&quot;,&quot;0&quot;)" table:style-name="ce46">
            <text:p>0</text:p>
          </table:table-cell>
          <table:table-cell table:style-name="ce122"/>
          <table:table-cell table:number-columns-repeated="16365" table:style-name="ce117"/>
        </table:table-row>
        <table:table-row table:style-name="ro23">
          <table:table-cell office:value-type="string" table:style-name="ce61">
            <text:p>7GCE</text:p>
          </table:table-cell>
          <table:table-cell office:value-type="string" table:style-name="ce148">
            <text:p>Attivita’ di supporto alle altre aree e/o uffici per predisposizione atti di gara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.1666666666666667" table:style-name="ce142">
            <text:p>1,17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.75" table:style-name="ce142">
            <text:p>0,75</text:p>
          </table:table-cell>
          <table:table-cell office:value-type="float" office:value="0.875" table:style-name="ce143">
            <text:p>0,88</text:p>
          </table:table-cell>
          <table:table-cell office:value-type="string" table:style-name="ce144">
            <text:p>basso</text:p>
          </table:table-cell>
          <table:table-cell office:value-type="string" table:style-name="ce145">
            <text:p>0</text:p>
          </table:table-cell>
          <table:table-cell office:value-type="string" table:style-name="ce146">
            <text:p>0</text:p>
          </table:table-cell>
          <table:table-cell table:style-name="ce122"/>
          <table:table-cell table:number-columns-repeated="16365" table:style-name="ce1"/>
        </table:table-row>
        <table:table-row table:style-name="ro3">
          <table:table-cell office:value-type="string" table:style-name="ce61">
            <text:p>8GCE</text:p>
          </table:table-cell>
          <table:table-cell office:value-type="string" table:style-name="ce148">
            <text:p>Relazioni, studio e ricerca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.3333333333333333" table:style-name="ce142">
            <text:p>1,33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1.25" table:style-name="ce142">
            <text:p>1,25</text:p>
          </table:table-cell>
          <table:table-cell office:value-type="float" office:value="1.6666666666666665" table:style-name="ce143">
            <text:p>1,67</text:p>
          </table:table-cell>
          <table:table-cell office:value-type="string" table:style-name="ce144">
            <text:p>basso</text:p>
          </table:table-cell>
          <table:table-cell office:value-type="string" table:style-name="ce145">
            <text:p>0</text:p>
          </table:table-cell>
          <table:table-cell office:value-type="string" table:style-name="ce146">
            <text:p>0</text:p>
          </table:table-cell>
          <table:table-cell table:style-name="ce122"/>
          <table:table-cell table:number-columns-repeated="16365" table:style-name="ce1"/>
        </table:table-row>
        <table:table-row table:style-name="ro3">
          <table:table-cell office:value-type="string" table:style-name="ce61">
            <text:p>9GCE</text:p>
          </table:table-cell>
          <table:table-cell office:value-type="string" table:style-name="ce148">
            <text:p>Programmazione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1">
            <text:p>5</text:p>
          </table:table-cell>
          <table:table-cell office:value-type="float" office:value="1" table:style-name="ce141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141">
            <text:p>4</text:p>
          </table:table-cell>
          <table:table-cell office:value-type="float" office:value="4.166666666666667" table:style-name="ce142">
            <text:p>4,17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41">
            <text:p>2</text:p>
          </table:table-cell>
          <table:table-cell office:value-type="float" office:value="5" table:style-name="ce141">
            <text:p>5</text:p>
          </table:table-cell>
          <table:table-cell office:value-type="float" office:value="3" table:style-name="ce142">
            <text:p>3,00</text:p>
          </table:table-cell>
          <table:table-cell office:value-type="float" office:value="12.5" table:style-name="ce143">
            <text:p>12,50</text:p>
          </table:table-cell>
          <table:table-cell office:value-type="string" table:style-name="ce144">
            <text:p>0</text:p>
          </table:table-cell>
          <table:table-cell office:value-type="string" table:style-name="ce145">
            <text:p>0</text:p>
          </table:table-cell>
          <table:table-cell office:value-type="string" table:style-name="ce146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1">
            <text:p>10GCE</text:p>
          </table:table-cell>
          <table:table-cell office:value-type="string" table:style-name="ce148">
            <text:p>Progettazione della gara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1">
            <text:p>5</text:p>
          </table:table-cell>
          <table:table-cell office:value-type="float" office:value="1" table:style-name="ce141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141">
            <text:p>4</text:p>
          </table:table-cell>
          <table:table-cell office:value-type="float" office:value="4.166666666666667" table:formula="msoxl:=SUM(C13:H13)/6" table:style-name="ce142">
            <text:p>4,17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41">
            <text:p>2</text:p>
          </table:table-cell>
          <table:table-cell office:value-type="float" office:value="5" table:style-name="ce141">
            <text:p>5</text:p>
          </table:table-cell>
          <table:table-cell office:value-type="float" office:value="3" table:formula="msoxl:=SUM(J13:M13)/4" table:style-name="ce142">
            <text:p>3,00</text:p>
          </table:table-cell>
          <table:table-cell office:value-type="float" office:value="12.5" table:formula="msoxl:=I13*N13" table:style-name="ce143">
            <text:p>12,50</text:p>
          </table:table-cell>
          <table:table-cell office:value-type="string" office:string-value="0" table:formula="msoxl:=IF(O13&lt;3, &quot;basso&quot;,&quot;0&quot;)" table:style-name="ce144">
            <text:p>0</text:p>
          </table:table-cell>
          <table:table-cell office:value-type="string" office:string-value="0" table:formula="msoxl:=IF(AND(O13&gt;3, O13&lt;6),&quot;medio&quot;, &quot;0&quot;)" table:style-name="ce145">
            <text:p>0</text:p>
          </table:table-cell>
          <table:table-cell office:value-type="string" office:string-value="ALTO" table:formula="msoxl:=IF(O13&gt;6, &quot;ALTO&quot;,&quot;0&quot;)" table:style-name="ce146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1"/>
        </table:table-row>
        <table:table-row table:style-name="ro19">
          <table:table-cell office:value-type="string" table:style-name="ce61">
            <text:p>11GCE</text:p>
          </table:table-cell>
          <table:table-cell office:value-type="string" table:style-name="ce114">
            <text:p>Selezione del contraente nelle procedure negoziate, affidamenti diretti, affidamenti in economia;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formula="msoxl:=SUM(C14:H14)/6" table:style-name="ce119">
            <text:p>4,0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14:M14)/4" table:style-name="ce119">
            <text:p>2,50</text:p>
          </table:table-cell>
          <table:table-cell office:value-type="float" office:value="10" table:formula="msoxl:=I14*N14" table:style-name="ce45">
            <text:p>10,00</text:p>
          </table:table-cell>
          <table:table-cell office:value-type="string" office:string-value="0" table:formula="msoxl:=IF(O14&lt;3, &quot;basso&quot;,&quot;0&quot;)" table:style-name="ce46">
            <text:p>0</text:p>
          </table:table-cell>
          <table:table-cell office:value-type="string" office:string-value="0" table:formula="msoxl:=IF(AND(O14&gt;3, O14&lt;6),&quot;medio&quot;, &quot;0&quot;)" table:style-name="ce47">
            <text:p>0</text:p>
          </table:table-cell>
          <table:table-cell office:value-type="string" office:string-value="ALTO" table:formula="msoxl:=IF(O14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12GCE</text:p>
          </table:table-cell>
          <table:table-cell office:value-type="string" table:style-name="ce114">
            <text:p>Selezione del contraent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.8333333333333335" table:formula="msoxl:=SUM(C15:H15)/6" table:style-name="ce119">
            <text:p>3,8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15:M15)/4" table:style-name="ce119">
            <text:p>2,50</text:p>
          </table:table-cell>
          <table:table-cell office:value-type="float" office:value="9.5833333333333339" table:formula="msoxl:=I15*N15" table:style-name="ce45">
            <text:p>9,58</text:p>
          </table:table-cell>
          <table:table-cell office:value-type="string" office:string-value="0" table:formula="msoxl:=IF(O15&lt;3, &quot;basso&quot;,&quot;0&quot;)" table:style-name="ce46">
            <text:p>0</text:p>
          </table:table-cell>
          <table:table-cell office:value-type="string" office:string-value="0" table:formula="msoxl:=IF(AND(O15&gt;3, O15&lt;6),&quot;medio&quot;, &quot;0&quot;)" table:style-name="ce47">
            <text:p>0</text:p>
          </table:table-cell>
          <table:table-cell office:value-type="string" office:string-value="ALTO" table:formula="msoxl:=IF(O15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24">
          <table:table-cell office:value-type="string" table:style-name="ce61">
            <text:p>13GCE</text:p>
          </table:table-cell>
          <table:table-cell office:value-type="string" table:style-name="ce114">
            <text:p>Commissione di gara</text:p>
          </table:table-cell>
          <table:table-cell office:value-type="string" table:number-columns-spanned="16" table:number-rows-spanned="1" table:style-name="ce177">
            <text:p>Dall’audizione personale del RPCT con il Referente dell’Ufficio Gare, Contratti ed Economato è emerso che quest'ultimo non ritiene ALTO il rischio inerente l'iter di nomina delle Commissioni, poiché l'Ufficio si limita a richiedere i curricula ad istituzioni pubbliche. Si fa rilevare, tuttavia, che anche la scelta delle istituzioni pubbliche da consultare è processo non scevro da rischi corruttivi; pertanto, si ritiene il processo a rischio MEDIO</text:p>
          </table:table-cell>
          <table:covered-table-cell table:number-columns-repeated="15"/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7">
          <table:table-cell office:value-type="string" table:style-name="ce61">
            <text:p>14GCE</text:p>
          </table:table-cell>
          <table:table-cell office:value-type="string" table:style-name="ce114">
            <text:p>Verifica dell’aggiudicazione e stipula del contratto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3.1666666666666665" table:formula="msoxl:=SUM(C17:H17)/6" table:style-name="ce119">
            <text:p>3,1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17:M17)/4" table:style-name="ce119">
            <text:p>2,50</text:p>
          </table:table-cell>
          <table:table-cell office:value-type="float" office:value="7.9166666666666661" table:formula="msoxl:=I17*N17" table:style-name="ce45">
            <text:p>7,92</text:p>
          </table:table-cell>
          <table:table-cell office:value-type="string" office:string-value="0" table:formula="msoxl:=IF(O17&lt;3, &quot;basso&quot;,&quot;0&quot;)" table:style-name="ce46">
            <text:p>0</text:p>
          </table:table-cell>
          <table:table-cell office:value-type="string" office:string-value="0" table:formula="msoxl:=IF(AND(O17&gt;3, O17&lt;6),&quot;medio&quot;, &quot;0&quot;)" table:style-name="ce47">
            <text:p>0</text:p>
          </table:table-cell>
          <table:table-cell office:value-type="string" office:string-value="ALTO" table:formula="msoxl:=IF(O17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15GCE</text:p>
          </table:table-cell>
          <table:table-cell office:value-type="string" table:style-name="ce114">
            <text:p>Esecuzione del contratto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.3333333333333335" table:formula="msoxl:=SUM(C18:H18)/6" table:style-name="ce119">
            <text:p>3,3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18:M18)/4" table:style-name="ce119">
            <text:p>2,50</text:p>
          </table:table-cell>
          <table:table-cell office:value-type="float" office:value="8.3333333333333339" table:formula="msoxl:=I18*N18" table:style-name="ce45">
            <text:p>8,33</text:p>
          </table:table-cell>
          <table:table-cell office:value-type="string" office:string-value="0" table:formula="msoxl:=IF(O18&lt;3, &quot;basso&quot;,&quot;0&quot;)" table:style-name="ce46">
            <text:p>0</text:p>
          </table:table-cell>
          <table:table-cell office:value-type="string" office:string-value="0" table:formula="msoxl:=IF(AND(O18&gt;3, O18&lt;6),&quot;medio&quot;, &quot;0&quot;)" table:style-name="ce47">
            <text:p>0</text:p>
          </table:table-cell>
          <table:table-cell office:value-type="string" office:string-value="ALTO" table:formula="msoxl:=IF(O18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16GCE</text:p>
          </table:table-cell>
          <table:table-cell office:value-type="string" table:style-name="ce115">
            <text:p>Rendicontazione del contratto<text:s/>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.3333333333333335" table:formula="msoxl:=SUM(C19:H19)/6" table:style-name="ce119">
            <text:p>3,3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19:M19)/4" table:style-name="ce119">
            <text:p>2,50</text:p>
          </table:table-cell>
          <table:table-cell office:value-type="float" office:value="8.3333333333333339" table:formula="msoxl:=I19*N19" table:style-name="ce45">
            <text:p>8,33</text:p>
          </table:table-cell>
          <table:table-cell office:value-type="string" office:string-value="0" table:formula="msoxl:=IF(O19&lt;3, &quot;basso&quot;,&quot;0&quot;)" table:style-name="ce46">
            <text:p>0</text:p>
          </table:table-cell>
          <table:table-cell office:value-type="string" office:string-value="0" table:formula="msoxl:=IF(AND(O19&gt;3, O19&lt;6),&quot;medio&quot;, &quot;0&quot;)" table:style-name="ce47">
            <text:p>0</text:p>
          </table:table-cell>
          <table:table-cell office:value-type="string" office:string-value="ALTO" table:formula="msoxl:=IF(O19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17GCE</text:p>
          </table:table-cell>
          <table:table-cell office:value-type="string" table:style-name="ce115">
            <text:p>Procedure di gare telematiche (consip, mepa)<text:s/>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3.8333333333333335" table:formula="msoxl:=SUM(C20:H20)/6" table:style-name="ce68">
            <text:p>3,8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.5" table:formula="msoxl:=SUM(J20:M20)/4" table:style-name="ce68">
            <text:p>1,50</text:p>
          </table:table-cell>
          <table:table-cell office:value-type="float" office:value="5.75" table:formula="msoxl:=I20*N20" table:style-name="ce116">
            <text:p>5,75</text:p>
          </table:table-cell>
          <table:table-cell office:value-type="string" office:string-value="0" table:formula="msoxl:=IF(O20&lt;3, &quot;basso&quot;,&quot;0&quot;)" table:style-name="ce46">
            <text:p>0</text:p>
          </table:table-cell>
          <table:table-cell office:value-type="string" office:string-value="medio" table:formula="msoxl:=IF(AND(O20&gt;3, O20&lt;6),&quot;medio&quot;, &quot;0&quot;)" table:style-name="ce46">
            <text:p>medio</text:p>
          </table:table-cell>
          <table:table-cell office:value-type="string" office:string-value="0" table:formula="msoxl:=IF(O20&gt;6, &quot;ALTO&quot;,&quot;0&quot;)" table:style-name="ce46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117"/>
        </table:table-row>
        <table:table-row table:style-name="ro17">
          <table:table-cell office:value-type="string" table:style-name="ce61">
            <text:p>18GCE</text:p>
          </table:table-cell>
          <table:table-cell office:value-type="string" table:style-name="ce118">
            <text:p>Gestione spese fabbisogno annuale di beni in uso corrente e di consumo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.8333333333333335" table:formula="msoxl:=SUM(C21:H21)/6" table:style-name="ce119">
            <text:p>2,8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25" table:formula="msoxl:=SUM(J21:M21)/4" table:style-name="ce119">
            <text:p>1,25</text:p>
          </table:table-cell>
          <table:table-cell office:value-type="float" office:value="3.541666666666667" table:formula="msoxl:=I21*N21" table:style-name="ce45">
            <text:p>3,54</text:p>
          </table:table-cell>
          <table:table-cell office:value-type="string" office:string-value="0" table:formula="msoxl:=IF(O21&lt;3, &quot;basso&quot;,&quot;0&quot;)" table:style-name="ce46">
            <text:p>0</text:p>
          </table:table-cell>
          <table:table-cell office:value-type="string" office:string-value="medio" table:formula="msoxl:=IF(AND(O21&gt;3, O21&lt;6),&quot;medio&quot;, &quot;0&quot;)" table:style-name="ce47">
            <text:p>medio</text:p>
          </table:table-cell>
          <table:table-cell office:value-type="string" office:string-value="0" table:formula="msoxl:=IF(O21&gt;6, &quot;ALTO&quot;,&quot;0&quot;)" table:style-name="ce103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19GCE</text:p>
          </table:table-cell>
          <table:table-cell office:value-type="string" table:style-name="ce118">
            <text:p>Rendiconto spes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.6666666666666665" table:formula="msoxl:=SUM(C22:H22)/6" table:style-name="ce119">
            <text:p>2,6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25" table:formula="msoxl:=SUM(J22:M22)/4" table:style-name="ce119">
            <text:p>1,25</text:p>
          </table:table-cell>
          <table:table-cell office:value-type="float" office:value="3.333333333333333" table:formula="msoxl:=I22*N22" table:style-name="ce45">
            <text:p>3,33</text:p>
          </table:table-cell>
          <table:table-cell office:value-type="string" office:string-value="0" table:formula="msoxl:=IF(O22&lt;3, &quot;basso&quot;,&quot;0&quot;)" table:style-name="ce46">
            <text:p>0</text:p>
          </table:table-cell>
          <table:table-cell office:value-type="string" office:string-value="medio" table:formula="msoxl:=IF(AND(O22&gt;3, O22&lt;6),&quot;medio&quot;, &quot;0&quot;)" table:style-name="ce47">
            <text:p>medio</text:p>
          </table:table-cell>
          <table:table-cell office:value-type="string" office:string-value="0" table:formula="msoxl:=IF(O22&gt;6, &quot;ALTO&quot;,&quot;0&quot;)" table:style-name="ce103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20GCE</text:p>
          </table:table-cell>
          <table:table-cell office:value-type="string" table:style-name="ce114">
            <text:p>Verifiche requisiti concorrenti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3.1666666666666665" table:formula="msoxl:=SUM(C23:H23)/6" table:style-name="ce120">
            <text:p>3,1666666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.75" table:formula="msoxl:=SUM(J23:M23)/4" table:style-name="ce120">
            <text:p>1,75</text:p>
          </table:table-cell>
          <table:table-cell office:value-type="float" office:value="5.5416666666666661" table:formula="msoxl:=I23*N23" table:style-name="ce61">
            <text:p>5,541666667</text:p>
          </table:table-cell>
          <table:table-cell office:value-type="string" office:string-value="0" table:formula="msoxl:=IF(O23&lt;3, &quot;basso&quot;,&quot;0&quot;)" table:style-name="ce61">
            <text:p>0</text:p>
          </table:table-cell>
          <table:table-cell office:value-type="string" office:string-value="medio" table:formula="msoxl:=IF(AND(O23&gt;3, O23&lt;6),&quot;medio&quot;, &quot;0&quot;)" table:style-name="ce103">
            <text:p>medio</text:p>
          </table:table-cell>
          <table:table-cell office:value-type="string" office:string-value="0" table:formula="msoxl:=IF(O23&gt;6, &quot;ALTO&quot;,&quot;0&quot;)" table:style-name="ce61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21GCE</text:p>
          </table:table-cell>
          <table:table-cell office:value-type="string" table:style-name="ce114">
            <text:p>Commissioni di gara procedure in economia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" table:formula="msoxl:=SUM(C24:H24)/6" table:style-name="ce121">
            <text:p>3,0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24:M24)/4" table:style-name="ce121">
            <text:p>2,50</text:p>
          </table:table-cell>
          <table:table-cell office:value-type="float" office:value="7.5" table:formula="msoxl:=I24*N24" table:style-name="ce45">
            <text:p>7,50</text:p>
          </table:table-cell>
          <table:table-cell office:value-type="string" office:string-value="0" table:formula="msoxl:=IF(O24&lt;3, &quot;basso&quot;,&quot;0&quot;)" table:style-name="ce103">
            <text:p>0</text:p>
          </table:table-cell>
          <table:table-cell office:value-type="string" office:string-value="0" table:formula="msoxl:=IF(AND(O24&gt;3, O24&lt;6),&quot;medio&quot;, &quot;0&quot;)" table:style-name="ce103">
            <text:p>0</text:p>
          </table:table-cell>
          <table:table-cell office:value-type="string" office:string-value="ALTO" table:formula="msoxl:=IF(O24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3">
          <table:table-cell office:value-type="string" table:style-name="ce61">
            <text:p>22GCE</text:p>
          </table:table-cell>
          <table:table-cell office:value-type="string" table:style-name="ce149">
            <text:p>Predisposizione verbali di gara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1.5" table:formula="msoxl:=SUM(C25:H25)/6" table:style-name="ce142">
            <text:p>1,50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.25" table:formula="msoxl:=SUM(J25:M25)/4" table:style-name="ce142">
            <text:p>1,25</text:p>
          </table:table-cell>
          <table:table-cell office:value-type="float" office:value="1.875" table:formula="msoxl:=I25*N25" table:style-name="ce143">
            <text:p>1,88</text:p>
          </table:table-cell>
          <table:table-cell office:value-type="string" office:string-value="basso" table:formula="msoxl:=IF(O25&lt;3, &quot;basso&quot;,&quot;0&quot;)" table:style-name="ce144">
            <text:p>basso</text:p>
          </table:table-cell>
          <table:table-cell office:value-type="string" office:string-value="0" table:formula="msoxl:=IF(AND(O25&gt;3, O25&lt;6),&quot;medio&quot;, &quot;0&quot;)" table:style-name="ce145">
            <text:p>0</text:p>
          </table:table-cell>
          <table:table-cell office:value-type="string" office:string-value="0" table:formula="msoxl:=IF(O25&gt;6, &quot;ALTO&quot;,&quot;0&quot;)" table:style-name="ce146">
            <text:p>0</text:p>
          </table:table-cell>
          <table:table-cell table:style-name="ce122"/>
          <table:table-cell table:number-columns-repeated="16365" table:style-name="ce1"/>
        </table:table-row>
        <table:table-row table:style-name="ro3">
          <table:table-cell office:value-type="string" table:style-name="ce61">
            <text:p>23GCE</text:p>
          </table:table-cell>
          <table:table-cell office:value-type="string" table:style-name="ce149">
            <text:p>Versamenti soldi contanti in banca</text:p>
          </table:table-cell>
          <table:table-cell office:value-type="float" office:value="1" table:style-name="ce141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2.1666666666666665" table:formula="msoxl:=SUM(C26:H26)/6" table:style-name="ce142">
            <text:p>2,17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.25" table:formula="msoxl:=SUM(J26:M26)/4" table:style-name="ce142">
            <text:p>1,25</text:p>
          </table:table-cell>
          <table:table-cell office:value-type="float" office:value="2.708333333333333" table:formula="msoxl:=I26*N26" table:style-name="ce143">
            <text:p>2,71</text:p>
          </table:table-cell>
          <table:table-cell office:value-type="string" office:string-value="basso" table:formula="msoxl:=IF(O26&lt;3, &quot;basso&quot;,&quot;0&quot;)" table:style-name="ce144">
            <text:p>basso</text:p>
          </table:table-cell>
          <table:table-cell office:value-type="string" office:string-value="0" table:formula="msoxl:=IF(AND(O26&gt;3, O26&lt;6),&quot;medio&quot;, &quot;0&quot;)" table:style-name="ce145">
            <text:p>0</text:p>
          </table:table-cell>
          <table:table-cell office:value-type="string" office:string-value="0" table:formula="msoxl:=IF(O26&gt;6, &quot;ALTO&quot;,&quot;0&quot;)" table:style-name="ce146">
            <text:p>0</text:p>
          </table:table-cell>
          <table:table-cell table:style-name="ce122"/>
          <table:table-cell table:number-columns-repeated="16365" table:style-name="ce1"/>
        </table:table-row>
        <table:table-row table:style-name="ro11">
          <table:table-cell office:value-type="string" table:style-name="ce61">
            <text:p>24GCE</text:p>
          </table:table-cell>
          <table:table-cell office:value-type="string" table:style-name="ce118">
            <text:p>Inventario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3333333333333333" table:formula="msoxl:=SUM(C27:H27)/6" table:style-name="ce119">
            <text:p>1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25" table:formula="msoxl:=SUM(J27:M27)/4" table:style-name="ce119">
            <text:p>1,25</text:p>
          </table:table-cell>
          <table:table-cell office:value-type="float" office:value="1.6666666666666665" table:formula="msoxl:=I27*N27" table:style-name="ce45">
            <text:p>1,67</text:p>
          </table:table-cell>
          <table:table-cell office:value-type="string" office:string-value="basso" table:formula="msoxl:=IF(O27&lt;3, &quot;basso&quot;,&quot;0&quot;)" table:style-name="ce46">
            <text:p>basso</text:p>
          </table:table-cell>
          <table:table-cell office:value-type="string" office:string-value="0" table:formula="msoxl:=IF(AND(O27&gt;3, O27&lt;6),&quot;medio&quot;, &quot;0&quot;)" table:style-name="ce47">
            <text:p>0</text:p>
          </table:table-cell>
          <table:table-cell office:value-type="string" office:string-value="0" table:formula="msoxl:=IF(O27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61">
            <text:p>25GCE</text:p>
          </table:table-cell>
          <table:table-cell office:value-type="string" table:style-name="ce118">
            <text:p>Gestione cassa per spese economali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.1666666666666665" table:formula="msoxl:=SUM(C28:H28)/6" table:style-name="ce119">
            <text:p>2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25" table:formula="msoxl:=SUM(J28:M28)/4" table:style-name="ce119">
            <text:p>1,25</text:p>
          </table:table-cell>
          <table:table-cell office:value-type="float" office:value="2.708333333333333" table:formula="msoxl:=I28*N28" table:style-name="ce45">
            <text:p>2,71</text:p>
          </table:table-cell>
          <table:table-cell office:value-type="string" office:string-value="basso" table:formula="msoxl:=IF(O28&lt;3, &quot;basso&quot;,&quot;0&quot;)" table:style-name="ce46">
            <text:p>basso</text:p>
          </table:table-cell>
          <table:table-cell office:value-type="string" office:string-value="0" table:formula="msoxl:=IF(AND(O28&gt;3, O28&lt;6),&quot;medio&quot;, &quot;0&quot;)" table:style-name="ce47">
            <text:p>0</text:p>
          </table:table-cell>
          <table:table-cell office:value-type="string" office:string-value="0" table:formula="msoxl:=IF(O28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61">
            <text:p>26GCE</text:p>
          </table:table-cell>
          <table:table-cell office:value-type="string" table:style-name="ce118">
            <text:p>Distribuzione buoni <text:s/>carburant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.8333333333333335" table:formula="msoxl:=SUM(C29:H29)/6" table:style-name="ce119">
            <text:p>2,8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25" table:formula="msoxl:=SUM(J29:M29)/4" table:style-name="ce119">
            <text:p>1,25</text:p>
          </table:table-cell>
          <table:table-cell office:value-type="float" office:value="3.541666666666667" table:formula="msoxl:=I29*N29" table:style-name="ce45">
            <text:p>3,54</text:p>
          </table:table-cell>
          <table:table-cell office:value-type="string" office:string-value="0" table:formula="msoxl:=IF(O29&lt;3, &quot;basso&quot;,&quot;0&quot;)" table:style-name="ce46">
            <text:p>0</text:p>
          </table:table-cell>
          <table:table-cell office:value-type="string" office:string-value="medio" table:formula="msoxl:=IF(AND(O29&gt;3, O29&lt;6),&quot;medio&quot;, &quot;0&quot;)" table:style-name="ce47">
            <text:p>medio</text:p>
          </table:table-cell>
          <table:table-cell office:value-type="string" office:string-value="0" table:formula="msoxl:=IF(O29&gt;6, &quot;ALTO&quot;,&quot;0&quot;)" table:style-name="ce103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25">
          <table:table-cell office:value-type="string" table:style-name="ce61">
            <text:p>27GCE</text:p>
          </table:table-cell>
          <table:table-cell office:value-type="string" table:style-name="ce118">
            <text:p>Gestione magazzino</text:p>
          </table:table-cell>
          <table:table-cell office:value-type="string" table:number-columns-spanned="16" table:number-rows-spanned="1" table:style-name="ce177">
            <text:p>Dall’audizione personale del RPCT con il Referente dell’Ufficio Gare, Contratti ed Economato è emerso che quest'ultimo ritiene ALTO il rischio inerente il processo "Gestione del magazzino", poiché manca, ad oggi, una procedura informatica di carico e scarico della merce in dotazione. L'attivazione di tale procedura è collegata al nuovo sistema informativo, attualmente in corso di implementazione. La misura è realisticamente attuabile nel corso dell'anno 2022.<text:s/></text:p>
          </table:table-cell>
          <table:covered-table-cell table:number-columns-repeated="15"/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28GCE</text:p>
          </table:table-cell>
          <table:table-cell office:value-type="string" table:style-name="ce118">
            <text:p>Decreti di liquidazione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.5" table:formula="msoxl:=SUM(C31:H31)/6" table:style-name="ce119">
            <text:p>1,5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25" table:formula="msoxl:=SUM(J31:M31)/4" table:style-name="ce119">
            <text:p>1,25</text:p>
          </table:table-cell>
          <table:table-cell office:value-type="float" office:value="1.875" table:formula="msoxl:=I31*N31" table:style-name="ce45">
            <text:p>1,88</text:p>
          </table:table-cell>
          <table:table-cell office:value-type="string" office:string-value="basso" table:formula="msoxl:=IF(O31&lt;3, &quot;basso&quot;,&quot;0&quot;)" table:style-name="ce46">
            <text:p>basso</text:p>
          </table:table-cell>
          <table:table-cell office:value-type="string" office:string-value="0" table:formula="msoxl:=IF(AND(O31&gt;3, O31&lt;6),&quot;medio&quot;, &quot;0&quot;)" table:style-name="ce47">
            <text:p>0</text:p>
          </table:table-cell>
          <table:table-cell office:value-type="string" office:string-value="0" table:formula="msoxl:=IF(O31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26">
          <table:table-cell office:value-type="string" table:style-name="ce61">
            <text:p>29GCE</text:p>
          </table:table-cell>
          <table:table-cell office:value-type="string" table:style-name="ce118">
            <text:p>Procedure di gare telematiche (mepa) (Economato)</text:p>
          </table:table-cell>
          <table:table-cell office:value-type="string" table:number-columns-spanned="16" table:number-rows-spanned="1" table:style-name="ce177">
            <text:p>Dall’audizione personale del RPCT con il Referente dell’Ufficio Gare, Contratti ed Economato è emerso che quest'ultimo ritiene BASSO il rischio riferito alle procedure MEPA, siccome interamente informatizzate ed automatizzate</text:p>
          </table:table-cell>
          <table:covered-table-cell table:number-columns-repeated="15"/>
          <table:table-cell table:style-name="ce122"/>
          <table:table-cell table:number-columns-repeated="16365" table:style-name="ce26"/>
        </table:table-row>
        <table:table-row table:style-name="ro17">
          <table:table-cell office:value-type="string" table:style-name="ce61">
            <text:p>30GCE</text:p>
          </table:table-cell>
          <table:table-cell office:value-type="string" table:style-name="ce118">
            <text:p>Procedure in economia di servizi forniture e lavori</text:p>
          </table:table-cell>
          <table:table-cell office:value-type="string" table:number-columns-spanned="16" table:number-rows-spanned="1" table:style-name="ce177">
            <text:p>Dall’audizione personale del RPCT con il Referente dell’Ufficio Gare, Contratti ed Economato è emerso che quest'ultimo ritiene ALTO il rischio riferito alle Procedure in economia di servizi forniture e lavori al di fuori del MEPA</text:p>
          </table:table-cell>
          <table:covered-table-cell table:number-columns-repeated="15"/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number-rows-repeated="1048543" table:style-name="ro11">
          <table:table-cell table:number-columns-repeated="16384"/>
        </table:table-row>
      </table:table>
      <table:table table:name="DIREZIONE_PORTI" table:style-name="ta3">
        <table:table-column table:style-name="co20" table:default-cell-style-name="ce12"/>
        <table:table-column table:style-name="co21" table:default-cell-style-name="ce12"/>
        <table:table-column table:style-name="co22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22">
          <table:table-cell office:value-type="string" table:number-columns-spanned="2" table:number-rows-spanned="1" table:style-name="ce160">
            <text:p>UFFICIO DIREZIONE PORTI DI SALERNO E CASTELLAMMARE DI STABIA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11">
          <table:table-cell office:value-type="string" table:style-name="ce61">
            <text:p>1UDP</text:p>
          </table:table-cell>
          <table:table-cell office:value-type="string" table:style-name="ce114">
            <text:p>Selezione del contraent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.8333333333333335" table:formula="msoxl:=SUM(C4:H4)/6" table:style-name="ce119">
            <text:p>3,8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4:M4)/4" table:style-name="ce119">
            <text:p>2,50</text:p>
          </table:table-cell>
          <table:table-cell office:value-type="float" office:value="9.5833333333333339" table:formula="msoxl:=I4*N4" table:style-name="ce45">
            <text:p>9,58</text:p>
          </table:table-cell>
          <table:table-cell office:value-type="string" office:string-value="0" table:formula="msoxl:=IF(O4&lt;3, &quot;basso&quot;,&quot;0&quot;)" table:style-name="ce46">
            <text:p>0</text:p>
          </table:table-cell>
          <table:table-cell office:value-type="string" office:string-value="0" table:formula="msoxl:=IF(AND(O4&gt;3, O4&lt;6),&quot;medio&quot;, &quot;0&quot;)" table:style-name="ce47">
            <text:p>0</text:p>
          </table:table-cell>
          <table:table-cell office:value-type="string" office:string-value="ALTO" table:formula="msoxl:=IF(O4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2UDP</text:p>
          </table:table-cell>
          <table:table-cell office:value-type="string" table:style-name="ce114">
            <text:p>Verifiche requisiti concorrenti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3.1666666666666665" table:formula="msoxl:=SUM(C5:H5)/6" table:style-name="ce120">
            <text:p>3,1666666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.75" table:formula="msoxl:=SUM(J5:M5)/4" table:style-name="ce120">
            <text:p>1,75</text:p>
          </table:table-cell>
          <table:table-cell office:value-type="float" office:value="5.5416666666666661" table:formula="msoxl:=I5*N5" table:style-name="ce61">
            <text:p>5,541666667</text:p>
          </table:table-cell>
          <table:table-cell office:value-type="string" office:string-value="0" table:formula="msoxl:=IF(O5&lt;3, &quot;basso&quot;,&quot;0&quot;)" table:style-name="ce61">
            <text:p>0</text:p>
          </table:table-cell>
          <table:table-cell office:value-type="string" office:string-value="medio" table:formula="msoxl:=IF(AND(O5&gt;3, O5&lt;6),&quot;medio&quot;, &quot;0&quot;)" table:style-name="ce103">
            <text:p>medio</text:p>
          </table:table-cell>
          <table:table-cell office:value-type="string" office:string-value="0" table:formula="msoxl:=IF(O5&gt;6, &quot;ALTO&quot;,&quot;0&quot;)" table:style-name="ce61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3UDP</text:p>
          </table:table-cell>
          <table:table-cell office:value-type="string" table:style-name="ce114">
            <text:p>Commissioni di gara procedure in economia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" table:formula="msoxl:=SUM(C6:H6)/6" table:style-name="ce121">
            <text:p>3,0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6:M6)/4" table:style-name="ce121">
            <text:p>2,50</text:p>
          </table:table-cell>
          <table:table-cell office:value-type="float" office:value="7.5" table:formula="msoxl:=I6*N6" table:style-name="ce45">
            <text:p>7,50</text:p>
          </table:table-cell>
          <table:table-cell office:value-type="string" office:string-value="0" table:formula="msoxl:=IF(O6&lt;3, &quot;basso&quot;,&quot;0&quot;)" table:style-name="ce103">
            <text:p>0</text:p>
          </table:table-cell>
          <table:table-cell office:value-type="string" office:string-value="0" table:formula="msoxl:=IF(AND(O6&gt;3, O6&lt;6),&quot;medio&quot;, &quot;0&quot;)" table:style-name="ce103">
            <text:p>0</text:p>
          </table:table-cell>
          <table:table-cell office:value-type="string" office:string-value="ALTO" table:formula="msoxl:=IF(O6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4UDP</text:p>
          </table:table-cell>
          <table:table-cell office:value-type="string" table:style-name="ce115">
            <text:p>Procedure di gare telematiche (consip, mepa)<text:s/>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3.8333333333333335" table:formula="msoxl:=SUM(C7:H7)/6" table:style-name="ce68">
            <text:p>3,8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.5" table:formula="msoxl:=SUM(J7:M7)/4" table:style-name="ce68">
            <text:p>1,50</text:p>
          </table:table-cell>
          <table:table-cell office:value-type="float" office:value="5.75" table:formula="msoxl:=I7*N7" table:style-name="ce116">
            <text:p>5,75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medio" table:formula="msoxl:=IF(AND(O7&gt;3, O7&lt;6),&quot;medio&quot;, &quot;0&quot;)" table:style-name="ce46">
            <text:p>medio</text:p>
          </table:table-cell>
          <table:table-cell office:value-type="string" office:string-value="0" table:formula="msoxl:=IF(O7&gt;6, &quot;ALTO&quot;,&quot;0&quot;)" table:style-name="ce46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117"/>
        </table:table-row>
        <table:table-row table:style-name="ro17">
          <table:table-cell office:value-type="string" table:style-name="ce61">
            <text:p>5UDP</text:p>
          </table:table-cell>
          <table:table-cell office:value-type="string" table:style-name="ce118">
            <text:p>Procedure in economia di servizi forniture e lavori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.6666666666666665" table:formula="msoxl:=SUM(C8:H8)/6" table:style-name="ce119">
            <text:p>3,6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25" table:formula="msoxl:=SUM(J8:M8)/4" table:style-name="ce119">
            <text:p>1,25</text:p>
          </table:table-cell>
          <table:table-cell office:value-type="float" office:value="4.583333333333333" table:formula="msoxl:=I8*N8" table:style-name="ce45">
            <text:p>4,58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medio" table:formula="msoxl:=IF(AND(O8&gt;3, O8&lt;6),&quot;medio&quot;, &quot;0&quot;)" table:style-name="ce47">
            <text:p>medio</text:p>
          </table:table-cell>
          <table:table-cell office:value-type="string" office:string-value="0" table:formula="msoxl:=IF(O8&gt;6, &quot;ALTO&quot;,&quot;0&quot;)" table:style-name="ce103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7">
          <table:table-cell office:value-type="string" table:style-name="ce61">
            <text:p>6UDP</text:p>
          </table:table-cell>
          <table:table-cell office:value-type="string" table:style-name="ce118">
            <text:p>Incontro con imprenditori del porto ed Enti istituzionali su temi specifici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6666666666666665" table:formula="msoxl:=SUM(C9:H9)/6" table:style-name="ce119">
            <text:p>3,6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25" table:formula="msoxl:=SUM(J9:M9)/4" table:style-name="ce119">
            <text:p>2,25</text:p>
          </table:table-cell>
          <table:table-cell office:value-type="float" office:value="8.25" table:formula="msoxl:=I9*N9" table:style-name="ce45">
            <text:p>8,25</text:p>
          </table:table-cell>
          <table:table-cell office:value-type="string" office:string-value="0" table:formula="msoxl:=IF(O9&lt;3, &quot;basso&quot;,&quot;0&quot;)" table:style-name="ce46">
            <text:p>0</text:p>
          </table:table-cell>
          <table:table-cell office:value-type="string" office:string-value="0" table:formula="msoxl:=IF(AND(O9&gt;3, O9&lt;6),&quot;medio&quot;, &quot;0&quot;)" table:style-name="ce47">
            <text:p>0</text:p>
          </table:table-cell>
          <table:table-cell office:value-type="string" office:string-value="ALTO" table:formula="msoxl:=IF(O9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number-rows-repeated="1048567" table:style-name="ro11">
          <table:table-cell table:number-columns-repeated="16384"/>
        </table:table-row>
      </table:table>
      <table:table table:name="AVVOCATURA" table:style-name="ta4">
        <table:table-column table:style-name="co15" table:default-cell-style-name="ce71"/>
        <table:table-column table:style-name="co28" table:default-cell-style-name="ce71"/>
        <table:table-column table:style-name="co25" table:number-columns-repeated="6" table:default-cell-style-name="ce71"/>
        <table:table-column table:style-name="co5" table:default-cell-style-name="ce71"/>
        <table:table-column table:style-name="co25" table:number-columns-repeated="4" table:default-cell-style-name="ce71"/>
        <table:table-column table:style-name="co5" table:number-columns-repeated="16371" table:default-cell-style-name="ce71"/>
        <table:table-row table:style-name="ro11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178">
            <text:p>AVVOCATURA</text:p>
          </table:table-cell>
          <table:covered-table-cell/>
          <table:table-cell office:value-type="string" table:number-columns-spanned="6" table:number-rows-spanned="1" table:style-name="ce179">
            <text:p>indici di valutazione della probabilità</text:p>
          </table:table-cell>
          <table:covered-table-cell table:number-columns-repeated="5"/>
          <table:table-cell table:style-name="ce65"/>
          <table:table-cell office:value-type="string" table:number-columns-spanned="4" table:number-rows-spanned="1" table:style-name="ce179">
            <text:p>indici di valutazione dell'impatto</text:p>
          </table:table-cell>
          <table:covered-table-cell table:number-columns-repeated="3"/>
          <table:table-cell table:style-name="ce65"/>
          <table:table-cell table:number-columns-spanned="4" table:number-rows-spanned="1" table:style-name="ce180"/>
          <table:covered-table-cell table:number-columns-repeated="3"/>
          <table:table-cell table:style-name="ce66"/>
          <table:table-cell table:number-columns-repeated="16365" table:style-name="ce67"/>
        </table:table-row>
        <table:table-row table:style-name="ro5">
          <table:table-cell office:value-type="string" table:style-name="ce64">
            <text:p>rif. Processo</text:p>
          </table:table-cell>
          <table:table-cell table:style-name="ce64"/>
          <table:table-cell office:value-type="string" table:style-name="ce69">
            <text:p>Discrezionalità</text:p>
          </table:table-cell>
          <table:table-cell office:value-type="string" table:style-name="ce69">
            <text:p>rilevanza esterna</text:p>
          </table:table-cell>
          <table:table-cell office:value-type="string" table:style-name="ce69">
            <text:p>complessità del processo</text:p>
          </table:table-cell>
          <table:table-cell office:value-type="string" table:style-name="ce69">
            <text:p>valore economico</text:p>
          </table:table-cell>
          <table:table-cell office:value-type="string" table:style-name="ce69">
            <text:p>frazionabilità del processo</text:p>
          </table:table-cell>
          <table:table-cell office:value-type="string" table:style-name="ce69">
            <text:p>controlli</text:p>
          </table:table-cell>
          <table:table-cell office:value-type="string" table:style-name="ce2">
            <text:p>frequenza della probabilità</text:p>
          </table:table-cell>
          <table:table-cell office:value-type="string" table:style-name="ce70">
            <text:p>impatto organizzativo</text:p>
          </table:table-cell>
          <table:table-cell office:value-type="string" table:style-name="ce70">
            <text:p>impatto economico</text:p>
          </table:table-cell>
          <table:table-cell office:value-type="string" table:style-name="ce70">
            <text:p>impatto reputazionale</text:p>
          </table:table-cell>
          <table:table-cell office:value-type="string" table:style-name="ce70">
            <text:p>imp.org.econ. <text:s/>immagine</text:p>
          </table:table-cell>
          <table:table-cell office:value-type="string" table:style-name="ce131">
            <text:p>valore dell'impatto</text:p>
          </table:table-cell>
          <table:table-cell office:value-type="string" table:number-columns-spanned="4" table:number-rows-spanned="1" table:style-name="ce181">
            <text:p>TOTALE INDICE DI RISCHIO</text:p>
          </table:table-cell>
          <table:covered-table-cell table:number-columns-repeated="3"/>
          <table:table-cell office:value-type="string" table:style-name="ce2">
            <text:p>AREA DI RISCHIO</text:p>
          </table:table-cell>
          <table:table-cell table:number-columns-repeated="16365"/>
        </table:table-row>
        <table:table-row table:style-name="ro17">
          <table:table-cell office:value-type="string" table:style-name="ce123">
            <text:p>1AVV</text:p>
          </table:table-cell>
          <table:table-cell office:value-type="string" table:style-name="ce124">
            <text:p>Affidamento incarichi di patrocinio Avvocatura esterna</text:p>
          </table:table-cell>
          <table:table-cell office:value-type="float" office:value="2" table:style-name="ce123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2.1666666666666665" table:formula="msoxl:=SUM(C4:H4)/6" table:style-name="ce130">
            <text:p>2,17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2" table:formula="msoxl:=SUM(J4:M4)/4" table:style-name="ce130">
            <text:p>2,00</text:p>
          </table:table-cell>
          <table:table-cell office:value-type="float" office:value="4.333333333333333" table:formula="msoxl:=I4*N4" table:style-name="ce125">
            <text:p>4,33</text:p>
          </table:table-cell>
          <table:table-cell office:value-type="string" office:string-value="0" table:formula="msoxl:=IF(O4&lt;3, &quot;basso&quot;,&quot;0&quot;)" table:style-name="ce126">
            <text:p>0</text:p>
          </table:table-cell>
          <table:table-cell office:value-type="string" office:string-value="medio" table:formula="msoxl:=IF(AND(O4&gt;3, O4&lt;6),&quot;medio&quot;, &quot;0&quot;)" table:style-name="ce127">
            <text:p>medio</text:p>
          </table:table-cell>
          <table:table-cell office:value-type="string" office:string-value="0" table:formula="msoxl:=IF(O4&gt;6, &quot;ALTO&quot;,&quot;0&quot;)" table:style-name="ce128">
            <text:p>0</text:p>
          </table:table-cell>
          <table:table-cell office:value-type="string" table:style-name="ce78">
            <text:p>H</text:p>
          </table:table-cell>
          <table:table-cell table:number-columns-repeated="16365" table:style-name="ce129"/>
        </table:table-row>
        <table:table-row table:style-name="ro28">
          <table:table-cell office:value-type="string" table:style-name="ce123">
            <text:p>2AVV</text:p>
          </table:table-cell>
          <table:table-cell office:value-type="string" table:style-name="ce124">
            <text:p>Affidamento incarichi di patrocinio Avvocatura interna<text:s/>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.3333333333333333" table:formula="msoxl:=SUM(C5:H5)/6" table:style-name="ce130">
            <text:p>1,33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2.25" table:formula="msoxl:=SUM(J5:M5)/4" table:style-name="ce130">
            <text:p>2,25</text:p>
          </table:table-cell>
          <table:table-cell office:value-type="float" office:value="3" table:formula="msoxl:=I5*N5" table:style-name="ce125">
            <text:p>3,00</text:p>
          </table:table-cell>
          <table:table-cell office:value-type="string" office:string-value="0" table:formula="msoxl:=IF(O5&lt;3, &quot;basso&quot;,&quot;0&quot;)" table:style-name="ce126">
            <text:p>0</text:p>
          </table:table-cell>
          <table:table-cell office:value-type="string" table:style-name="ce127">
            <text:p>medio</text:p>
          </table:table-cell>
          <table:table-cell office:value-type="string" office:string-value="0" table:formula="msoxl:=IF(O5&gt;6, &quot;ALTO&quot;,&quot;0&quot;)" table:style-name="ce128">
            <text:p>0</text:p>
          </table:table-cell>
          <table:table-cell office:value-type="string" table:style-name="ce78">
            <text:p>H</text:p>
          </table:table-cell>
          <table:table-cell table:number-columns-repeated="16365" table:style-name="ce129"/>
        </table:table-row>
        <table:table-row table:style-name="ro29">
          <table:table-cell office:value-type="string" table:style-name="ce123">
            <text:p>3AVV</text:p>
          </table:table-cell>
          <table:table-cell office:value-type="string" table:style-name="ce124">
            <text:p>Transazioni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123">
            <text:p>5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123">
            <text:p>5</text:p>
          </table:table-cell>
          <table:table-cell office:value-type="float" office:value="3.6666666666666665" table:formula="msoxl:=SUM(C6:H6)/6" table:style-name="ce130">
            <text:p>3,67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2.5" table:formula="msoxl:=SUM(J6:M6)/4" table:style-name="ce130">
            <text:p>2,50</text:p>
          </table:table-cell>
          <table:table-cell office:value-type="float" office:value="9.1666666666666661" table:formula="msoxl:=I6*N6" table:style-name="ce125">
            <text:p>9,17</text:p>
          </table:table-cell>
          <table:table-cell office:value-type="string" office:string-value="0" table:formula="msoxl:=IF(O6&lt;3, &quot;basso&quot;,&quot;0&quot;)" table:style-name="ce126">
            <text:p>0</text:p>
          </table:table-cell>
          <table:table-cell office:value-type="string" office:string-value="0" table:formula="msoxl:=IF(AND(O6&gt;3, O6&lt;6),&quot;medio&quot;, &quot;0&quot;)" table:style-name="ce127">
            <text:p>0</text:p>
          </table:table-cell>
          <table:table-cell office:value-type="string" office:string-value="ALTO" table:formula="msoxl:=IF(O6&gt;6, &quot;ALTO&quot;,&quot;0&quot;)" table:style-name="ce128">
            <text:p>ALTO</text:p>
          </table:table-cell>
          <table:table-cell office:value-type="string" table:style-name="ce78">
            <text:p>H</text:p>
          </table:table-cell>
          <table:table-cell table:number-columns-repeated="16365" table:style-name="ce129"/>
        </table:table-row>
        <table:table-row table:style-name="ro30">
          <table:table-cell office:value-type="string" table:style-name="ce123">
            <text:p>4AVV</text:p>
          </table:table-cell>
          <table:table-cell office:value-type="string" table:style-name="ce124">
            <text:p>Consulenza legale e/o di supporto giuridico / amministrativo ad altri Uffici e Organi dell'AP -<text:s/>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3" table:style-name="ce123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123">
            <text:p>5</text:p>
          </table:table-cell>
          <table:table-cell office:value-type="float" office:value="4" table:formula="msoxl:=SUM(C7:H7)/6" table:style-name="ce130">
            <text:p>4,00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2" table:formula="msoxl:=SUM(J7:M7)/4" table:style-name="ce130">
            <text:p>2,00</text:p>
          </table:table-cell>
          <table:table-cell office:value-type="float" office:value="8" table:formula="msoxl:=I7*N7" table:style-name="ce125">
            <text:p>8,00</text:p>
          </table:table-cell>
          <table:table-cell office:value-type="string" office:string-value="0" table:formula="msoxl:=IF(O7&lt;3, &quot;basso&quot;,&quot;0&quot;)" table:style-name="ce126">
            <text:p>0</text:p>
          </table:table-cell>
          <table:table-cell office:value-type="string" office:string-value="0" table:formula="msoxl:=IF(AND(O7&gt;3, O7&lt;6),&quot;medio&quot;, &quot;0&quot;)" table:style-name="ce127">
            <text:p>0</text:p>
          </table:table-cell>
          <table:table-cell office:value-type="string" office:string-value="ALTO" table:formula="msoxl:=IF(O7&gt;6, &quot;ALTO&quot;,&quot;0&quot;)" table:style-name="ce128">
            <text:p>ALTO</text:p>
          </table:table-cell>
          <table:table-cell office:value-type="string" table:style-name="ce78">
            <text:p>H</text:p>
          </table:table-cell>
          <table:table-cell table:number-columns-repeated="16365" table:style-name="ce129"/>
        </table:table-row>
        <table:table-row table:style-name="ro29">
          <table:table-cell office:value-type="string" table:style-name="ce72">
            <text:p>5AVV</text:p>
          </table:table-cell>
          <table:table-cell office:value-type="string" table:style-name="ce73">
            <text:p>Pagamenti relativi agli Avvocati esterni, CTP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.3333333333333335" table:formula="msoxl:=SUM(C8:H8)/6" table:style-name="ce130">
            <text:p>2,3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2" table:formula="msoxl:=SUM(J8:M8)/4" table:style-name="ce130">
            <text:p>2,00</text:p>
          </table:table-cell>
          <table:table-cell office:value-type="float" office:value="4.666666666666667" table:formula="msoxl:=I8*N8" table:style-name="ce74">
            <text:p>4,67</text:p>
          </table:table-cell>
          <table:table-cell office:value-type="string" office:string-value="0" table:formula="msoxl:=IF(O8&lt;3, &quot;basso&quot;,&quot;0&quot;)" table:style-name="ce75">
            <text:p>0</text:p>
          </table:table-cell>
          <table:table-cell office:value-type="string" office:string-value="medio" table:formula="msoxl:=IF(AND(O8&gt;3, O8&lt;6),&quot;medio&quot;, &quot;0&quot;)" table:style-name="ce76">
            <text:p>medio</text:p>
          </table:table-cell>
          <table:table-cell office:value-type="string" office:string-value="0" table:formula="msoxl:=IF(O8&gt;6, &quot;ALTO&quot;,&quot;0&quot;)" table:style-name="ce77">
            <text:p>0</text:p>
          </table:table-cell>
          <table:table-cell office:value-type="string" table:style-name="ce78">
            <text:p>H</text:p>
          </table:table-cell>
          <table:table-cell table:number-columns-repeated="16365"/>
        </table:table-row>
        <table:table-row table:style-name="ro30">
          <table:table-cell office:value-type="string" table:style-name="ce72">
            <text:p>6AVV</text:p>
          </table:table-cell>
          <table:table-cell office:value-type="string" table:style-name="ce73">
            <text:p>Pagamenti relativi alle <text:s/>spese legali in generale (es. liquidate in sentenza e negli atti di precetto, ecc.)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.1666666666666665" table:formula="msoxl:=SUM(C9:H9)/6" table:style-name="ce130">
            <text:p>2,17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2" table:formula="msoxl:=SUM(J9:M9)/4" table:style-name="ce130">
            <text:p>2,00</text:p>
          </table:table-cell>
          <table:table-cell office:value-type="float" office:value="4.333333333333333" table:formula="msoxl:=I9*N9" table:style-name="ce74">
            <text:p>4,33</text:p>
          </table:table-cell>
          <table:table-cell office:value-type="string" office:string-value="0" table:formula="msoxl:=IF(O9&lt;3, &quot;basso&quot;,&quot;0&quot;)" table:style-name="ce75">
            <text:p>0</text:p>
          </table:table-cell>
          <table:table-cell office:value-type="string" office:string-value="medio" table:formula="msoxl:=IF(AND(O9&gt;3, O9&lt;6),&quot;medio&quot;, &quot;0&quot;)" table:style-name="ce76">
            <text:p>medio</text:p>
          </table:table-cell>
          <table:table-cell office:value-type="string" office:string-value="0" table:formula="msoxl:=IF(O9&gt;6, &quot;ALTO&quot;,&quot;0&quot;)" table:style-name="ce77">
            <text:p>0</text:p>
          </table:table-cell>
          <table:table-cell office:value-type="string" table:style-name="ce78">
            <text:p>H</text:p>
          </table:table-cell>
          <table:table-cell table:number-columns-repeated="16365"/>
        </table:table-row>
        <table:table-row table:style-name="ro31">
          <table:table-cell office:value-type="string" table:style-name="ce72">
            <text:p>7AVV</text:p>
          </table:table-cell>
          <table:table-cell office:value-type="string" table:style-name="ce72">
            <text:p>Gestione fasi del Contenzioso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.5" table:formula="msoxl:=SUM(C10:H10)/6" table:style-name="ce130">
            <text:p>1,5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1.5" table:formula="msoxl:=SUM(J10:M10)/4" table:style-name="ce130">
            <text:p>1,50</text:p>
          </table:table-cell>
          <table:table-cell office:value-type="float" office:value="2.25" table:formula="msoxl:=I10*N10" table:style-name="ce74">
            <text:p>2,25</text:p>
          </table:table-cell>
          <table:table-cell office:value-type="string" office:string-value="basso" table:formula="msoxl:=IF(O10&lt;3, &quot;basso&quot;,&quot;0&quot;)" table:style-name="ce75">
            <text:p>basso</text:p>
          </table:table-cell>
          <table:table-cell office:value-type="string" office:string-value="0" table:formula="msoxl:=IF(AND(O10&gt;3, O10&lt;6),&quot;medio&quot;, &quot;0&quot;)" table:style-name="ce76">
            <text:p>0</text:p>
          </table:table-cell>
          <table:table-cell office:value-type="string" office:string-value="0" table:formula="msoxl:=IF(O10&gt;6, &quot;ALTO&quot;,&quot;0&quot;)" table:style-name="ce77">
            <text:p>0</text:p>
          </table:table-cell>
          <table:table-cell table:style-name="ce78"/>
          <table:table-cell table:number-columns-repeated="16365"/>
        </table:table-row>
        <table:table-row table:style-name="ro30">
          <table:table-cell office:value-type="string" table:style-name="ce72">
            <text:p>8AVV</text:p>
          </table:table-cell>
          <table:table-cell office:value-type="string" table:style-name="ce73">
            <text:p>Recupero crediti - appalto servizi con sorteggio di ente terzo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3" table:formula="msoxl:=SUM(C11:H11)/6" table:style-name="ce130">
            <text:p>3,0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2" table:formula="msoxl:=SUM(J11:M11)/4" table:style-name="ce130">
            <text:p>2,00</text:p>
          </table:table-cell>
          <table:table-cell office:value-type="float" office:value="6" table:formula="msoxl:=I11*N11" table:style-name="ce74">
            <text:p>6,00</text:p>
          </table:table-cell>
          <table:table-cell office:value-type="string" office:string-value="0" table:formula="msoxl:=IF(O11&lt;3, &quot;basso&quot;,&quot;0&quot;)" table:style-name="ce75">
            <text:p>0</text:p>
          </table:table-cell>
          <table:table-cell office:value-type="string" office:string-value="0" table:formula="msoxl:=IF(AND(O11&gt;3, O11&lt;6),&quot;medio&quot;, &quot;0&quot;)" table:style-name="ce76">
            <text:p>0</text:p>
          </table:table-cell>
          <table:table-cell office:value-type="string" table:style-name="ce77">
            <text:p>ALTO</text:p>
          </table:table-cell>
          <table:table-cell office:value-type="string" table:style-name="ce78">
            <text:p>E</text:p>
          </table:table-cell>
          <table:table-cell table:number-columns-repeated="16365"/>
        </table:table-row>
        <table:table-row table:style-name="ro30">
          <table:table-cell office:value-type="string" table:style-name="ce72">
            <text:p>9AVV</text:p>
          </table:table-cell>
          <table:table-cell office:value-type="string" table:style-name="ce73">
            <text:p>Recupero delle competenze legali quantificate /liquidate in atti giudiziari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.3333333333333335" table:formula="msoxl:=SUM(C12:H12)/6" table:style-name="ce130">
            <text:p>2,33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.5" table:formula="msoxl:=SUM(J12:M12)/4" table:style-name="ce130">
            <text:p>1,50</text:p>
          </table:table-cell>
          <table:table-cell office:value-type="float" office:value="3.5" table:formula="msoxl:=I12*N12" table:style-name="ce74">
            <text:p>3,50</text:p>
          </table:table-cell>
          <table:table-cell office:value-type="string" office:string-value="0" table:formula="msoxl:=IF(O12&lt;3, &quot;basso&quot;,&quot;0&quot;)" table:style-name="ce75">
            <text:p>0</text:p>
          </table:table-cell>
          <table:table-cell office:value-type="string" office:string-value="medio" table:formula="msoxl:=IF(AND(O12&gt;3, O12&lt;6),&quot;medio&quot;, &quot;0&quot;)" table:style-name="ce76">
            <text:p>medio</text:p>
          </table:table-cell>
          <table:table-cell office:value-type="string" office:string-value="0" table:formula="msoxl:=IF(O12&gt;6, &quot;ALTO&quot;,&quot;0&quot;)" table:style-name="ce77">
            <text:p>0</text:p>
          </table:table-cell>
          <table:table-cell office:value-type="string" table:style-name="ce78">
            <text:p>E</text:p>
          </table:table-cell>
          <table:table-cell table:number-columns-repeated="16365"/>
        </table:table-row>
        <table:table-row table:style-name="ro30">
          <table:table-cell office:value-type="string" table:style-name="ce72">
            <text:p>10AVV</text:p>
          </table:table-cell>
          <table:table-cell office:value-type="string" table:style-name="ce73">
            <text:p>Attività amministrativa relativa a sinistri e danneggiamenti in ambito portuale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2.6666666666666665" table:formula="msoxl:=SUM(C13:H13)/6" table:style-name="ce130">
            <text:p>2,67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.5" table:formula="msoxl:=SUM(J13:M13)/4" table:style-name="ce130">
            <text:p>1,50</text:p>
          </table:table-cell>
          <table:table-cell office:value-type="float" office:value="4" table:formula="msoxl:=I13*N13" table:style-name="ce74">
            <text:p>4,00</text:p>
          </table:table-cell>
          <table:table-cell office:value-type="string" office:string-value="0" table:formula="msoxl:=IF(O13&lt;3, &quot;basso&quot;,&quot;0&quot;)" table:style-name="ce75">
            <text:p>0</text:p>
          </table:table-cell>
          <table:table-cell office:value-type="string" office:string-value="medio" table:formula="msoxl:=IF(AND(O13&gt;3, O13&lt;6),&quot;medio&quot;, &quot;0&quot;)" table:style-name="ce76">
            <text:p>medio</text:p>
          </table:table-cell>
          <table:table-cell office:value-type="string" office:string-value="0" table:formula="msoxl:=IF(O13&gt;6, &quot;ALTO&quot;,&quot;0&quot;)" table:style-name="ce77">
            <text:p>0</text:p>
          </table:table-cell>
          <table:table-cell office:value-type="string" table:style-name="ce78">
            <text:p>H</text:p>
          </table:table-cell>
          <table:table-cell table:number-columns-repeated="16365"/>
        </table:table-row>
        <table:table-row table:style-name="ro29">
          <table:table-cell office:value-type="string" table:style-name="ce72">
            <text:p>11AVV</text:p>
          </table:table-cell>
          <table:table-cell office:value-type="string" table:style-name="ce73">
            <text:p>Attività amministrativa di supporto al contenzioso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.1666666666666667" table:formula="msoxl:=SUM(C14:H14)/6" table:style-name="ce130">
            <text:p>1,17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.5" table:formula="msoxl:=SUM(J14:M14)/4" table:style-name="ce130">
            <text:p>1,50</text:p>
          </table:table-cell>
          <table:table-cell office:value-type="float" office:value="1.75" table:formula="msoxl:=I14*N14" table:style-name="ce74">
            <text:p>1,75</text:p>
          </table:table-cell>
          <table:table-cell office:value-type="string" office:string-value="basso" table:formula="msoxl:=IF(O14&lt;3, &quot;basso&quot;,&quot;0&quot;)" table:style-name="ce75">
            <text:p>basso</text:p>
          </table:table-cell>
          <table:table-cell office:value-type="string" office:string-value="0" table:formula="msoxl:=IF(AND(O14&gt;3, O14&lt;6),&quot;medio&quot;, &quot;0&quot;)" table:style-name="ce76">
            <text:p>0</text:p>
          </table:table-cell>
          <table:table-cell office:value-type="string" office:string-value="0" table:formula="msoxl:=IF(O14&gt;6, &quot;ALTO&quot;,&quot;0&quot;)" table:style-name="ce77">
            <text:p>0</text:p>
          </table:table-cell>
          <table:table-cell table:style-name="ce78"/>
          <table:table-cell table:number-columns-repeated="16365"/>
        </table:table-row>
        <table:table-row table:style-name="ro30">
          <table:table-cell office:value-type="string" table:style-name="ce72">
            <text:p>12AVV</text:p>
          </table:table-cell>
          <table:table-cell office:value-type="string" table:style-name="ce73">
            <text:p>Attività di informatizzazione, <text:s/>digitalizzazione, archiviazione, protocollazione e smistamento posta. Lavoro agile ed emergenza epidemiologica da COVID-19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.6666666666666667" table:formula="msoxl:=SUM(C15:H15)/6" table:style-name="ce130">
            <text:p>1,67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2" table:formula="msoxl:=SUM(J15:M15)/4" table:style-name="ce130">
            <text:p>2,00</text:p>
          </table:table-cell>
          <table:table-cell office:value-type="float" office:value="3.3333333333333335" table:formula="msoxl:=I15*N15" table:style-name="ce74">
            <text:p>3,33</text:p>
          </table:table-cell>
          <table:table-cell office:value-type="string" office:string-value="0" table:formula="msoxl:=IF(O15&lt;3, &quot;basso&quot;,&quot;0&quot;)" table:style-name="ce75">
            <text:p>0</text:p>
          </table:table-cell>
          <table:table-cell office:value-type="string" office:string-value="medio" table:formula="msoxl:=IF(AND(O15&gt;3, O15&lt;6),&quot;medio&quot;, &quot;0&quot;)" table:style-name="ce76">
            <text:p>medio</text:p>
          </table:table-cell>
          <table:table-cell office:value-type="string" office:string-value="0" table:formula="msoxl:=IF(O15&gt;6, &quot;ALTO&quot;,&quot;0&quot;)" table:style-name="ce77">
            <text:p>0</text:p>
          </table:table-cell>
          <table:table-cell office:value-type="string" table:style-name="ce78">
            <text:p>H</text:p>
          </table:table-cell>
          <table:table-cell table:number-columns-repeated="16365"/>
        </table:table-row>
        <table:table-row table:style-name="ro32">
          <table:table-cell office:value-type="string" table:style-name="ce72">
            <text:p>13AVV</text:p>
          </table:table-cell>
          <table:table-cell office:value-type="string" table:style-name="ce73">
            <text:p>Inserimento Avvocati nella short list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.6666666666666667" table:formula="msoxl:=SUM(C16:H16)/6" table:style-name="ce130">
            <text:p>1,67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formula="msoxl:=SUM(J16:M16)/4" table:style-name="ce130">
            <text:p>1,00</text:p>
          </table:table-cell>
          <table:table-cell office:value-type="float" office:value="1.6666666666666667" table:formula="msoxl:=I16*N16" table:style-name="ce74">
            <text:p>1,67</text:p>
          </table:table-cell>
          <table:table-cell office:value-type="string" office:string-value="basso" table:formula="msoxl:=IF(O16&lt;3, &quot;basso&quot;,&quot;0&quot;)" table:style-name="ce75">
            <text:p>basso</text:p>
          </table:table-cell>
          <table:table-cell office:value-type="string" office:string-value="0" table:formula="msoxl:=IF(AND(O16&gt;3, O16&lt;6),&quot;medio&quot;, &quot;0&quot;)" table:style-name="ce76">
            <text:p>0</text:p>
          </table:table-cell>
          <table:table-cell office:value-type="string" office:string-value="0" table:formula="msoxl:=IF(O16&gt;6, &quot;ALTO&quot;,&quot;0&quot;)" table:style-name="ce77">
            <text:p>0</text:p>
          </table:table-cell>
          <table:table-cell table:style-name="ce78"/>
          <table:table-cell table:number-columns-repeated="16365"/>
        </table:table-row>
        <table:table-row table:style-name="ro33">
          <table:table-cell table:number-columns-repeated="16384"/>
        </table:table-row>
        <table:table-row table:number-rows-repeated="1048559" table:style-name="ro11">
          <table:table-cell table:number-columns-repeated="16384"/>
        </table:table-row>
      </table:table>
      <table:table table:name="BILANCIO" table:style-name="ta5" table:print-ranges="BILANCIO.A2:BILANCIO.S8">
        <table:table-column table:style-name="co20" table:default-cell-style-name="ce13"/>
        <table:table-column table:style-name="co29" table:default-cell-style-name="ce12"/>
        <table:table-column table:style-name="co30" table:number-columns-repeated="6" table:default-cell-style-name="ce12"/>
        <table:table-column table:style-name="co12" table:default-cell-style-name="ce12"/>
        <table:table-column table:style-name="co9" table:number-columns-repeated="4" table:default-cell-style-name="ce12"/>
        <table:table-column table:style-name="co1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75">
            <text:p>UFFICIO BILANCIO, CONTABILITA' E TRIBUTI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34">
          <table:table-cell office:value-type="string" table:style-name="ce55">
            <text:p>1AMM</text:p>
          </table:table-cell>
          <table:table-cell office:value-type="string" table:style-name="ce61">
            <text:p>CICLO ATTIVO</text:p>
          </table:table-cell>
          <table:table-cell office:value-type="string" table:number-columns-spanned="16" table:number-rows-spanned="1" table:style-name="ce177">
            <text:p>Dall’audizione personale del RPCT con il Referente dell’Ufficio Bilancio, Contabilità e Tributi è emerso che quest'ultimo ritiene BASSO il rischio riferito al c.d. CICLO ATTIVO, siccome l’Ente non incassa somme in contanti;tutto viene introitato mediante SIOPE, un sistema informatico intercettato dalla Banca d'Italia, <text:s/>che interloquisce con il tesoriere dell’Ente; inoltre, sussiste un controllo continuo da parte del Collegio dei Revisori</text:p>
          </table:table-cell>
          <table:covered-table-cell table:number-columns-repeated="15"/>
          <table:table-cell table:style-name="ce122"/>
          <table:table-cell table:number-columns-repeated="16365" table:style-name="ce26"/>
        </table:table-row>
        <table:table-row table:style-name="ro35">
          <table:table-cell office:value-type="string" table:style-name="ce55">
            <text:p>2AMM</text:p>
          </table:table-cell>
          <table:table-cell office:value-type="string" table:style-name="ce61">
            <text:p>CICLO PASSIVO</text:p>
          </table:table-cell>
          <table:table-cell office:value-type="string" table:number-columns-spanned="16" table:number-rows-spanned="1" table:style-name="ce177">
            <text:p>Dall’audizione personale del RPCT con il Referente dell’Ufficio Bilancio, Contabilità e Tributi è emerso che quest'ultimo ritiene BASSO il rischio riferito al c.d. CICLO PASSIVO, siccome tutto parte da un formale impegno dispesa a cui non può che seguire fattura elettronica; questa è passata al MEF mediante il sistema diinterscambio SDI, che la smista all’Ente. La piattaforma PCC attende il flusso di ritorno, siccome il mandato di pagamento dell’Ente viaggia su SIOPE, e il PCC vede quante fatture ci sono e quante sono state pagate.</text:p>
          </table:table-cell>
          <table:covered-table-cell table:number-columns-repeated="15"/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55">
            <text:p>3AMM</text:p>
          </table:table-cell>
          <table:table-cell office:value-type="string" table:style-name="ce61">
            <text:p>Adempimenti fiscali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formula="msoxl:=SUM(C6:H6)/6" table:style-name="ce119">
            <text:p>2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formula="msoxl:=SUM(J6:M6)/4" table:style-name="ce119">
            <text:p>1,00</text:p>
          </table:table-cell>
          <table:table-cell office:value-type="float" office:value="2" table:formula="msoxl:=I6*N6" table:style-name="ce45">
            <text:p>2,00</text:p>
          </table:table-cell>
          <table:table-cell office:value-type="string" office:string-value="basso" table:formula="msoxl:=IF(O6&lt;3, &quot;basso&quot;,&quot;0&quot;)" table:style-name="ce46">
            <text:p>basso</text:p>
          </table:table-cell>
          <table:table-cell office:value-type="string" office:string-value="0" table:formula="msoxl:=IF(AND(O6&gt;3, O6&lt;6),&quot;medio&quot;, &quot;0&quot;)" table:style-name="ce47">
            <text:p>0</text:p>
          </table:table-cell>
          <table:table-cell office:value-type="string" office:string-value="0" table:formula="msoxl:=IF(O6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55">
            <text:p>4AMM</text:p>
          </table:table-cell>
          <table:table-cell office:value-type="string" table:style-name="ce61">
            <text:p>AREA BILANCIO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formula="msoxl:=SUM(C7:H7)/6" table:style-name="ce119">
            <text:p>3,00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2.75" table:formula="msoxl:=SUM(J7:M7)/4" table:style-name="ce119">
            <text:p>2,75</text:p>
          </table:table-cell>
          <table:table-cell office:value-type="float" office:value="8.25" table:formula="msoxl:=I7*N7" table:style-name="ce45">
            <text:p>8,25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0" table:formula="msoxl:=IF(AND(O7&gt;3, O7&lt;6),&quot;medio&quot;, &quot;0&quot;)" table:style-name="ce47">
            <text:p>0</text:p>
          </table:table-cell>
          <table:table-cell office:value-type="string" office:string-value="ALTO" table:formula="msoxl:=IF(O7&gt;6, &quot;ALTO&quot;,&quot;0&quot;)" table:style-name="ce48">
            <text:p>ALTO</text:p>
          </table:table-cell>
          <table:table-cell office:value-type="string" table:style-name="ce122">
            <text:p>E</text:p>
          </table:table-cell>
          <table:table-cell table:number-columns-repeated="16365" table:style-name="ce26"/>
        </table:table-row>
        <table:table-row table:style-name="ro36">
          <table:table-cell office:value-type="string" table:style-name="ce55">
            <text:p>5AMM</text:p>
          </table:table-cell>
          <table:table-cell office:value-type="string" table:style-name="ce61">
            <text:p>Accuratezza ed esistenza crediti e debiti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.3333333333333335" table:formula="msoxl:=SUM(C8:H8)/6" table:style-name="ce119">
            <text:p>3,3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2.5" table:formula="msoxl:=SUM(J8:M8)/4" table:style-name="ce119">
            <text:p>2,50</text:p>
          </table:table-cell>
          <table:table-cell office:value-type="float" office:value="8.3333333333333339" table:formula="msoxl:=I8*N8" table:style-name="ce45">
            <text:p>8,33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0" table:formula="msoxl:=IF(AND(O8&gt;3, O8&lt;6),&quot;medio&quot;, &quot;0&quot;)" table:style-name="ce47">
            <text:p>0</text:p>
          </table:table-cell>
          <table:table-cell office:value-type="string" office:string-value="ALTO" table:formula="msoxl:=IF(O8&gt;6, &quot;ALTO&quot;,&quot;0&quot;)" table:style-name="ce48">
            <text:p>ALTO</text:p>
          </table:table-cell>
          <table:table-cell office:value-type="string" table:style-name="ce122">
            <text:p>E</text:p>
          </table:table-cell>
          <table:table-cell table:number-columns-repeated="16365" table:style-name="ce26"/>
        </table:table-row>
        <table:table-row table:number-rows-repeated="1048568" table:style-name="ro11">
          <table:table-cell table:number-columns-repeated="16384"/>
        </table:table-row>
      </table:table>
      <table:table table:name="SISTEMI_INFORMATIVI" table:style-name="ta5" table:print-ranges="SISTEMI_INFORMATIVI.A2:SISTEMI_INFORMATIVI.S12">
        <table:table-column table:style-name="co31" table:default-cell-style-name="ce13"/>
        <table:table-column table:style-name="co32" table:default-cell-style-name="ce12"/>
        <table:table-column table:style-name="co30" table:number-columns-repeated="6" table:default-cell-style-name="ce12"/>
        <table:table-column table:style-name="co12" table:default-cell-style-name="ce12"/>
        <table:table-column table:style-name="co9" table:number-columns-repeated="4" table:default-cell-style-name="ce12"/>
        <table:table-column table:style-name="co1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60">
            <text:p>SISTEMI INFORMATIVI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5">
          <table:table-cell office:value-type="string" table:style-name="ce105">
            <text:p>1SI</text:p>
          </table:table-cell>
          <table:table-cell office:value-type="string" table:style-name="ce96">
            <text:p>Gestione e Sviluppo: - delle</text:p>
            <text:p>Infrastrutture di rete dell' Ente; - <text:s/>dei progetti IT di sviluppo dell' Ente; - <text:s/>delle apparecchiature</text:p>
            <text:p>hardware e software dell' Ente.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.6666666666666667" table:formula="msoxl:=SUM(C4:H4)/6" table:style-name="ce49">
            <text:p>1,67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.75" table:formula="msoxl:=SUM(J4:M4)/4" table:style-name="ce49">
            <text:p>1,75</text:p>
          </table:table-cell>
          <table:table-cell office:value-type="float" office:value="2.916666666666667" table:formula="msoxl:=I4*N4" table:style-name="ce51">
            <text:p>2,92</text:p>
          </table:table-cell>
          <table:table-cell office:value-type="string" office:string-value="basso" table:formula="msoxl:=IF(O4&lt;3, &quot;basso&quot;,&quot;0&quot;)" table:style-name="ce52">
            <text:p>basso</text:p>
          </table:table-cell>
          <table:table-cell office:value-type="string" office:string-value="0" table:formula="msoxl:=IF(AND(O4&gt;3, O4&lt;6),&quot;medio&quot;, &quot;0&quot;)" table:style-name="ce53">
            <text:p>0</text:p>
          </table:table-cell>
          <table:table-cell office:value-type="string" office:string-value="0" table:formula="msoxl:=IF(O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7">
          <table:table-cell office:value-type="string" table:style-name="ce105">
            <text:p>2SI</text:p>
          </table:table-cell>
          <table:table-cell office:value-type="string" table:style-name="ce96">
            <text:p>Gestione dei Cambiamenti</text:p>
            <text:p>Tecnologici: raccolta dei requisiti e</text:p>
            <text:p>Individuazione delle esigenze</text:p>
            <text:p>dell' Ente per l'efficientamento e</text:p>
            <text:p>l' evoluzione dei sistemi</text:p>
            <text:p>informativi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.6666666666666667" table:formula="msoxl:=SUM(C5:H5)/6" table:style-name="ce49">
            <text:p>1,67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.75" table:formula="msoxl:=SUM(J5:M5)/4" table:style-name="ce49">
            <text:p>1,75</text:p>
          </table:table-cell>
          <table:table-cell office:value-type="float" office:value="2.916666666666667" table:formula="msoxl:=I5*N5" table:style-name="ce51">
            <text:p>2,92</text:p>
          </table:table-cell>
          <table:table-cell office:value-type="string" office:string-value="basso" table:formula="msoxl:=IF(O5&lt;3, &quot;basso&quot;,&quot;0&quot;)" table:style-name="ce52">
            <text:p>basso</text:p>
          </table:table-cell>
          <table:table-cell office:value-type="string" office:string-value="0" table:formula="msoxl:=IF(AND(O5&gt;3, O5&lt;6),&quot;medio&quot;, &quot;0&quot;)" table:style-name="ce53">
            <text:p>0</text:p>
          </table:table-cell>
          <table:table-cell office:value-type="string" office:string-value="0" table:formula="msoxl:=IF(O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19">
          <table:table-cell office:value-type="string" table:style-name="ce55">
            <text:p>3SI</text:p>
          </table:table-cell>
          <table:table-cell office:value-type="string" table:style-name="ce114">
            <text:p>Istruttorie necessarie alla</text:p>
            <text:p>acquisizione di beni e servizi di</text:p>
            <text:p>natura informatica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.3333333333333335" table:formula="msoxl:=SUM(C6:H6)/6" table:style-name="ce119">
            <text:p>3,3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75" table:formula="msoxl:=SUM(J6:M6)/4" table:style-name="ce119">
            <text:p>1,75</text:p>
          </table:table-cell>
          <table:table-cell office:value-type="float" office:value="5.8333333333333339" table:formula="msoxl:=I6*N6" table:style-name="ce45">
            <text:p>5,83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medio" table:formula="msoxl:=IF(AND(O6&gt;3, O6&lt;6),&quot;medio&quot;, &quot;0&quot;)" table:style-name="ce47">
            <text:p>medio</text:p>
          </table:table-cell>
          <table:table-cell office:value-type="string" office:string-value="0" table:formula="msoxl:=IF(O6&gt;6, &quot;ALTO&quot;,&quot;0&quot;)" table:style-name="ce48">
            <text:p>0</text:p>
          </table:table-cell>
          <table:table-cell office:value-type="string" table:style-name="ce43">
            <text:p>B</text:p>
          </table:table-cell>
          <table:table-cell table:number-columns-repeated="16365" table:style-name="ce26"/>
        </table:table-row>
        <table:table-row table:style-name="ro17">
          <table:table-cell office:value-type="string" table:style-name="ce55">
            <text:p>4SI</text:p>
          </table:table-cell>
          <table:table-cell office:value-type="string" table:style-name="ce114">
            <text:p>Assistenza all'RPCT e al DPO in caso di verifiche interne e monitoraggi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.3333333333333335" table:formula="msoxl:=SUM(C7:H7)/6" table:style-name="ce119">
            <text:p>2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.5" table:formula="msoxl:=SUM(J7:M7)/4" table:style-name="ce119">
            <text:p>1,50</text:p>
          </table:table-cell>
          <table:table-cell office:value-type="float" office:value="3.5" table:formula="msoxl:=I7*N7" table:style-name="ce45">
            <text:p>3,50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medio" table:formula="msoxl:=IF(AND(O7&gt;3, O7&lt;6),&quot;medio&quot;, &quot;0&quot;)" table:style-name="ce47">
            <text:p>medio</text:p>
          </table:table-cell>
          <table:table-cell office:value-type="string" office:string-value="0" table:formula="msoxl:=IF(O7&gt;6, &quot;ALTO&quot;,&quot;0&quot;)" table:style-name="ce48">
            <text:p>0</text:p>
          </table:table-cell>
          <table:table-cell office:value-type="string" table:style-name="ce43">
            <text:p>F</text:p>
          </table:table-cell>
          <table:table-cell table:number-columns-repeated="16365" table:style-name="ce26"/>
        </table:table-row>
        <table:table-row table:style-name="ro5">
          <table:table-cell office:value-type="string" table:style-name="ce55">
            <text:p>5SI</text:p>
          </table:table-cell>
          <table:table-cell office:value-type="string" table:style-name="ce114">
            <text:p>Coadiuvare RPCT in funzione della segretezza dell'identià del whistleblower e dei flussi documentali interni ed esterni più sensibili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.3333333333333335" table:formula="msoxl:=SUM(C8:H8)/6" table:style-name="ce119">
            <text:p>2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.5" table:formula="msoxl:=SUM(J8:M8)/4" table:style-name="ce119">
            <text:p>1,50</text:p>
          </table:table-cell>
          <table:table-cell office:value-type="float" office:value="3.5" table:formula="msoxl:=I8*N8" table:style-name="ce45">
            <text:p>3,50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medio" table:formula="msoxl:=IF(AND(O8&gt;3, O8&lt;6),&quot;medio&quot;, &quot;0&quot;)" table:style-name="ce47">
            <text:p>medio</text:p>
          </table:table-cell>
          <table:table-cell office:value-type="string" office:string-value="0" table:formula="msoxl:=IF(O8&gt;6, &quot;ALTO&quot;,&quot;0&quot;)" table:style-name="ce48">
            <text:p>0</text:p>
          </table:table-cell>
          <table:table-cell office:value-type="string" table:style-name="ce43">
            <text:p>F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55">
            <text:p>6SI</text:p>
          </table:table-cell>
          <table:table-cell office:value-type="string" table:style-name="ce114">
            <text:p>Selezione del contraent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.8333333333333335" table:formula="msoxl:=SUM(C9:H9)/6" table:style-name="ce119">
            <text:p>3,8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9:M9)/4" table:style-name="ce119">
            <text:p>2,50</text:p>
          </table:table-cell>
          <table:table-cell office:value-type="float" office:value="9.5833333333333339" table:formula="msoxl:=I9*N9" table:style-name="ce45">
            <text:p>9,58</text:p>
          </table:table-cell>
          <table:table-cell office:value-type="string" office:string-value="0" table:formula="msoxl:=IF(O9&lt;3, &quot;basso&quot;,&quot;0&quot;)" table:style-name="ce46">
            <text:p>0</text:p>
          </table:table-cell>
          <table:table-cell office:value-type="string" office:string-value="0" table:formula="msoxl:=IF(AND(O9&gt;3, O9&lt;6),&quot;medio&quot;, &quot;0&quot;)" table:style-name="ce47">
            <text:p>0</text:p>
          </table:table-cell>
          <table:table-cell office:value-type="string" office:string-value="ALTO" table:formula="msoxl:=IF(O9&gt;6, &quot;ALTO&quot;,&quot;0&quot;)" table:style-name="ce103">
            <text:p>ALTO</text:p>
          </table:table-cell>
          <table:table-cell office:value-type="string" table:style-name="ce43">
            <text:p>B</text:p>
          </table:table-cell>
          <table:table-cell table:number-columns-repeated="16365" table:style-name="ce26"/>
        </table:table-row>
        <table:table-row table:style-name="ro17">
          <table:table-cell office:value-type="string" table:style-name="ce105">
            <text:p>7SI</text:p>
          </table:table-cell>
          <table:table-cell office:value-type="string" table:style-name="ce96">
            <text:p>Gestione degli accessi ai servizi</text:p>
            <text:p>di rete dell'Ente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.6666666666666667" table:formula="msoxl:=SUM(C10:H10)/6" table:style-name="ce49">
            <text:p>1,67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.75" table:formula="msoxl:=SUM(J10:M10)/4" table:style-name="ce49">
            <text:p>1,75</text:p>
          </table:table-cell>
          <table:table-cell office:value-type="float" office:value="2.916666666666667" table:formula="msoxl:=I10*N10" table:style-name="ce51">
            <text:p>2,92</text:p>
          </table:table-cell>
          <table:table-cell office:value-type="string" office:string-value="basso" table:formula="msoxl:=IF(O10&lt;3, &quot;basso&quot;,&quot;0&quot;)" table:style-name="ce52">
            <text:p>basso</text:p>
          </table:table-cell>
          <table:table-cell office:value-type="string" office:string-value="0" table:formula="msoxl:=IF(AND(O10&gt;3, O10&lt;6),&quot;medio&quot;, &quot;0&quot;)" table:style-name="ce53">
            <text:p>0</text:p>
          </table:table-cell>
          <table:table-cell office:value-type="string" office:string-value="0" table:formula="msoxl:=IF(O10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17">
          <table:table-cell office:value-type="string" table:style-name="ce105">
            <text:p>8SI</text:p>
          </table:table-cell>
          <table:table-cell office:value-type="string" table:style-name="ce96">
            <text:p>Help desk di 1° e 2° Livello agli</text:p>
            <text:p>utenti del sistema informativo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.6666666666666667" table:formula="msoxl:=SUM(C11:H11)/6" table:style-name="ce49">
            <text:p>1,67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.75" table:formula="msoxl:=SUM(J11:M11)/4" table:style-name="ce49">
            <text:p>1,75</text:p>
          </table:table-cell>
          <table:table-cell office:value-type="float" office:value="2.916666666666667" table:formula="msoxl:=I11*N11" table:style-name="ce51">
            <text:p>2,92</text:p>
          </table:table-cell>
          <table:table-cell office:value-type="string" office:string-value="basso" table:formula="msoxl:=IF(O11&lt;3, &quot;basso&quot;,&quot;0&quot;)" table:style-name="ce52">
            <text:p>basso</text:p>
          </table:table-cell>
          <table:table-cell office:value-type="string" office:string-value="0" table:formula="msoxl:=IF(AND(O11&gt;3, O11&lt;6),&quot;medio&quot;, &quot;0&quot;)" table:style-name="ce53">
            <text:p>0</text:p>
          </table:table-cell>
          <table:table-cell office:value-type="string" office:string-value="0" table:formula="msoxl:=IF(O11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17">
          <table:table-cell office:value-type="string" table:style-name="ce105">
            <text:p>9SI</text:p>
          </table:table-cell>
          <table:table-cell office:value-type="string" table:style-name="ce96">
            <text:p>Gestione della Sicurezza Informatica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.6666666666666667" table:formula="msoxl:=SUM(C12:H12)/6" table:style-name="ce49">
            <text:p>1,67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.75" table:formula="msoxl:=SUM(J12:M12)/4" table:style-name="ce49">
            <text:p>1,75</text:p>
          </table:table-cell>
          <table:table-cell office:value-type="float" office:value="2.916666666666667" table:formula="msoxl:=I12*N12" table:style-name="ce51">
            <text:p>2,92</text:p>
          </table:table-cell>
          <table:table-cell office:value-type="string" office:string-value="basso" table:formula="msoxl:=IF(O12&lt;3, &quot;basso&quot;,&quot;0&quot;)" table:style-name="ce52">
            <text:p>basso</text:p>
          </table:table-cell>
          <table:table-cell office:value-type="string" office:string-value="0" table:formula="msoxl:=IF(AND(O12&gt;3, O12&lt;6),&quot;medio&quot;, &quot;0&quot;)" table:style-name="ce53">
            <text:p>0</text:p>
          </table:table-cell>
          <table:table-cell office:value-type="string" office:string-value="0" table:formula="msoxl:=IF(O12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number-rows-repeated="1048564" table:style-name="ro11">
          <table:table-cell table:number-columns-repeated="16384"/>
        </table:table-row>
      </table:table>
      <table:table table:name="RISORSE_UMANE" table:style-name="ta6" table:print-ranges="RISORSE_UMANE.A2:RISORSE_UMANE.S8">
        <table:table-column table:style-name="co20" table:default-cell-style-name="ce13"/>
        <table:table-column table:style-name="co33" table:default-cell-style-name="ce12"/>
        <table:table-column table:style-name="co34" table:number-columns-repeated="6" table:default-cell-style-name="ce12"/>
        <table:table-column table:style-name="co12" table:default-cell-style-name="ce12"/>
        <table:table-column table:style-name="co22" table:number-columns-repeated="4" table:default-cell-style-name="ce12"/>
        <table:table-column table:style-name="co1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35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38">
          <table:table-cell office:value-type="string" table:number-columns-spanned="2" table:number-rows-spanned="1" table:style-name="ce160">
            <text:p>UFFICIO RISORSE UMANE, ORGANIZZAZIONE E WELFARE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17">
          <table:table-cell office:value-type="string" table:style-name="ce63">
            <text:p>1RU</text:p>
          </table:table-cell>
          <table:table-cell office:value-type="string" table:style-name="ce96">
            <text:p>Organizzazione e regolamentazione rapporto lavoro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.5" table:formula="msoxl:=SUM(C4:H4)/6" table:style-name="ce49">
            <text:p>1,5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.25" table:formula="msoxl:=SUM(J4:M4)/4" table:style-name="ce49">
            <text:p>1,25</text:p>
          </table:table-cell>
          <table:table-cell office:value-type="float" office:value="1.875" table:formula="msoxl:=I4*N4" table:style-name="ce51">
            <text:p>1,88</text:p>
          </table:table-cell>
          <table:table-cell office:value-type="string" office:string-value="basso" table:formula="msoxl:=IF(O4&lt;3, &quot;basso&quot;,&quot;0&quot;)" table:style-name="ce52">
            <text:p>basso</text:p>
          </table:table-cell>
          <table:table-cell office:value-type="string" office:string-value="0" table:formula="msoxl:=IF(AND(O4&gt;3, O4&lt;6),&quot;medio&quot;, &quot;0&quot;)" table:style-name="ce53">
            <text:p>0</text:p>
          </table:table-cell>
          <table:table-cell office:value-type="string" office:string-value="0" table:formula="msoxl:=IF(O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17">
          <table:table-cell office:value-type="string" table:style-name="ce55">
            <text:p>2RU</text:p>
          </table:table-cell>
          <table:table-cell office:value-type="string" table:style-name="ce114">
            <text:p>procedure relative alla progressione del personale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C5:H5)/6" table:style-name="ce119">
            <text:p>2,5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5:M5)/4" table:style-name="ce119">
            <text:p>2,50</text:p>
          </table:table-cell>
          <table:table-cell office:value-type="float" office:value="6.25" table:formula="msoxl:=I5*N5" table:style-name="ce45">
            <text:p>6,25</text:p>
          </table:table-cell>
          <table:table-cell office:value-type="string" office:string-value="0" table:formula="msoxl:=IF(O5&lt;3, &quot;basso&quot;,&quot;0&quot;)" table:style-name="ce46">
            <text:p>0</text:p>
          </table:table-cell>
          <table:table-cell office:value-type="string" office:string-value="0" table:formula="msoxl:=IF(AND(O5&gt;3, O5&lt;6),&quot;medio&quot;, &quot;0&quot;)" table:style-name="ce47">
            <text:p>0</text:p>
          </table:table-cell>
          <table:table-cell office:value-type="string" office:string-value="ALTO" table:formula="msoxl:=IF(O5&gt;6, &quot;ALTO&quot;,&quot;0&quot;)" table:style-name="ce48">
            <text:p>ALTO</text:p>
          </table:table-cell>
          <table:table-cell office:value-type="string" table:style-name="ce122">
            <text:p>A</text:p>
          </table:table-cell>
          <table:table-cell table:number-columns-repeated="16365" table:style-name="ce26"/>
        </table:table-row>
        <table:table-row table:style-name="ro17">
          <table:table-cell office:value-type="string" table:style-name="ce55">
            <text:p>3RU</text:p>
          </table:table-cell>
          <table:table-cell office:value-type="string" table:style-name="ce114">
            <text:p>procedure di attivazione tirocini e offerte formativ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" table:formula="msoxl:=SUM(C6:H6)/6" table:style-name="ce119">
            <text:p>3,00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6:M6)/4" table:style-name="ce119">
            <text:p>2,50</text:p>
          </table:table-cell>
          <table:table-cell office:value-type="float" office:value="7.5" table:formula="msoxl:=I6*N6" table:style-name="ce45">
            <text:p>7,50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0" table:formula="msoxl:=IF(AND(O6&gt;3, O6&lt;6),&quot;medio&quot;, &quot;0&quot;)" table:style-name="ce47">
            <text:p>0</text:p>
          </table:table-cell>
          <table:table-cell office:value-type="string" office:string-value="ALTO" table:formula="msoxl:=IF(O6&gt;6, &quot;ALTO&quot;,&quot;0&quot;)" table:style-name="ce48">
            <text:p>ALTO</text:p>
          </table:table-cell>
          <table:table-cell office:value-type="string" table:style-name="ce122">
            <text:p>A</text:p>
          </table:table-cell>
          <table:table-cell table:number-columns-repeated="16365" table:style-name="ce26"/>
        </table:table-row>
        <table:table-row table:style-name="ro19">
          <table:table-cell office:value-type="string" table:style-name="ce55">
            <text:p>4RU</text:p>
          </table:table-cell>
          <table:table-cell office:value-type="string" table:style-name="ce114">
            <text:p>Supporto all'OIV - assegnazione obiettivi <text:s/>alle strutture dell'Ente - <text:s/>monitoraggio <text:s/>(Piano della performance)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8333333333333333" table:formula="msoxl:=SUM(C7:H7)/6" table:style-name="ce119">
            <text:p>1,8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2.75" table:formula="msoxl:=SUM(J7:M7)/4" table:style-name="ce119">
            <text:p>2,75</text:p>
          </table:table-cell>
          <table:table-cell office:value-type="float" office:value="5.0416666666666661" table:formula="msoxl:=I7*N7" table:style-name="ce45">
            <text:p>5,04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medio" table:formula="msoxl:=IF(AND(O7&gt;3, O7&lt;6),&quot;medio&quot;, &quot;0&quot;)" table:style-name="ce47">
            <text:p>medio</text:p>
          </table:table-cell>
          <table:table-cell office:value-type="string" office:string-value="0" table:formula="msoxl:=IF(O7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55">
            <text:p>5RU</text:p>
          </table:table-cell>
          <table:table-cell office:value-type="string" table:style-name="ce114">
            <text:p>Relazioni sindacali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.6666666666666667" table:formula="msoxl:=SUM(C8:H8)/6" table:style-name="ce119">
            <text:p>1,67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2.5" table:formula="msoxl:=SUM(J8:M8)/4" table:style-name="ce119">
            <text:p>2,50</text:p>
          </table:table-cell>
          <table:table-cell office:value-type="float" office:value="4.166666666666667" table:formula="msoxl:=I8*N8" table:style-name="ce45">
            <text:p>4,17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medio" table:formula="msoxl:=IF(AND(O8&gt;3, O8&lt;6),&quot;medio&quot;, &quot;0&quot;)" table:style-name="ce47">
            <text:p>medio</text:p>
          </table:table-cell>
          <table:table-cell office:value-type="string" office:string-value="0" table:formula="msoxl:=IF(O8&gt;6, &quot;ALTO&quot;,&quot;0&quot;)" table:style-name="ce48">
            <text:p>0</text:p>
          </table:table-cell>
          <table:table-cell office:value-type="string" table:style-name="ce122">
            <text:p>A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55">
            <text:p>6RU</text:p>
          </table:table-cell>
          <table:table-cell office:value-type="string" table:style-name="ce61">
            <text:p>Procedimenti disciplinari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5" table:formula="msoxl:=SUM(C9:H9)/6" table:style-name="ce119">
            <text:p>1,5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1.75" table:formula="msoxl:=SUM(J9:M9)/4" table:style-name="ce119">
            <text:p>1,75</text:p>
          </table:table-cell>
          <table:table-cell office:value-type="float" office:value="2.625" table:formula="msoxl:=I9*N9" table:style-name="ce45">
            <text:p>2,63</text:p>
          </table:table-cell>
          <table:table-cell office:value-type="string" office:string-value="basso" table:formula="msoxl:=IF(O9&lt;3, &quot;basso&quot;,&quot;0&quot;)" table:style-name="ce46">
            <text:p>basso</text:p>
          </table:table-cell>
          <table:table-cell office:value-type="string" office:string-value="0" table:formula="msoxl:=IF(AND(O9&gt;3, O9&lt;6),&quot;medio&quot;, &quot;0&quot;)" table:style-name="ce47">
            <text:p>0</text:p>
          </table:table-cell>
          <table:table-cell office:value-type="string" office:string-value="0" table:formula="msoxl:=IF(O9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55">
            <text:p>7RU</text:p>
          </table:table-cell>
          <table:table-cell office:value-type="string" table:style-name="ce61">
            <text:p>Autorizzazioni e certificazioni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5" table:formula="msoxl:=SUM(C10:H10)/6" table:style-name="ce119">
            <text:p>1,5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5" table:formula="msoxl:=SUM(J10:M10)/4" table:style-name="ce119">
            <text:p>1,50</text:p>
          </table:table-cell>
          <table:table-cell office:value-type="float" office:value="2.25" table:formula="msoxl:=I10*N10" table:style-name="ce45">
            <text:p>2,25</text:p>
          </table:table-cell>
          <table:table-cell office:value-type="string" office:string-value="basso" table:formula="msoxl:=IF(O10&lt;3, &quot;basso&quot;,&quot;0&quot;)" table:style-name="ce46">
            <text:p>basso</text:p>
          </table:table-cell>
          <table:table-cell office:value-type="string" office:string-value="0" table:formula="msoxl:=IF(AND(O10&gt;3, O10&lt;6),&quot;medio&quot;, &quot;0&quot;)" table:style-name="ce47">
            <text:p>0</text:p>
          </table:table-cell>
          <table:table-cell office:value-type="string" office:string-value="0" table:formula="msoxl:=IF(O10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55">
            <text:p>8RU</text:p>
          </table:table-cell>
          <table:table-cell office:value-type="string" table:style-name="ce61">
            <text:p>Adempimenti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.3333333333333335" table:formula="msoxl:=SUM(C11:H11)/6" table:style-name="ce119">
            <text:p>2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.75" table:formula="msoxl:=SUM(J11:M11)/4" table:style-name="ce119">
            <text:p>0,75</text:p>
          </table:table-cell>
          <table:table-cell office:value-type="float" office:value="1.75" table:formula="msoxl:=I11*N11" table:style-name="ce45">
            <text:p>1,75</text:p>
          </table:table-cell>
          <table:table-cell office:value-type="string" office:string-value="basso" table:formula="msoxl:=IF(O11&lt;3, &quot;basso&quot;,&quot;0&quot;)" table:style-name="ce46">
            <text:p>basso</text:p>
          </table:table-cell>
          <table:table-cell office:value-type="string" office:string-value="0" table:formula="msoxl:=IF(AND(O11&gt;3, O11&lt;6),&quot;medio&quot;, &quot;0&quot;)" table:style-name="ce47">
            <text:p>0</text:p>
          </table:table-cell>
          <table:table-cell office:value-type="string" office:string-value="0" table:formula="msoxl:=IF(O11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55">
            <text:p>9RU</text:p>
          </table:table-cell>
          <table:table-cell office:value-type="string" table:style-name="ce61">
            <text:p>Gestione presenze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3333333333333333" table:formula="msoxl:=SUM(C12:H12)/6" table:style-name="ce119">
            <text:p>1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.75" table:formula="msoxl:=SUM(J12:M12)/4" table:style-name="ce119">
            <text:p>0,75</text:p>
          </table:table-cell>
          <table:table-cell office:value-type="float" office:value="1" table:formula="msoxl:=I12*N12" table:style-name="ce45">
            <text:p>1,00</text:p>
          </table:table-cell>
          <table:table-cell office:value-type="string" office:string-value="basso" table:formula="msoxl:=IF(O12&lt;3, &quot;basso&quot;,&quot;0&quot;)" table:style-name="ce46">
            <text:p>basso</text:p>
          </table:table-cell>
          <table:table-cell office:value-type="string" office:string-value="0" table:formula="msoxl:=IF(AND(O12&gt;3, O12&lt;6),&quot;medio&quot;, &quot;0&quot;)" table:style-name="ce47">
            <text:p>0</text:p>
          </table:table-cell>
          <table:table-cell office:value-type="string" office:string-value="0" table:formula="msoxl:=IF(O12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55">
            <text:p>10RU</text:p>
          </table:table-cell>
          <table:table-cell office:value-type="string" table:style-name="ce61">
            <text:p>Liquidazioni emolumenti personale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3333333333333333" table:formula="msoxl:=SUM(C13:H13)/6" table:style-name="ce119">
            <text:p>1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.75" table:formula="msoxl:=SUM(J13:M13)/4" table:style-name="ce119">
            <text:p>0,75</text:p>
          </table:table-cell>
          <table:table-cell office:value-type="float" office:value="1" table:formula="msoxl:=I13*N13" table:style-name="ce45">
            <text:p>1,00</text:p>
          </table:table-cell>
          <table:table-cell office:value-type="string" office:string-value="basso" table:formula="msoxl:=IF(O13&lt;3, &quot;basso&quot;,&quot;0&quot;)" table:style-name="ce46">
            <text:p>basso</text:p>
          </table:table-cell>
          <table:table-cell office:value-type="string" office:string-value="0" table:formula="msoxl:=IF(AND(O13&gt;3, O13&lt;6),&quot;medio&quot;, &quot;0&quot;)" table:style-name="ce47">
            <text:p>0</text:p>
          </table:table-cell>
          <table:table-cell office:value-type="string" office:string-value="0" table:formula="msoxl:=IF(O13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55">
            <text:p>11RU</text:p>
          </table:table-cell>
          <table:table-cell office:value-type="string" table:style-name="ce61">
            <text:p>Procedure di reclutamento del personale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.333333333333333" table:formula="msoxl:=SUM(C14:H14)/6" table:style-name="ce119">
            <text:p>4,3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75" table:formula="msoxl:=SUM(J14:M14)/4" table:style-name="ce119">
            <text:p>2,75</text:p>
          </table:table-cell>
          <table:table-cell office:value-type="float" office:value="11.916666666666666" table:formula="msoxl:=I14*N14" table:style-name="ce45">
            <text:p>11,92</text:p>
          </table:table-cell>
          <table:table-cell office:value-type="string" office:string-value="0" table:formula="msoxl:=IF(O14&lt;3, &quot;basso&quot;,&quot;0&quot;)" table:style-name="ce46">
            <text:p>0</text:p>
          </table:table-cell>
          <table:table-cell office:value-type="string" office:string-value="0" table:formula="msoxl:=IF(AND(O14&gt;3, O14&lt;6),&quot;medio&quot;, &quot;0&quot;)" table:style-name="ce47">
            <text:p>0</text:p>
          </table:table-cell>
          <table:table-cell office:value-type="string" office:string-value="ALTO" table:formula="msoxl:=IF(O14&gt;6, &quot;ALTO&quot;,&quot;0&quot;)" table:style-name="ce48">
            <text:p>ALTO</text:p>
          </table:table-cell>
          <table:table-cell office:value-type="string" table:style-name="ce122">
            <text:p>A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55">
            <text:p>12RU</text:p>
          </table:table-cell>
          <table:table-cell office:value-type="string" table:style-name="ce61">
            <text:p>Sistemi di rilevazione informatica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formula="msoxl:=SUM(C15:H15)/6" table:style-name="ce119">
            <text:p>4,0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1.75" table:formula="msoxl:=SUM(J15:M15)/4" table:style-name="ce119">
            <text:p>1,75</text:p>
          </table:table-cell>
          <table:table-cell office:value-type="float" office:value="7" table:formula="msoxl:=I15*N15" table:style-name="ce45">
            <text:p>7,00</text:p>
          </table:table-cell>
          <table:table-cell office:value-type="string" office:string-value="0" table:formula="msoxl:=IF(O15&lt;3, &quot;basso&quot;,&quot;0&quot;)" table:style-name="ce46">
            <text:p>0</text:p>
          </table:table-cell>
          <table:table-cell office:value-type="string" office:string-value="0" table:formula="msoxl:=IF(AND(O15&gt;3, O15&lt;6),&quot;medio&quot;, &quot;0&quot;)" table:style-name="ce47">
            <text:p>0</text:p>
          </table:table-cell>
          <table:table-cell office:value-type="string" office:string-value="ALTO" table:formula="msoxl:=IF(O15&gt;6, &quot;ALTO&quot;,&quot;0&quot;)" table:style-name="ce48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17">
          <table:table-cell office:value-type="string" table:style-name="ce55">
            <text:p>13RU</text:p>
          </table:table-cell>
          <table:table-cell office:value-type="string" table:style-name="ce114">
            <text:p>conferimento incarichi di collaborazione e consulenza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.166666666666667" table:formula="msoxl:=SUM(C16:H16)/6" table:style-name="ce119">
            <text:p>4,17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3" table:formula="msoxl:=SUM(J16:M16)/4" table:style-name="ce119">
            <text:p>3,00</text:p>
          </table:table-cell>
          <table:table-cell office:value-type="float" office:value="12.5" table:formula="msoxl:=I16*N16" table:style-name="ce45">
            <text:p>12,50</text:p>
          </table:table-cell>
          <table:table-cell office:value-type="string" office:string-value="0" table:formula="msoxl:=IF(O16&lt;3, &quot;basso&quot;,&quot;0&quot;)" table:style-name="ce46">
            <text:p>0</text:p>
          </table:table-cell>
          <table:table-cell office:value-type="string" office:string-value="0" table:formula="msoxl:=IF(AND(O16&gt;3, O16&lt;6),&quot;medio&quot;, &quot;0&quot;)" table:style-name="ce47">
            <text:p>0</text:p>
          </table:table-cell>
          <table:table-cell office:value-type="string" office:string-value="ALTO" table:formula="msoxl:=IF(O16&gt;6, &quot;ALTO&quot;,&quot;0&quot;)" table:style-name="ce48">
            <text:p>ALTO</text:p>
          </table:table-cell>
          <table:table-cell office:value-type="string" table:style-name="ce122">
            <text:p>G</text:p>
          </table:table-cell>
          <table:table-cell table:number-columns-repeated="16365" table:style-name="ce26"/>
        </table:table-row>
        <table:table-row table:number-rows-repeated="1048560" table:style-name="ro11">
          <table:table-cell table:number-columns-repeated="16384"/>
        </table:table-row>
      </table:table>
      <table:table table:name="COORDINAMENTO" table:style-name="ta7" table:print-ranges="COORDINAMENTO.A1:COORDINAMENTO.S38">
        <table:table-column table:style-name="co20" table:default-cell-style-name="ce13"/>
        <table:table-column table:style-name="co21" table:default-cell-style-name="ce12"/>
        <table:table-column table:style-name="co36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35" table:default-cell-style-name="ce12"/>
        <table:table-column table:style-name="co27" table:number-columns-repeated="16365" table:default-cell-style-name="ce12"/>
        <table:table-row table:style-name="ro11">
          <table:table-cell office:value-type="string" table:number-columns-spanned="2" table:number-rows-spanned="1" table:style-name="ce160">
            <text:p>UFFICIO COORDINAMENTO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39">
          <table:table-cell office:value-type="string" table:style-name="ce63">
            <text:p>1COR</text:p>
          </table:table-cell>
          <table:table-cell office:value-type="string" table:style-name="ce44">
            <text:p>Relazioni con il pubblico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3:H3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:M3)/4" table:style-name="ce49">
            <text:p>1,00</text:p>
          </table:table-cell>
          <table:table-cell office:value-type="float" office:value="2.5" table:formula="msoxl:=I3*N3" table:style-name="ce51">
            <text:p>2,50</text:p>
          </table:table-cell>
          <table:table-cell office:value-type="string" office:string-value="basso" table:formula="msoxl:=IF(O3&lt;3, &quot;basso&quot;,&quot;0&quot;)" table:style-name="ce52">
            <text:p>basso</text:p>
          </table:table-cell>
          <table:table-cell office:value-type="string" office:string-value="0" table:formula="msoxl:=IF(AND(O3&gt;3, O3&lt;6),&quot;medio&quot;, &quot;0&quot;)" table:style-name="ce53">
            <text:p>0</text:p>
          </table:table-cell>
          <table:table-cell office:value-type="string" office:string-value="0" table:formula="msoxl:=IF(O3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2COR</text:p>
          </table:table-cell>
          <table:table-cell office:value-type="string" table:style-name="ce44">
            <text:p>Tenuta agenda presidente/commissario straordinario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4:H4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4:M4)/4" table:style-name="ce49">
            <text:p>1,00</text:p>
          </table:table-cell>
          <table:table-cell office:value-type="float" office:value="1.8333333333333333" table:formula="msoxl:=I4*N4" table:style-name="ce51">
            <text:p>1,83</text:p>
          </table:table-cell>
          <table:table-cell office:value-type="string" office:string-value="basso" table:formula="msoxl:=IF(O4&lt;3, &quot;basso&quot;,&quot;0&quot;)" table:style-name="ce52">
            <text:p>basso</text:p>
          </table:table-cell>
          <table:table-cell office:value-type="string" office:string-value="0" table:formula="msoxl:=IF(AND(O4&gt;3, O4&lt;6),&quot;medio&quot;, &quot;0&quot;)" table:style-name="ce53">
            <text:p>0</text:p>
          </table:table-cell>
          <table:table-cell office:value-type="string" office:string-value="0" table:formula="msoxl:=IF(O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3">
            <text:p>3COR</text:p>
          </table:table-cell>
          <table:table-cell office:value-type="string" table:style-name="ce44">
            <text:p>Tenuta agenda segretario general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5:H5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5:M5)/4" table:style-name="ce49">
            <text:p>1,00</text:p>
          </table:table-cell>
          <table:table-cell office:value-type="float" office:value="1.8333333333333333" table:formula="msoxl:=I5*N5" table:style-name="ce51">
            <text:p>1,83</text:p>
          </table:table-cell>
          <table:table-cell office:value-type="string" office:string-value="basso" table:formula="msoxl:=IF(O5&lt;3, &quot;basso&quot;,&quot;0&quot;)" table:style-name="ce52">
            <text:p>basso</text:p>
          </table:table-cell>
          <table:table-cell office:value-type="string" office:string-value="0" table:formula="msoxl:=IF(AND(O5&gt;3, O5&lt;6),&quot;medio&quot;, &quot;0&quot;)" table:style-name="ce53">
            <text:p>0</text:p>
          </table:table-cell>
          <table:table-cell office:value-type="string" office:string-value="0" table:formula="msoxl:=IF(O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3">
            <text:p>4COR</text:p>
          </table:table-cell>
          <table:table-cell office:value-type="string" table:style-name="ce44">
            <text:p>Aggiornamento mailing lists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6:H6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6:M6)/4" table:style-name="ce49">
            <text:p>1,00</text:p>
          </table:table-cell>
          <table:table-cell office:value-type="float" office:value="2.5" table:formula="msoxl:=I6*N6" table:style-name="ce51">
            <text:p>2,50</text:p>
          </table:table-cell>
          <table:table-cell office:value-type="string" office:string-value="basso" table:formula="msoxl:=IF(O6&lt;3, &quot;basso&quot;,&quot;0&quot;)" table:style-name="ce52">
            <text:p>basso</text:p>
          </table:table-cell>
          <table:table-cell office:value-type="string" office:string-value="0" table:formula="msoxl:=IF(AND(O6&gt;3, O6&lt;6),&quot;medio&quot;, &quot;0&quot;)" table:style-name="ce53">
            <text:p>0</text:p>
          </table:table-cell>
          <table:table-cell office:value-type="string" office:string-value="0" table:formula="msoxl:=IF(O6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5COR</text:p>
          </table:table-cell>
          <table:table-cell office:value-type="string" table:style-name="ce44">
            <text:p>Inserimento e registrazione delibere <text:s/>e determine nel sistema COELD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7:H7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7:M7)/4" table:style-name="ce49">
            <text:p>1,00</text:p>
          </table:table-cell>
          <table:table-cell office:value-type="float" office:value="1.8333333333333333" table:formula="msoxl:=I7*N7" table:style-name="ce51">
            <text:p>1,83</text:p>
          </table:table-cell>
          <table:table-cell office:value-type="string" office:string-value="basso" table:formula="msoxl:=IF(O7&lt;3, &quot;basso&quot;,&quot;0&quot;)" table:style-name="ce52">
            <text:p>basso</text:p>
          </table:table-cell>
          <table:table-cell office:value-type="string" office:string-value="0" table:formula="msoxl:=IF(AND(O7&gt;3, O7&lt;6),&quot;medio&quot;, &quot;0&quot;)" table:style-name="ce53">
            <text:p>0</text:p>
          </table:table-cell>
          <table:table-cell office:value-type="string" office:string-value="0" table:formula="msoxl:=IF(O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6COR</text:p>
          </table:table-cell>
          <table:table-cell office:value-type="string" table:style-name="ce44">
            <text:p>Trasmissione delibere per pubblicazione sul sito - amministrazione trasparent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8:H8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8:M8)/4" table:style-name="ce49">
            <text:p>1,00</text:p>
          </table:table-cell>
          <table:table-cell office:value-type="float" office:value="1.8333333333333333" table:formula="msoxl:=I8*N8" table:style-name="ce51">
            <text:p>1,83</text:p>
          </table:table-cell>
          <table:table-cell office:value-type="string" office:string-value="basso" table:formula="msoxl:=IF(O8&lt;3, &quot;basso&quot;,&quot;0&quot;)" table:style-name="ce52">
            <text:p>basso</text:p>
          </table:table-cell>
          <table:table-cell office:value-type="string" office:string-value="0" table:formula="msoxl:=IF(AND(O8&gt;3, O8&lt;6),&quot;medio&quot;, &quot;0&quot;)" table:style-name="ce53">
            <text:p>0</text:p>
          </table:table-cell>
          <table:table-cell office:value-type="string" office:string-value="0" table:formula="msoxl:=IF(O8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3">
            <text:p>7COR</text:p>
          </table:table-cell>
          <table:table-cell office:value-type="string" table:style-name="ce44">
            <text:p>Registrazione ordinanze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9:H9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9:M9)/4" table:style-name="ce49">
            <text:p>1,00</text:p>
          </table:table-cell>
          <table:table-cell office:value-type="float" office:value="1.8333333333333333" table:formula="msoxl:=I9*N9" table:style-name="ce51">
            <text:p>1,83</text:p>
          </table:table-cell>
          <table:table-cell office:value-type="string" office:string-value="basso" table:formula="msoxl:=IF(O9&lt;3, &quot;basso&quot;,&quot;0&quot;)" table:style-name="ce52">
            <text:p>basso</text:p>
          </table:table-cell>
          <table:table-cell office:value-type="string" office:string-value="0" table:formula="msoxl:=IF(AND(O9&gt;3, O9&lt;6),&quot;medio&quot;, &quot;0&quot;)" table:style-name="ce53">
            <text:p>0</text:p>
          </table:table-cell>
          <table:table-cell office:value-type="string" office:string-value="0" table:formula="msoxl:=IF(O9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8COR</text:p>
          </table:table-cell>
          <table:table-cell office:value-type="string" table:style-name="ce44">
            <text:p>Tenuta raccolta delibere, determine <text:s/>e ordinanz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0:H10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0:M10)/4" table:style-name="ce49">
            <text:p>1,00</text:p>
          </table:table-cell>
          <table:table-cell office:value-type="float" office:value="1.8333333333333333" table:formula="msoxl:=I10*N10" table:style-name="ce51">
            <text:p>1,83</text:p>
          </table:table-cell>
          <table:table-cell office:value-type="string" office:string-value="basso" table:formula="msoxl:=IF(O10&lt;3, &quot;basso&quot;,&quot;0&quot;)" table:style-name="ce52">
            <text:p>basso</text:p>
          </table:table-cell>
          <table:table-cell office:value-type="string" office:string-value="0" table:formula="msoxl:=IF(AND(O10&gt;3, O10&lt;6),&quot;medio&quot;, &quot;0&quot;)" table:style-name="ce53">
            <text:p>0</text:p>
          </table:table-cell>
          <table:table-cell office:value-type="string" office:string-value="0" table:formula="msoxl:=IF(O10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3">
            <text:p>9COR</text:p>
          </table:table-cell>
          <table:table-cell office:value-type="string" table:style-name="ce44">
            <text:p>Tenuta archivio presidenz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1:H11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1:M11)/4" table:style-name="ce49">
            <text:p>1,00</text:p>
          </table:table-cell>
          <table:table-cell office:value-type="float" office:value="1.8333333333333333" table:formula="msoxl:=I11*N11" table:style-name="ce51">
            <text:p>1,83</text:p>
          </table:table-cell>
          <table:table-cell office:value-type="string" office:string-value="basso" table:formula="msoxl:=IF(O11&lt;3, &quot;basso&quot;,&quot;0&quot;)" table:style-name="ce52">
            <text:p>basso</text:p>
          </table:table-cell>
          <table:table-cell office:value-type="string" office:string-value="0" table:formula="msoxl:=IF(AND(O11&gt;3, O11&lt;6),&quot;medio&quot;, &quot;0&quot;)" table:style-name="ce53">
            <text:p>0</text:p>
          </table:table-cell>
          <table:table-cell office:value-type="string" office:string-value="0" table:formula="msoxl:=IF(O11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10COR</text:p>
          </table:table-cell>
          <table:table-cell office:value-type="string" table:style-name="ce44">
            <text:p>Registrazione e smistamento posta in entrata a mezzo fax e/o email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2:H12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2:M12)/4" table:style-name="ce49">
            <text:p>1,00</text:p>
          </table:table-cell>
          <table:table-cell office:value-type="float" office:value="1.8333333333333333" table:formula="msoxl:=I12*N12" table:style-name="ce51">
            <text:p>1,83</text:p>
          </table:table-cell>
          <table:table-cell office:value-type="string" office:string-value="basso" table:formula="msoxl:=IF(O12&lt;3, &quot;basso&quot;,&quot;0&quot;)" table:style-name="ce52">
            <text:p>basso</text:p>
          </table:table-cell>
          <table:table-cell office:value-type="string" office:string-value="0" table:formula="msoxl:=IF(AND(O12&gt;3, O12&lt;6),&quot;medio&quot;, &quot;0&quot;)" table:style-name="ce53">
            <text:p>0</text:p>
          </table:table-cell>
          <table:table-cell office:value-type="string" office:string-value="0" table:formula="msoxl:=IF(O12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11COR</text:p>
          </table:table-cell>
          <table:table-cell office:value-type="string" table:style-name="ce44">
            <text:p>Notifica delibere e provvedimenti intern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3:H13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3:M13)/4" table:style-name="ce49">
            <text:p>1,00</text:p>
          </table:table-cell>
          <table:table-cell office:value-type="float" office:value="1.8333333333333333" table:formula="msoxl:=I13*N13" table:style-name="ce51">
            <text:p>1,83</text:p>
          </table:table-cell>
          <table:table-cell office:value-type="string" office:string-value="basso" table:formula="msoxl:=IF(O13&lt;3, &quot;basso&quot;,&quot;0&quot;)" table:style-name="ce52">
            <text:p>basso</text:p>
          </table:table-cell>
          <table:table-cell office:value-type="string" office:string-value="0" table:formula="msoxl:=IF(AND(O13&gt;3, O13&lt;6),&quot;medio&quot;, &quot;0&quot;)" table:style-name="ce53">
            <text:p>0</text:p>
          </table:table-cell>
          <table:table-cell office:value-type="string" office:string-value="0" table:formula="msoxl:=IF(O13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1">
          <table:table-cell office:value-type="string" table:style-name="ce63">
            <text:p>12COR</text:p>
          </table:table-cell>
          <table:table-cell office:value-type="string" table:style-name="ce57">
            <text:p>Accesso e gestione casella di posta certificata(segreteriegenerale@cert.porto.na.it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4:H14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4:M14)/4" table:style-name="ce49">
            <text:p>1,00</text:p>
          </table:table-cell>
          <table:table-cell office:value-type="float" office:value="1.8333333333333333" table:formula="msoxl:=I14*N14" table:style-name="ce51">
            <text:p>1,83</text:p>
          </table:table-cell>
          <table:table-cell office:value-type="string" office:string-value="basso" table:formula="msoxl:=IF(O14&lt;3, &quot;basso&quot;,&quot;0&quot;)" table:style-name="ce52">
            <text:p>basso</text:p>
          </table:table-cell>
          <table:table-cell office:value-type="string" office:string-value="0" table:formula="msoxl:=IF(AND(O14&gt;3, O14&lt;6),&quot;medio&quot;, &quot;0&quot;)" table:style-name="ce53">
            <text:p>0</text:p>
          </table:table-cell>
          <table:table-cell office:value-type="string" office:string-value="0" table:formula="msoxl:=IF(O1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13COR</text:p>
          </table:table-cell>
          <table:table-cell office:value-type="string" table:style-name="ce57">
            <text:p>Registrazione gettoni di presenza membri comitato portuale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5:H15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5:M15)/4" table:style-name="ce49">
            <text:p>1,00</text:p>
          </table:table-cell>
          <table:table-cell office:value-type="float" office:value="1.8333333333333333" table:formula="msoxl:=I15*N15" table:style-name="ce51">
            <text:p>1,83</text:p>
          </table:table-cell>
          <table:table-cell office:value-type="string" office:string-value="basso" table:formula="msoxl:=IF(O15&lt;3, &quot;basso&quot;,&quot;0&quot;)" table:style-name="ce52">
            <text:p>basso</text:p>
          </table:table-cell>
          <table:table-cell office:value-type="string" office:string-value="0" table:formula="msoxl:=IF(AND(O15&gt;3, O15&lt;6),&quot;medio&quot;, &quot;0&quot;)" table:style-name="ce53">
            <text:p>0</text:p>
          </table:table-cell>
          <table:table-cell office:value-type="string" office:string-value="0" table:formula="msoxl:=IF(O1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2">
          <table:table-cell office:value-type="string" table:style-name="ce63">
            <text:p>14COR</text:p>
          </table:table-cell>
          <table:table-cell office:value-type="string" table:style-name="ce57">
            <text:p>Attivita’ di supporto informatico per comitato di gestione e commissione consultiv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6:H16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6:M16)/4" table:style-name="ce49">
            <text:p>1,00</text:p>
          </table:table-cell>
          <table:table-cell office:value-type="float" office:value="1.8333333333333333" table:formula="msoxl:=I16*N16" table:style-name="ce51">
            <text:p>1,83</text:p>
          </table:table-cell>
          <table:table-cell office:value-type="string" office:string-value="basso" table:formula="msoxl:=IF(O16&lt;3, &quot;basso&quot;,&quot;0&quot;)" table:style-name="ce52">
            <text:p>basso</text:p>
          </table:table-cell>
          <table:table-cell office:value-type="string" office:string-value="0" table:formula="msoxl:=IF(AND(O16&gt;3, O16&lt;6),&quot;medio&quot;, &quot;0&quot;)" table:style-name="ce53">
            <text:p>0</text:p>
          </table:table-cell>
          <table:table-cell office:value-type="string" office:string-value="0" table:formula="msoxl:=IF(O16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15COR</text:p>
          </table:table-cell>
          <table:table-cell office:value-type="string" table:style-name="ce57">
            <text:p>Trasmissione posta in uscita a mezzo fax e/o email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7:H17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7:M17)/4" table:style-name="ce49">
            <text:p>1,00</text:p>
          </table:table-cell>
          <table:table-cell office:value-type="float" office:value="1.8333333333333333" table:formula="msoxl:=I17*N17" table:style-name="ce51">
            <text:p>1,83</text:p>
          </table:table-cell>
          <table:table-cell office:value-type="string" office:string-value="basso" table:formula="msoxl:=IF(O17&lt;3, &quot;basso&quot;,&quot;0&quot;)" table:style-name="ce52">
            <text:p>basso</text:p>
          </table:table-cell>
          <table:table-cell office:value-type="string" office:string-value="0" table:formula="msoxl:=IF(AND(O17&gt;3, O17&lt;6),&quot;medio&quot;, &quot;0&quot;)" table:style-name="ce53">
            <text:p>0</text:p>
          </table:table-cell>
          <table:table-cell office:value-type="string" office:string-value="0" table:formula="msoxl:=IF(O1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3">
            <text:p>16COR</text:p>
          </table:table-cell>
          <table:table-cell office:value-type="string" table:style-name="ce57">
            <text:p>Verbalizzazioni riunioni intern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8:H18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8:M18)/4" table:style-name="ce49">
            <text:p>1,00</text:p>
          </table:table-cell>
          <table:table-cell office:value-type="float" office:value="1.8333333333333333" table:formula="msoxl:=I18*N18" table:style-name="ce51">
            <text:p>1,83</text:p>
          </table:table-cell>
          <table:table-cell office:value-type="string" office:string-value="basso" table:formula="msoxl:=IF(O18&lt;3, &quot;basso&quot;,&quot;0&quot;)" table:style-name="ce52">
            <text:p>basso</text:p>
          </table:table-cell>
          <table:table-cell office:value-type="string" office:string-value="0" table:formula="msoxl:=IF(AND(O18&gt;3, O18&lt;6),&quot;medio&quot;, &quot;0&quot;)" table:style-name="ce53">
            <text:p>0</text:p>
          </table:table-cell>
          <table:table-cell office:value-type="string" office:string-value="0" table:formula="msoxl:=IF(O18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3">
            <text:p>17COR</text:p>
          </table:table-cell>
          <table:table-cell office:value-type="string" table:style-name="ce57">
            <text:p>Redazione note interne / note estern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9:H19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9:M19)/4" table:style-name="ce49">
            <text:p>1,00</text:p>
          </table:table-cell>
          <table:table-cell office:value-type="float" office:value="1.8333333333333333" table:formula="msoxl:=I19*N19" table:style-name="ce51">
            <text:p>1,83</text:p>
          </table:table-cell>
          <table:table-cell office:value-type="string" office:string-value="basso" table:formula="msoxl:=IF(O19&lt;3, &quot;basso&quot;,&quot;0&quot;)" table:style-name="ce52">
            <text:p>basso</text:p>
          </table:table-cell>
          <table:table-cell office:value-type="string" office:string-value="0" table:formula="msoxl:=IF(AND(O19&gt;3, O19&lt;6),&quot;medio&quot;, &quot;0&quot;)" table:style-name="ce53">
            <text:p>0</text:p>
          </table:table-cell>
          <table:table-cell office:value-type="string" office:string-value="0" table:formula="msoxl:=IF(O19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18COR</text:p>
          </table:table-cell>
          <table:table-cell office:value-type="string" table:style-name="ce57">
            <text:p>Lavorazione decreti di liquidazione sistema Coeld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0:H20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0:M20)/4" table:style-name="ce49">
            <text:p>1,00</text:p>
          </table:table-cell>
          <table:table-cell office:value-type="float" office:value="1.8333333333333333" table:formula="msoxl:=I20*N20" table:style-name="ce51">
            <text:p>1,83</text:p>
          </table:table-cell>
          <table:table-cell office:value-type="string" office:string-value="basso" table:formula="msoxl:=IF(O20&lt;3, &quot;basso&quot;,&quot;0&quot;)" table:style-name="ce52">
            <text:p>basso</text:p>
          </table:table-cell>
          <table:table-cell office:value-type="string" office:string-value="0" table:formula="msoxl:=IF(AND(O20&gt;3, O20&lt;6),&quot;medio&quot;, &quot;0&quot;)" table:style-name="ce53">
            <text:p>0</text:p>
          </table:table-cell>
          <table:table-cell office:value-type="string" office:string-value="0" table:formula="msoxl:=IF(O20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19COR</text:p>
          </table:table-cell>
          <table:table-cell office:value-type="string" table:style-name="ce57">
            <text:p>Affissione all’albo a.p. e invio file per pubblicazione sul sito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1:H21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1:M21)/4" table:style-name="ce49">
            <text:p>1,00</text:p>
          </table:table-cell>
          <table:table-cell office:value-type="float" office:value="1.8333333333333333" table:formula="msoxl:=I21*N21" table:style-name="ce51">
            <text:p>1,83</text:p>
          </table:table-cell>
          <table:table-cell office:value-type="string" office:string-value="basso" table:formula="msoxl:=IF(O21&lt;3, &quot;basso&quot;,&quot;0&quot;)" table:style-name="ce52">
            <text:p>basso</text:p>
          </table:table-cell>
          <table:table-cell office:value-type="string" office:string-value="0" table:formula="msoxl:=IF(AND(O21&gt;3, O21&lt;6),&quot;medio&quot;, &quot;0&quot;)" table:style-name="ce53">
            <text:p>0</text:p>
          </table:table-cell>
          <table:table-cell office:value-type="string" office:string-value="0" table:formula="msoxl:=IF(O21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20COR</text:p>
          </table:table-cell>
          <table:table-cell office:value-type="string" table:style-name="ce57">
            <text:p>Collaborazione per adempimenti ex d.lgs 33/201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2:H22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2:M22)/4" table:style-name="ce49">
            <text:p>1,00</text:p>
          </table:table-cell>
          <table:table-cell office:value-type="float" office:value="1.8333333333333333" table:formula="msoxl:=I22*N22" table:style-name="ce51">
            <text:p>1,83</text:p>
          </table:table-cell>
          <table:table-cell office:value-type="string" office:string-value="basso" table:formula="msoxl:=IF(O22&lt;3, &quot;basso&quot;,&quot;0&quot;)" table:style-name="ce52">
            <text:p>basso</text:p>
          </table:table-cell>
          <table:table-cell office:value-type="string" office:string-value="0" table:formula="msoxl:=IF(AND(O22&gt;3, O22&lt;6),&quot;medio&quot;, &quot;0&quot;)" table:style-name="ce53">
            <text:p>0</text:p>
          </table:table-cell>
          <table:table-cell office:value-type="string" office:string-value="0" table:formula="msoxl:=IF(O22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2">
          <table:table-cell office:value-type="string" table:style-name="ce63">
            <text:p>21COR</text:p>
          </table:table-cell>
          <table:table-cell office:value-type="string" table:style-name="ce57">
            <text:p>Gestione ed implementazione di applicativi informatici utilizzati per le attivita’ dell’ufficio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3:H23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3:M23)/4" table:style-name="ce49">
            <text:p>1,00</text:p>
          </table:table-cell>
          <table:table-cell office:value-type="float" office:value="1.8333333333333333" table:formula="msoxl:=I23*N23" table:style-name="ce51">
            <text:p>1,83</text:p>
          </table:table-cell>
          <table:table-cell office:value-type="string" office:string-value="basso" table:formula="msoxl:=IF(O23&lt;3, &quot;basso&quot;,&quot;0&quot;)" table:style-name="ce52">
            <text:p>basso</text:p>
          </table:table-cell>
          <table:table-cell office:value-type="string" office:string-value="0" table:formula="msoxl:=IF(AND(O23&gt;3, O23&lt;6),&quot;medio&quot;, &quot;0&quot;)" table:style-name="ce53">
            <text:p>0</text:p>
          </table:table-cell>
          <table:table-cell office:value-type="string" office:string-value="0" table:formula="msoxl:=IF(O23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3">
            <text:p>22COR</text:p>
          </table:table-cell>
          <table:table-cell office:value-type="string" table:style-name="ce57">
            <text:p>Traduzioni testi in lingu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4:H24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4:M24)/4" table:style-name="ce49">
            <text:p>1,00</text:p>
          </table:table-cell>
          <table:table-cell office:value-type="float" office:value="1.8333333333333333" table:formula="msoxl:=I24*N24" table:style-name="ce51">
            <text:p>1,83</text:p>
          </table:table-cell>
          <table:table-cell office:value-type="string" office:string-value="basso" table:formula="msoxl:=IF(O24&lt;3, &quot;basso&quot;,&quot;0&quot;)" table:style-name="ce52">
            <text:p>basso</text:p>
          </table:table-cell>
          <table:table-cell office:value-type="string" office:string-value="0" table:formula="msoxl:=IF(AND(O24&gt;3, O24&lt;6),&quot;medio&quot;, &quot;0&quot;)" table:style-name="ce53">
            <text:p>0</text:p>
          </table:table-cell>
          <table:table-cell office:value-type="string" office:string-value="0" table:formula="msoxl:=IF(O2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3">
            <text:p>23COR</text:p>
          </table:table-cell>
          <table:table-cell office:value-type="string" table:style-name="ce57">
            <text:p>Scannerizzazione document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5:H25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5:M25)/4" table:style-name="ce49">
            <text:p>1,00</text:p>
          </table:table-cell>
          <table:table-cell office:value-type="float" office:value="1.8333333333333333" table:formula="msoxl:=I25*N25" table:style-name="ce51">
            <text:p>1,83</text:p>
          </table:table-cell>
          <table:table-cell office:value-type="string" office:string-value="basso" table:formula="msoxl:=IF(O25&lt;3, &quot;basso&quot;,&quot;0&quot;)" table:style-name="ce52">
            <text:p>basso</text:p>
          </table:table-cell>
          <table:table-cell office:value-type="string" office:string-value="0" table:formula="msoxl:=IF(AND(O25&gt;3, O25&lt;6),&quot;medio&quot;, &quot;0&quot;)" table:style-name="ce53">
            <text:p>0</text:p>
          </table:table-cell>
          <table:table-cell office:value-type="string" office:string-value="0" table:formula="msoxl:=IF(O2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2">
          <table:table-cell office:value-type="string" table:style-name="ce63">
            <text:p>24COR</text:p>
          </table:table-cell>
          <table:table-cell office:value-type="string" table:style-name="ce57">
            <text:p>Bigliettazione e prenotazioni alberghiere tramite agenzia di viaggi per presidente, segretario generale, dirigenti e funzionar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6:H26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6:M26)/4" table:style-name="ce49">
            <text:p>1,00</text:p>
          </table:table-cell>
          <table:table-cell office:value-type="float" office:value="1.8333333333333333" table:formula="msoxl:=I26*N26" table:style-name="ce51">
            <text:p>1,83</text:p>
          </table:table-cell>
          <table:table-cell office:value-type="string" office:string-value="basso" table:formula="msoxl:=IF(O26&lt;3, &quot;basso&quot;,&quot;0&quot;)" table:style-name="ce52">
            <text:p>basso</text:p>
          </table:table-cell>
          <table:table-cell office:value-type="string" office:string-value="0" table:formula="msoxl:=IF(AND(O26&gt;3, O26&lt;6),&quot;medio&quot;, &quot;0&quot;)" table:style-name="ce53">
            <text:p>0</text:p>
          </table:table-cell>
          <table:table-cell office:value-type="string" office:string-value="0" table:formula="msoxl:=IF(O26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25COR</text:p>
          </table:table-cell>
          <table:table-cell office:value-type="string" table:style-name="ce57">
            <text:p>Attivita’ di coordinamento con uffici dell’ente<text:s/>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27:H27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7:M27)/4" table:style-name="ce49">
            <text:p>1,00</text:p>
          </table:table-cell>
          <table:table-cell office:value-type="float" office:value="2.5" table:formula="msoxl:=I27*N27" table:style-name="ce51">
            <text:p>2,50</text:p>
          </table:table-cell>
          <table:table-cell office:value-type="string" office:string-value="basso" table:formula="msoxl:=IF(O27&lt;3, &quot;basso&quot;,&quot;0&quot;)" table:style-name="ce52">
            <text:p>basso</text:p>
          </table:table-cell>
          <table:table-cell office:value-type="string" office:string-value="0" table:formula="msoxl:=IF(AND(O27&gt;3, O27&lt;6),&quot;medio&quot;, &quot;0&quot;)" table:style-name="ce53">
            <text:p>0</text:p>
          </table:table-cell>
          <table:table-cell office:value-type="string" office:string-value="0" table:formula="msoxl:=IF(O2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2">
          <table:table-cell office:value-type="string" table:style-name="ce63">
            <text:p>26COR</text:p>
          </table:table-cell>
          <table:table-cell office:value-type="string" table:style-name="ce57">
            <text:p>Cura dei rapporti con ministeri, enti istituzionali ed operatori portuali per le attivita’ di segreteria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8333333333333335" table:formula="msoxl:=SUM(C28:H28)/6" table:style-name="ce49">
            <text:p>2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8:M28)/4" table:style-name="ce49">
            <text:p>1,00</text:p>
          </table:table-cell>
          <table:table-cell office:value-type="float" office:value="2.8333333333333335" table:formula="msoxl:=I28*N28" table:style-name="ce51">
            <text:p>2,83</text:p>
          </table:table-cell>
          <table:table-cell office:value-type="string" office:string-value="basso" table:formula="msoxl:=IF(O28&lt;3, &quot;basso&quot;,&quot;0&quot;)" table:style-name="ce52">
            <text:p>basso</text:p>
          </table:table-cell>
          <table:table-cell office:value-type="string" office:string-value="0" table:formula="msoxl:=IF(AND(O28&gt;3, O28&lt;6),&quot;medio&quot;, &quot;0&quot;)" table:style-name="ce53">
            <text:p>0</text:p>
          </table:table-cell>
          <table:table-cell office:value-type="string" office:string-value="0" table:formula="msoxl:=IF(O28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27COR</text:p>
          </table:table-cell>
          <table:table-cell office:value-type="string" table:style-name="ce57">
            <text:p>Supporto segretario generale per predisposizione atti<text:s/>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" table:formula="msoxl:=SUM(C29:H29)/6" table:style-name="ce49">
            <text:p>2,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9:M29)/4" table:style-name="ce49">
            <text:p>1,00</text:p>
          </table:table-cell>
          <table:table-cell office:value-type="float" office:value="2" table:formula="msoxl:=I29*N29" table:style-name="ce51">
            <text:p>2,00</text:p>
          </table:table-cell>
          <table:table-cell office:value-type="string" office:string-value="basso" table:formula="msoxl:=IF(O29&lt;3, &quot;basso&quot;,&quot;0&quot;)" table:style-name="ce52">
            <text:p>basso</text:p>
          </table:table-cell>
          <table:table-cell office:value-type="string" office:string-value="0" table:formula="msoxl:=IF(AND(O29&gt;3, O29&lt;6),&quot;medio&quot;, &quot;0&quot;)" table:style-name="ce53">
            <text:p>0</text:p>
          </table:table-cell>
          <table:table-cell office:value-type="string" office:string-value="0" table:formula="msoxl:=IF(O29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28COR</text:p>
          </table:table-cell>
          <table:table-cell office:value-type="string" table:style-name="ce57">
            <text:p>Redazione documentazione per i ministeri vigilanti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30:H30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0:M30)/4" table:style-name="ce49">
            <text:p>1,00</text:p>
          </table:table-cell>
          <table:table-cell office:value-type="float" office:value="2.5" table:formula="msoxl:=I30*N30" table:style-name="ce51">
            <text:p>2,50</text:p>
          </table:table-cell>
          <table:table-cell office:value-type="string" office:string-value="basso" table:formula="msoxl:=IF(O30&lt;3, &quot;basso&quot;,&quot;0&quot;)" table:style-name="ce52">
            <text:p>basso</text:p>
          </table:table-cell>
          <table:table-cell office:value-type="string" office:string-value="0" table:formula="msoxl:=IF(AND(O30&gt;3, O30&lt;6),&quot;medio&quot;, &quot;0&quot;)" table:style-name="ce53">
            <text:p>0</text:p>
          </table:table-cell>
          <table:table-cell office:value-type="string" office:string-value="0" table:formula="msoxl:=IF(O30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2">
          <table:table-cell office:value-type="string" table:style-name="ce63">
            <text:p>29COR</text:p>
          </table:table-cell>
          <table:table-cell office:value-type="string" table:style-name="ce57">
            <text:p>Risoluzione problematiche connesse ai flussi di informazioni interne tra i diversi uffici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31:H31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1:M31)/4" table:style-name="ce49">
            <text:p>1,00</text:p>
          </table:table-cell>
          <table:table-cell office:value-type="float" office:value="2.5" table:formula="msoxl:=I31*N31" table:style-name="ce51">
            <text:p>2,50</text:p>
          </table:table-cell>
          <table:table-cell office:value-type="string" office:string-value="basso" table:formula="msoxl:=IF(O31&lt;3, &quot;basso&quot;,&quot;0&quot;)" table:style-name="ce52">
            <text:p>basso</text:p>
          </table:table-cell>
          <table:table-cell office:value-type="string" office:string-value="0" table:formula="msoxl:=IF(AND(O31&gt;3, O31&lt;6),&quot;medio&quot;, &quot;0&quot;)" table:style-name="ce53">
            <text:p>0</text:p>
          </table:table-cell>
          <table:table-cell office:value-type="string" office:string-value="0" table:formula="msoxl:=IF(O31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3">
            <text:p>30COR</text:p>
          </table:table-cell>
          <table:table-cell office:value-type="string" table:style-name="ce57">
            <text:p>Redazione di deliberazioni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32:H32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2:M32)/4" table:style-name="ce49">
            <text:p>1,00</text:p>
          </table:table-cell>
          <table:table-cell office:value-type="float" office:value="2.5" table:formula="msoxl:=I32*N32" table:style-name="ce51">
            <text:p>2,50</text:p>
          </table:table-cell>
          <table:table-cell office:value-type="string" office:string-value="basso" table:formula="msoxl:=IF(O32&lt;3, &quot;basso&quot;,&quot;0&quot;)" table:style-name="ce52">
            <text:p>basso</text:p>
          </table:table-cell>
          <table:table-cell office:value-type="string" office:string-value="0" table:formula="msoxl:=IF(AND(O32&gt;3, O32&lt;6),&quot;medio&quot;, &quot;0&quot;)" table:style-name="ce53">
            <text:p>0</text:p>
          </table:table-cell>
          <table:table-cell office:value-type="string" office:string-value="0" table:formula="msoxl:=IF(O32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5">
          <table:table-cell office:value-type="string" table:style-name="ce55">
            <text:p>31COR</text:p>
          </table:table-cell>
          <table:table-cell office:value-type="string" table:style-name="ce44">
            <text:p>Predispozione documentazione del comitato di gestione, delle commissioni consultive, dell'Organismo di Partenariato della risorsa mare, del Cluster marittimo, del Collegio deri revisori, dell'OIV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.8333333333333333" table:formula="msoxl:=SUM(C33:H33)/6" table:style-name="ce49">
            <text:p>1,8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formula="msoxl:=SUM(J33:M33)/4" table:style-name="ce49">
            <text:p>1,00</text:p>
          </table:table-cell>
          <table:table-cell office:value-type="float" office:value="1.8333333333333333" table:formula="msoxl:=I33*N33" table:style-name="ce45">
            <text:p>1,83</text:p>
          </table:table-cell>
          <table:table-cell office:value-type="string" office:string-value="basso" table:formula="msoxl:=IF(O33&lt;3, &quot;basso&quot;,&quot;0&quot;)" table:style-name="ce46">
            <text:p>basso</text:p>
          </table:table-cell>
          <table:table-cell office:value-type="string" office:string-value="0" table:formula="msoxl:=IF(AND(O33&gt;3, O33&lt;6),&quot;medio&quot;, &quot;0&quot;)" table:style-name="ce47">
            <text:p>0</text:p>
          </table:table-cell>
          <table:table-cell office:value-type="string" office:string-value="0" table:formula="msoxl:=IF(O33&gt;6, &quot;ALTO&quot;,&quot;0&quot;)" table:style-name="ce48">
            <text:p>0</text:p>
          </table:table-cell>
          <table:table-cell table:style-name="ce43"/>
          <table:table-cell table:number-columns-repeated="16365" table:style-name="ce26"/>
        </table:table-row>
        <table:table-row table:style-name="ro43">
          <table:table-cell office:value-type="string" table:style-name="ce63">
            <text:p>32COR</text:p>
          </table:table-cell>
          <table:table-cell office:value-type="string" table:style-name="ce57">
            <text:p>Aggiornamento composizione organi collegial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34:H34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4:M34)/4" table:style-name="ce49">
            <text:p>1,00</text:p>
          </table:table-cell>
          <table:table-cell office:value-type="float" office:value="1.8333333333333333" table:formula="msoxl:=I34*N34" table:style-name="ce51">
            <text:p>1,83</text:p>
          </table:table-cell>
          <table:table-cell office:value-type="string" office:string-value="basso" table:formula="msoxl:=IF(O34&lt;3, &quot;basso&quot;,&quot;0&quot;)" table:style-name="ce52">
            <text:p>basso</text:p>
          </table:table-cell>
          <table:table-cell office:value-type="string" office:string-value="0" table:formula="msoxl:=IF(AND(O34&gt;3, O34&lt;6),&quot;medio&quot;, &quot;0&quot;)" table:style-name="ce53">
            <text:p>0</text:p>
          </table:table-cell>
          <table:table-cell office:value-type="string" office:string-value="0" table:formula="msoxl:=IF(O3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5">
          <table:table-cell office:value-type="string" table:style-name="ce55">
            <text:p>33COR</text:p>
          </table:table-cell>
          <table:table-cell office:value-type="string" table:style-name="ce44">
            <text:p>Redazione verbali, delibere e atti del comitato di gestione, delle commissioni consultive, dell'Organismo di Partenariato della risorsa mare, del Cluster marittimo, del Collegio deri revisori, dell'OIV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.8333333333333333" table:formula="msoxl:=SUM(C35:H35)/6" table:style-name="ce49">
            <text:p>1,8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formula="msoxl:=SUM(J35:M35)/4" table:style-name="ce49">
            <text:p>1,00</text:p>
          </table:table-cell>
          <table:table-cell office:value-type="float" office:value="1.8333333333333333" table:formula="msoxl:=I35*N35" table:style-name="ce45">
            <text:p>1,83</text:p>
          </table:table-cell>
          <table:table-cell office:value-type="string" office:string-value="basso" table:formula="msoxl:=IF(O35&lt;3, &quot;basso&quot;,&quot;0&quot;)" table:style-name="ce46">
            <text:p>basso</text:p>
          </table:table-cell>
          <table:table-cell office:value-type="string" office:string-value="0" table:formula="msoxl:=IF(AND(O35&gt;3, O35&lt;6),&quot;medio&quot;, &quot;0&quot;)" table:style-name="ce47">
            <text:p>0</text:p>
          </table:table-cell>
          <table:table-cell office:value-type="string" office:string-value="0" table:formula="msoxl:=IF(O35&gt;6, &quot;ALTO&quot;,&quot;0&quot;)" table:style-name="ce48">
            <text:p>0</text:p>
          </table:table-cell>
          <table:table-cell table:style-name="ce43"/>
          <table:table-cell table:number-columns-repeated="16365" table:style-name="ce26"/>
        </table:table-row>
        <table:table-row table:style-name="ro43">
          <table:table-cell office:value-type="string" table:style-name="ce63">
            <text:p>34COR</text:p>
          </table:table-cell>
          <table:table-cell office:value-type="string" table:style-name="ce57">
            <text:p>Espletamento procedure per rinnovo organi collegial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36:H36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6:M36)/4" table:style-name="ce49">
            <text:p>1,00</text:p>
          </table:table-cell>
          <table:table-cell office:value-type="float" office:value="1.8333333333333333" table:formula="msoxl:=I36*N36" table:style-name="ce51">
            <text:p>1,83</text:p>
          </table:table-cell>
          <table:table-cell office:value-type="string" office:string-value="basso" table:formula="msoxl:=IF(O36&lt;3, &quot;basso&quot;,&quot;0&quot;)" table:style-name="ce52">
            <text:p>basso</text:p>
          </table:table-cell>
          <table:table-cell office:value-type="string" office:string-value="0" table:formula="msoxl:=IF(AND(O36&gt;3, O36&lt;6),&quot;medio&quot;, &quot;0&quot;)" table:style-name="ce53">
            <text:p>0</text:p>
          </table:table-cell>
          <table:table-cell office:value-type="string" office:string-value="0" table:formula="msoxl:=IF(O36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35COR</text:p>
          </table:table-cell>
          <table:table-cell office:value-type="string" table:style-name="ce57">
            <text:p>Attivita’ di raccolta verbali revisori dei conti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37:H37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7:M37)/4" table:style-name="ce49">
            <text:p>1,00</text:p>
          </table:table-cell>
          <table:table-cell office:value-type="float" office:value="1.8333333333333333" table:formula="msoxl:=I37*N37" table:style-name="ce51">
            <text:p>1,83</text:p>
          </table:table-cell>
          <table:table-cell office:value-type="string" office:string-value="basso" table:formula="msoxl:=IF(O37&lt;3, &quot;basso&quot;,&quot;0&quot;)" table:style-name="ce52">
            <text:p>basso</text:p>
          </table:table-cell>
          <table:table-cell office:value-type="string" office:string-value="0" table:formula="msoxl:=IF(AND(O37&gt;3, O37&lt;6),&quot;medio&quot;, &quot;0&quot;)" table:style-name="ce53">
            <text:p>0</text:p>
          </table:table-cell>
          <table:table-cell office:value-type="string" office:string-value="0" table:formula="msoxl:=IF(O3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36COR</text:p>
          </table:table-cell>
          <table:table-cell office:value-type="string" table:style-name="ce57">
            <text:p>Attivita’ collaborativa per organizzazione di riunioni, convegni, etc.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38:H38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8:M38)/4" table:style-name="ce49">
            <text:p>1,00</text:p>
          </table:table-cell>
          <table:table-cell office:value-type="float" office:value="2.5" table:formula="msoxl:=I38*N38" table:style-name="ce51">
            <text:p>2,50</text:p>
          </table:table-cell>
          <table:table-cell office:value-type="string" office:string-value="basso" table:formula="msoxl:=IF(O38&lt;3, &quot;basso&quot;,&quot;0&quot;)" table:style-name="ce52">
            <text:p>basso</text:p>
          </table:table-cell>
          <table:table-cell office:value-type="string" office:string-value="0" table:formula="msoxl:=IF(AND(O38&gt;3, O38&lt;6),&quot;medio&quot;, &quot;0&quot;)" table:style-name="ce53">
            <text:p>0</text:p>
          </table:table-cell>
          <table:table-cell office:value-type="string" office:string-value="0" table:formula="msoxl:=IF(O38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number-rows-repeated="1048538" table:style-name="ro11">
          <table:table-cell table:number-columns-repeated="16384"/>
        </table:table-row>
      </table:table>
      <table:table table:name="COORDINAMENTO-PROTOCOLLO" table:style-name="ta8" table:print-ranges="COORDINAMENTO-PROTOCOLLO.A2:COORDINAMENTO-PROTOCOLLO.S25">
        <table:table-column table:style-name="co20" table:default-cell-style-name="ce13"/>
        <table:table-column table:style-name="co21" table:default-cell-style-name="ce12"/>
        <table:table-column table:style-name="co25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35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31">
          <table:table-cell office:value-type="string" table:number-columns-spanned="2" table:number-rows-spanned="1" table:style-name="ce160">
            <text:p>UFFICIO COORDINAMENTO (processi relativi al PROTOCOLLO)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43">
          <table:table-cell office:value-type="string" table:style-name="ce63">
            <text:p>1 PROT</text:p>
          </table:table-cell>
          <table:table-cell office:value-type="string" table:style-name="ce57">
            <text:p>Relazioni con il pubblico (attivita’ di front line)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4:H4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4:M4)/4" table:style-name="ce49">
            <text:p>0,75</text:p>
          </table:table-cell>
          <table:table-cell office:value-type="float" office:value="1.375" table:formula="msoxl:=I4*N4" table:style-name="ce51">
            <text:p>1,38</text:p>
          </table:table-cell>
          <table:table-cell office:value-type="string" office:string-value="basso" table:formula="msoxl:=IF(O4&lt;3, &quot;basso&quot;,&quot;0&quot;)" table:style-name="ce52">
            <text:p>basso</text:p>
          </table:table-cell>
          <table:table-cell office:value-type="string" office:string-value="0" table:formula="msoxl:=IF(AND(O4&gt;3, O4&lt;6),&quot;medio&quot;, &quot;0&quot;)" table:style-name="ce53">
            <text:p>0</text:p>
          </table:table-cell>
          <table:table-cell office:value-type="string" office:string-value="0" table:formula="msoxl:=IF(O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2 PROT</text:p>
          </table:table-cell>
          <table:table-cell office:value-type="string" table:style-name="ce57">
            <text:p>Ricezione istanze consegnate a mano con rilascio di relativa ricevuta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5:H5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5:M5)/4" table:style-name="ce49">
            <text:p>0,75</text:p>
          </table:table-cell>
          <table:table-cell office:value-type="float" office:value="1.375" table:formula="msoxl:=I5*N5" table:style-name="ce51">
            <text:p>1,38</text:p>
          </table:table-cell>
          <table:table-cell office:value-type="string" office:string-value="basso" table:formula="msoxl:=IF(O5&lt;3, &quot;basso&quot;,&quot;0&quot;)" table:style-name="ce52">
            <text:p>basso</text:p>
          </table:table-cell>
          <table:table-cell office:value-type="string" office:string-value="0" table:formula="msoxl:=IF(AND(O5&gt;3, O5&lt;6),&quot;medio&quot;, &quot;0&quot;)" table:style-name="ce53">
            <text:p>0</text:p>
          </table:table-cell>
          <table:table-cell office:value-type="string" office:string-value="0" table:formula="msoxl:=IF(O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1">
          <table:table-cell office:value-type="string" table:style-name="ce63">
            <text:p>3 PROT</text:p>
          </table:table-cell>
          <table:table-cell office:value-type="string" table:style-name="ce57">
            <text:p>Ricezione notifiche atti giudiziari, messi notificatori, dipendenti uffici postali e corrier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6:H6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6:M6)/4" table:style-name="ce49">
            <text:p>0,75</text:p>
          </table:table-cell>
          <table:table-cell office:value-type="float" office:value="1.375" table:formula="msoxl:=I6*N6" table:style-name="ce51">
            <text:p>1,38</text:p>
          </table:table-cell>
          <table:table-cell office:value-type="string" office:string-value="basso" table:formula="msoxl:=IF(O6&lt;3, &quot;basso&quot;,&quot;0&quot;)" table:style-name="ce52">
            <text:p>basso</text:p>
          </table:table-cell>
          <table:table-cell office:value-type="string" office:string-value="0" table:formula="msoxl:=IF(AND(O6&gt;3, O6&lt;6),&quot;medio&quot;, &quot;0&quot;)" table:style-name="ce53">
            <text:p>0</text:p>
          </table:table-cell>
          <table:table-cell office:value-type="string" office:string-value="0" table:formula="msoxl:=IF(O6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4 PROT</text:p>
          </table:table-cell>
          <table:table-cell office:value-type="string" table:style-name="ce57">
            <text:p>Ricezione offerte economiche per gare di appalti e serviz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7:H7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7:M7)/4" table:style-name="ce49">
            <text:p>0,75</text:p>
          </table:table-cell>
          <table:table-cell office:value-type="float" office:value="1.375" table:formula="msoxl:=I7*N7" table:style-name="ce51">
            <text:p>1,38</text:p>
          </table:table-cell>
          <table:table-cell office:value-type="string" office:string-value="basso" table:formula="msoxl:=IF(O7&lt;3, &quot;basso&quot;,&quot;0&quot;)" table:style-name="ce52">
            <text:p>basso</text:p>
          </table:table-cell>
          <table:table-cell office:value-type="string" office:string-value="0" table:formula="msoxl:=IF(AND(O7&gt;3, O7&lt;6),&quot;medio&quot;, &quot;0&quot;)" table:style-name="ce53">
            <text:p>0</text:p>
          </table:table-cell>
          <table:table-cell office:value-type="string" office:string-value="0" table:formula="msoxl:=IF(O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1">
          <table:table-cell office:value-type="string" table:style-name="ce63">
            <text:p>5 PROT</text:p>
          </table:table-cell>
          <table:table-cell office:value-type="string" table:style-name="ce57">
            <text:p>Accesso e gestione casella di posta certificata (protocollogenerale@cert.porto.na.it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8:H8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8:M8)/4" table:style-name="ce49">
            <text:p>0,75</text:p>
          </table:table-cell>
          <table:table-cell office:value-type="float" office:value="1.375" table:formula="msoxl:=I8*N8" table:style-name="ce51">
            <text:p>1,38</text:p>
          </table:table-cell>
          <table:table-cell office:value-type="string" office:string-value="basso" table:formula="msoxl:=IF(O8&lt;3, &quot;basso&quot;,&quot;0&quot;)" table:style-name="ce52">
            <text:p>basso</text:p>
          </table:table-cell>
          <table:table-cell office:value-type="string" office:string-value="0" table:formula="msoxl:=IF(AND(O8&gt;3, O8&lt;6),&quot;medio&quot;, &quot;0&quot;)" table:style-name="ce53">
            <text:p>0</text:p>
          </table:table-cell>
          <table:table-cell office:value-type="string" office:string-value="0" table:formula="msoxl:=IF(O8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6 PROT</text:p>
          </table:table-cell>
          <table:table-cell office:value-type="string" table:style-name="ce57">
            <text:p>Assegnazione numero di protocollo progressivo documenti in entrat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9:H9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9:M9)/4" table:style-name="ce49">
            <text:p>0,75</text:p>
          </table:table-cell>
          <table:table-cell office:value-type="float" office:value="1.375" table:formula="msoxl:=I9*N9" table:style-name="ce51">
            <text:p>1,38</text:p>
          </table:table-cell>
          <table:table-cell office:value-type="string" office:string-value="basso" table:formula="msoxl:=IF(O9&lt;3, &quot;basso&quot;,&quot;0&quot;)" table:style-name="ce52">
            <text:p>basso</text:p>
          </table:table-cell>
          <table:table-cell office:value-type="string" office:string-value="0" table:formula="msoxl:=IF(AND(O9&gt;3, O9&lt;6),&quot;medio&quot;, &quot;0&quot;)" table:style-name="ce53">
            <text:p>0</text:p>
          </table:table-cell>
          <table:table-cell office:value-type="string" office:string-value="0" table:formula="msoxl:=IF(O9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7 PROT</text:p>
          </table:table-cell>
          <table:table-cell office:value-type="string" table:style-name="ce57">
            <text:p>Assegnazione numero di protocollo progressivo documenti in uscit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0:H10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0:M10)/4" table:style-name="ce49">
            <text:p>0,75</text:p>
          </table:table-cell>
          <table:table-cell office:value-type="float" office:value="1.375" table:formula="msoxl:=I10*N10" table:style-name="ce51">
            <text:p>1,38</text:p>
          </table:table-cell>
          <table:table-cell office:value-type="string" office:string-value="basso" table:formula="msoxl:=IF(O10&lt;3, &quot;basso&quot;,&quot;0&quot;)" table:style-name="ce52">
            <text:p>basso</text:p>
          </table:table-cell>
          <table:table-cell office:value-type="string" office:string-value="0" table:formula="msoxl:=IF(AND(O10&gt;3, O10&lt;6),&quot;medio&quot;, &quot;0&quot;)" table:style-name="ce53">
            <text:p>0</text:p>
          </table:table-cell>
          <table:table-cell office:value-type="string" office:string-value="0" table:formula="msoxl:=IF(O10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6">
          <table:table-cell office:value-type="string" table:style-name="ce63">
            <text:p>8 PROT</text:p>
          </table:table-cell>
          <table:table-cell office:value-type="string" table:style-name="ce57">
            <text:p>Trasmissione telematica e cartacea alla struttura di coordinamento per il successivo indirizzamento alle rispettive aree di competenz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1:H11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1:M11)/4" table:style-name="ce49">
            <text:p>0,75</text:p>
          </table:table-cell>
          <table:table-cell office:value-type="float" office:value="1.375" table:formula="msoxl:=I11*N11" table:style-name="ce51">
            <text:p>1,38</text:p>
          </table:table-cell>
          <table:table-cell office:value-type="string" office:string-value="basso" table:formula="msoxl:=IF(O11&lt;3, &quot;basso&quot;,&quot;0&quot;)" table:style-name="ce52">
            <text:p>basso</text:p>
          </table:table-cell>
          <table:table-cell office:value-type="string" office:string-value="0" table:formula="msoxl:=IF(AND(O11&gt;3, O11&lt;6),&quot;medio&quot;, &quot;0&quot;)" table:style-name="ce53">
            <text:p>0</text:p>
          </table:table-cell>
          <table:table-cell office:value-type="string" office:string-value="0" table:formula="msoxl:=IF(O11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9 PROT</text:p>
          </table:table-cell>
          <table:table-cell office:value-type="string" table:style-name="ce57">
            <text:p>Invio email di notifica e posta indirizzata alle segreteria di area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2:H12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2:M12)/4" table:style-name="ce49">
            <text:p>0,75</text:p>
          </table:table-cell>
          <table:table-cell office:value-type="float" office:value="1.375" table:formula="msoxl:=I12*N12" table:style-name="ce51">
            <text:p>1,38</text:p>
          </table:table-cell>
          <table:table-cell office:value-type="string" office:string-value="basso" table:formula="msoxl:=IF(O12&lt;3, &quot;basso&quot;,&quot;0&quot;)" table:style-name="ce52">
            <text:p>basso</text:p>
          </table:table-cell>
          <table:table-cell office:value-type="string" office:string-value="0" table:formula="msoxl:=IF(AND(O12&gt;3, O12&lt;6),&quot;medio&quot;, &quot;0&quot;)" table:style-name="ce53">
            <text:p>0</text:p>
          </table:table-cell>
          <table:table-cell office:value-type="string" office:string-value="0" table:formula="msoxl:=IF(O12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10 PROT</text:p>
          </table:table-cell>
          <table:table-cell office:value-type="string" table:style-name="ce57">
            <text:p>Tenuta archivio notifiche protocolli indirizzati alle segreterie di are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3:H13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3:M13)/4" table:style-name="ce49">
            <text:p>0,75</text:p>
          </table:table-cell>
          <table:table-cell office:value-type="float" office:value="1.375" table:formula="msoxl:=I13*N13" table:style-name="ce51">
            <text:p>1,38</text:p>
          </table:table-cell>
          <table:table-cell office:value-type="string" office:string-value="basso" table:formula="msoxl:=IF(O13&lt;3, &quot;basso&quot;,&quot;0&quot;)" table:style-name="ce52">
            <text:p>basso</text:p>
          </table:table-cell>
          <table:table-cell office:value-type="string" office:string-value="0" table:formula="msoxl:=IF(AND(O13&gt;3, O13&lt;6),&quot;medio&quot;, &quot;0&quot;)" table:style-name="ce53">
            <text:p>0</text:p>
          </table:table-cell>
          <table:table-cell office:value-type="string" office:string-value="0" table:formula="msoxl:=IF(O13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1">
          <table:table-cell office:value-type="string" table:style-name="ce63">
            <text:p>11PROT</text:p>
          </table:table-cell>
          <table:table-cell office:value-type="string" table:style-name="ce57">
            <text:p>Distribuzione cartacea presso le segreteria di area della posta di competenza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4:H14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4:M14)/4" table:style-name="ce49">
            <text:p>0,75</text:p>
          </table:table-cell>
          <table:table-cell office:value-type="float" office:value="1.375" table:formula="msoxl:=I14*N14" table:style-name="ce51">
            <text:p>1,38</text:p>
          </table:table-cell>
          <table:table-cell office:value-type="string" office:string-value="basso" table:formula="msoxl:=IF(O14&lt;3, &quot;basso&quot;,&quot;0&quot;)" table:style-name="ce52">
            <text:p>basso</text:p>
          </table:table-cell>
          <table:table-cell office:value-type="string" office:string-value="0" table:formula="msoxl:=IF(AND(O14&gt;3, O14&lt;6),&quot;medio&quot;, &quot;0&quot;)" table:style-name="ce53">
            <text:p>0</text:p>
          </table:table-cell>
          <table:table-cell office:value-type="string" office:string-value="0" table:formula="msoxl:=IF(O1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2">
          <table:table-cell office:value-type="string" table:style-name="ce63">
            <text:p>12PROT</text:p>
          </table:table-cell>
          <table:table-cell office:value-type="string" table:style-name="ce57">
            <text:p>Distribuzione materiale (libri, giornali, riviste in abbonamento, etc.) Agli uffici destinatar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5:H15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5:M15)/4" table:style-name="ce49">
            <text:p>0,75</text:p>
          </table:table-cell>
          <table:table-cell office:value-type="float" office:value="1.375" table:formula="msoxl:=I15*N15" table:style-name="ce51">
            <text:p>1,38</text:p>
          </table:table-cell>
          <table:table-cell office:value-type="string" office:string-value="basso" table:formula="msoxl:=IF(O15&lt;3, &quot;basso&quot;,&quot;0&quot;)" table:style-name="ce52">
            <text:p>basso</text:p>
          </table:table-cell>
          <table:table-cell office:value-type="string" office:string-value="0" table:formula="msoxl:=IF(AND(O15&gt;3, O15&lt;6),&quot;medio&quot;, &quot;0&quot;)" table:style-name="ce53">
            <text:p>0</text:p>
          </table:table-cell>
          <table:table-cell office:value-type="string" office:string-value="0" table:formula="msoxl:=IF(O1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7">
          <table:table-cell office:value-type="string" table:style-name="ce63">
            <text:p>13PROT</text:p>
          </table:table-cell>
          <table:table-cell office:value-type="string" table:style-name="ce57">
            <text:p>Attribuzione protocollo in uscita atti prodotti dalla varie aree dell'ente (PROTorizzazioni, concessioni, ingiunzioni di sgombero, ingiunzioni di pagamento, invito per licitazioni private, inviti per indagini di prezzo, etc.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6:H16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6:M16)/4" table:style-name="ce49">
            <text:p>0,75</text:p>
          </table:table-cell>
          <table:table-cell office:value-type="float" office:value="1.375" table:formula="msoxl:=I16*N16" table:style-name="ce51">
            <text:p>1,38</text:p>
          </table:table-cell>
          <table:table-cell office:value-type="string" office:string-value="basso" table:formula="msoxl:=IF(O16&lt;3, &quot;basso&quot;,&quot;0&quot;)" table:style-name="ce52">
            <text:p>basso</text:p>
          </table:table-cell>
          <table:table-cell office:value-type="string" office:string-value="0" table:formula="msoxl:=IF(AND(O16&gt;3, O16&lt;6),&quot;medio&quot;, &quot;0&quot;)" table:style-name="ce53">
            <text:p>0</text:p>
          </table:table-cell>
          <table:table-cell office:value-type="string" office:string-value="0" table:formula="msoxl:=IF(O16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3">
            <text:p>14PROT</text:p>
          </table:table-cell>
          <table:table-cell office:value-type="string" table:style-name="ce57">
            <text:p>Scannerizzazione documenti in uscit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7:H17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7:M17)/4" table:style-name="ce49">
            <text:p>0,75</text:p>
          </table:table-cell>
          <table:table-cell office:value-type="float" office:value="1.375" table:formula="msoxl:=I17*N17" table:style-name="ce51">
            <text:p>1,38</text:p>
          </table:table-cell>
          <table:table-cell office:value-type="string" office:string-value="basso" table:formula="msoxl:=IF(O17&lt;3, &quot;basso&quot;,&quot;0&quot;)" table:style-name="ce52">
            <text:p>basso</text:p>
          </table:table-cell>
          <table:table-cell office:value-type="string" office:string-value="0" table:formula="msoxl:=IF(AND(O17&gt;3, O17&lt;6),&quot;medio&quot;, &quot;0&quot;)" table:style-name="ce53">
            <text:p>0</text:p>
          </table:table-cell>
          <table:table-cell office:value-type="string" office:string-value="0" table:formula="msoxl:=IF(O1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15PROT</text:p>
          </table:table-cell>
          <table:table-cell office:value-type="string" table:style-name="ce57">
            <text:p>Creazione, gestione e archiviazione file in pdf documenti in uscit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8:H18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8:M18)/4" table:style-name="ce49">
            <text:p>1,00</text:p>
          </table:table-cell>
          <table:table-cell office:value-type="float" office:value="1.8333333333333333" table:formula="msoxl:=I18*N18" table:style-name="ce51">
            <text:p>1,83</text:p>
          </table:table-cell>
          <table:table-cell office:value-type="string" office:string-value="basso" table:formula="msoxl:=IF(O18&lt;3, &quot;basso&quot;,&quot;0&quot;)" table:style-name="ce52">
            <text:p>basso</text:p>
          </table:table-cell>
          <table:table-cell office:value-type="string" office:string-value="0" table:formula="msoxl:=IF(AND(O18&gt;3, O18&lt;6),&quot;medio&quot;, &quot;0&quot;)" table:style-name="ce53">
            <text:p>0</text:p>
          </table:table-cell>
          <table:table-cell office:value-type="string" office:string-value="0" table:formula="msoxl:=IF(O18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3">
            <text:p>16PROT</text:p>
          </table:table-cell>
          <table:table-cell office:value-type="string" table:style-name="ce57">
            <text:p>Trasmissione posta in uscita a mezzo email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9:H19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9:M19)/4" table:style-name="ce49">
            <text:p>1,00</text:p>
          </table:table-cell>
          <table:table-cell office:value-type="float" office:value="1.8333333333333333" table:formula="msoxl:=I19*N19" table:style-name="ce51">
            <text:p>1,83</text:p>
          </table:table-cell>
          <table:table-cell office:value-type="string" office:string-value="basso" table:formula="msoxl:=IF(O19&lt;3, &quot;basso&quot;,&quot;0&quot;)" table:style-name="ce52">
            <text:p>basso</text:p>
          </table:table-cell>
          <table:table-cell office:value-type="string" office:string-value="0" table:formula="msoxl:=IF(AND(O19&gt;3, O19&lt;6),&quot;medio&quot;, &quot;0&quot;)" table:style-name="ce53">
            <text:p>0</text:p>
          </table:table-cell>
          <table:table-cell office:value-type="string" office:string-value="0" table:formula="msoxl:=IF(O19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17PROT</text:p>
          </table:table-cell>
          <table:table-cell office:value-type="string" table:style-name="ce57">
            <text:p>Trasmissione posta in uscita a mezza pecT(protocollogenerale@cert.porto.na.it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0:H20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0:M20)/4" table:style-name="ce49">
            <text:p>1,00</text:p>
          </table:table-cell>
          <table:table-cell office:value-type="float" office:value="1.8333333333333333" table:formula="msoxl:=I20*N20" table:style-name="ce51">
            <text:p>1,83</text:p>
          </table:table-cell>
          <table:table-cell office:value-type="string" office:string-value="basso" table:formula="msoxl:=IF(O20&lt;3, &quot;basso&quot;,&quot;0&quot;)" table:style-name="ce52">
            <text:p>basso</text:p>
          </table:table-cell>
          <table:table-cell office:value-type="string" office:string-value="0" table:formula="msoxl:=IF(AND(O20&gt;3, O20&lt;6),&quot;medio&quot;, &quot;0&quot;)" table:style-name="ce53">
            <text:p>0</text:p>
          </table:table-cell>
          <table:table-cell office:value-type="string" office:string-value="0" table:formula="msoxl:=IF(O20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18PROT</text:p>
          </table:table-cell>
          <table:table-cell office:value-type="string" table:style-name="ce57">
            <text:p>Creazione distinta raccomandate r.r. inviate con relativi codici a barr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1:H21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1:M21)/4" table:style-name="ce49">
            <text:p>1,00</text:p>
          </table:table-cell>
          <table:table-cell office:value-type="float" office:value="1.8333333333333333" table:formula="msoxl:=I21*N21" table:style-name="ce51">
            <text:p>1,83</text:p>
          </table:table-cell>
          <table:table-cell office:value-type="string" office:string-value="basso" table:formula="msoxl:=IF(O21&lt;3, &quot;basso&quot;,&quot;0&quot;)" table:style-name="ce52">
            <text:p>basso</text:p>
          </table:table-cell>
          <table:table-cell office:value-type="string" office:string-value="0" table:formula="msoxl:=IF(AND(O21&gt;3, O21&lt;6),&quot;medio&quot;, &quot;0&quot;)" table:style-name="ce53">
            <text:p>0</text:p>
          </table:table-cell>
          <table:table-cell office:value-type="string" office:string-value="0" table:formula="msoxl:=IF(O21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19PROT</text:p>
          </table:table-cell>
          <table:table-cell office:value-type="string" table:style-name="ce57">
            <text:p>Tenuta rapporti con operatori servizio postale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22:H22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2:M22)/4" table:style-name="ce49">
            <text:p>1,00</text:p>
          </table:table-cell>
          <table:table-cell office:value-type="float" office:value="2.5" table:formula="msoxl:=I22*N22" table:style-name="ce51">
            <text:p>2,50</text:p>
          </table:table-cell>
          <table:table-cell office:value-type="string" office:string-value="basso" table:formula="msoxl:=IF(O22&lt;3, &quot;basso&quot;,&quot;0&quot;)" table:style-name="ce52">
            <text:p>basso</text:p>
          </table:table-cell>
          <table:table-cell office:value-type="string" office:string-value="0" table:formula="msoxl:=IF(AND(O22&gt;3, O22&lt;6),&quot;medio&quot;, &quot;0&quot;)" table:style-name="ce53">
            <text:p>0</text:p>
          </table:table-cell>
          <table:table-cell office:value-type="string" office:string-value="0" table:formula="msoxl:=IF(O22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3">
            <text:p>20PROT</text:p>
          </table:table-cell>
          <table:table-cell office:value-type="string" table:style-name="ce57">
            <text:p>Servizio esterno presso uffici postali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23:H23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3:M23)/4" table:style-name="ce49">
            <text:p>1,00</text:p>
          </table:table-cell>
          <table:table-cell office:value-type="float" office:value="2.5" table:formula="msoxl:=I23*N23" table:style-name="ce51">
            <text:p>2,50</text:p>
          </table:table-cell>
          <table:table-cell office:value-type="string" office:string-value="basso" table:formula="msoxl:=IF(O23&lt;3, &quot;basso&quot;,&quot;0&quot;)" table:style-name="ce52">
            <text:p>basso</text:p>
          </table:table-cell>
          <table:table-cell office:value-type="string" office:string-value="0" table:formula="msoxl:=IF(AND(O23&gt;3, O23&lt;6),&quot;medio&quot;, &quot;0&quot;)" table:style-name="ce53">
            <text:p>0</text:p>
          </table:table-cell>
          <table:table-cell office:value-type="string" office:string-value="0" table:formula="msoxl:=IF(O23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21PROT</text:p>
          </table:table-cell>
          <table:table-cell office:value-type="string" table:style-name="ce57">
            <text:p>Consultazione e ricerca telematica archivio protocolli su richiesta degli uffic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4:H24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4:M24)/4" table:style-name="ce49">
            <text:p>1,00</text:p>
          </table:table-cell>
          <table:table-cell office:value-type="float" office:value="1.8333333333333333" table:formula="msoxl:=I24*N24" table:style-name="ce51">
            <text:p>1,83</text:p>
          </table:table-cell>
          <table:table-cell office:value-type="string" office:string-value="basso" table:formula="msoxl:=IF(O24&lt;3, &quot;basso&quot;,&quot;0&quot;)" table:style-name="ce52">
            <text:p>basso</text:p>
          </table:table-cell>
          <table:table-cell office:value-type="string" office:string-value="0" table:formula="msoxl:=IF(AND(O24&gt;3, O24&lt;6),&quot;medio&quot;, &quot;0&quot;)" table:style-name="ce53">
            <text:p>0</text:p>
          </table:table-cell>
          <table:table-cell office:value-type="string" office:string-value="0" table:formula="msoxl:=IF(O2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3">
            <text:p>22PROT</text:p>
          </table:table-cell>
          <table:table-cell office:value-type="string" table:style-name="ce57">
            <text:p>Riproduzione copie fotostatiche att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5:H25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5:M25)/4" table:style-name="ce49">
            <text:p>1,00</text:p>
          </table:table-cell>
          <table:table-cell office:value-type="float" office:value="1.8333333333333333" table:formula="msoxl:=I25*N25" table:style-name="ce51">
            <text:p>1,83</text:p>
          </table:table-cell>
          <table:table-cell office:value-type="string" office:string-value="basso" table:formula="msoxl:=IF(O25&lt;3, &quot;basso&quot;,&quot;0&quot;)" table:style-name="ce52">
            <text:p>basso</text:p>
          </table:table-cell>
          <table:table-cell office:value-type="string" office:string-value="0" table:formula="msoxl:=IF(AND(O25&gt;3, O25&lt;6),&quot;medio&quot;, &quot;0&quot;)" table:style-name="ce53">
            <text:p>0</text:p>
          </table:table-cell>
          <table:table-cell office:value-type="string" office:string-value="0" table:formula="msoxl:=IF(O2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11">
          <table:table-cell table:style-name="ce13"/>
          <table:table-cell table:number-columns-repeated="17" table:style-name="ce12"/>
          <table:table-cell table:style-name="ce56"/>
          <table:table-cell table:number-columns-repeated="16365"/>
        </table:table-row>
        <table:table-row table:number-rows-repeated="6" table:style-name="ro11">
          <table:table-cell table:style-name="ce13"/>
          <table:table-cell table:number-columns-repeated="17" table:style-name="ce12"/>
          <table:table-cell table:style-name="ce43"/>
          <table:table-cell table:number-columns-repeated="16365"/>
        </table:table-row>
        <table:table-row table:number-rows-repeated="6" table:style-name="ro11">
          <table:table-cell table:number-columns-repeated="18"/>
          <table:table-cell table:style-name="ce43"/>
          <table:table-cell table:number-columns-repeated="16365"/>
        </table:table-row>
        <table:table-row table:number-rows-repeated="1048538" table:style-name="ro11">
          <table:table-cell table:number-columns-repeated="16384"/>
        </table:table-row>
      </table:table>
      <table:table table:name="GRANDI_PROG__-_MANUT_-AMBIENTE" table:style-name="ta9" table:print-ranges="GRANDI_PROG__-_MANUT_-AMBIENTE.A2:GRANDI_PROG__-_MANUT_-AMBIENTE.S8">
        <table:table-column table:style-name="co37" table:default-cell-style-name="ce12"/>
        <table:table-column table:style-name="co21" table:default-cell-style-name="ce12"/>
        <table:table-column table:style-name="co38" table:number-columns-repeated="6" table:default-cell-style-name="ce12"/>
        <table:table-column table:style-name="co39" table:default-cell-style-name="ce12"/>
        <table:table-column table:style-name="co30" table:number-columns-repeated="4" table:default-cell-style-name="ce12"/>
        <table:table-column table:style-name="co1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160">
            <text:p>UFFICIO GRANDI PROGETTI E MANUTENZIONE -AMBIENTE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43">
          <table:table-cell office:value-type="string" table:style-name="ce55">
            <text:p>1GPMA</text:p>
          </table:table-cell>
          <table:table-cell office:value-type="string" table:style-name="ce132">
            <text:p>Collabora alla redazione del Piano Regolatore di Sistema Portuale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4:H4)/6" table:style-name="ce119">
            <text:p>3,6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75" table:formula="msoxl:=SUM(J4:M4)/4" table:style-name="ce119">
            <text:p>2,75</text:p>
          </table:table-cell>
          <table:table-cell office:value-type="float" office:value="10.083333333333332" table:formula="msoxl:=I4*N4" table:style-name="ce45">
            <text:p>10,08</text:p>
          </table:table-cell>
          <table:table-cell office:value-type="string" office:string-value="0" table:formula="msoxl:=IF(O4&lt;3, &quot;basso&quot;,&quot;0&quot;)" table:style-name="ce46">
            <text:p>0</text:p>
          </table:table-cell>
          <table:table-cell office:value-type="string" office:string-value="0" table:formula="msoxl:=IF(AND(O4&gt;3, O4&lt;6),&quot;medio&quot;, &quot;0&quot;)" table:style-name="ce47">
            <text:p>0</text:p>
          </table:table-cell>
          <table:table-cell office:value-type="string" office:string-value="ALTO" table:formula="msoxl:=IF(O4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2GPMA</text:p>
          </table:table-cell>
          <table:table-cell office:value-type="string" table:style-name="ce132">
            <text:p>Collaborazione alla stesura del Piano Operativo Triennale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5:H5)/6" table:style-name="ce119">
            <text:p>3,6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75" table:formula="msoxl:=SUM(J5:M5)/4" table:style-name="ce119">
            <text:p>2,75</text:p>
          </table:table-cell>
          <table:table-cell office:value-type="float" office:value="10.083333333333332" table:formula="msoxl:=I5*N5" table:style-name="ce45">
            <text:p>10,08</text:p>
          </table:table-cell>
          <table:table-cell office:value-type="string" office:string-value="0" table:formula="msoxl:=IF(O5&lt;3, &quot;basso&quot;,&quot;0&quot;)" table:style-name="ce46">
            <text:p>0</text:p>
          </table:table-cell>
          <table:table-cell office:value-type="string" office:string-value="0" table:formula="msoxl:=IF(AND(O5&gt;3, O5&lt;6),&quot;medio&quot;, &quot;0&quot;)" table:style-name="ce47">
            <text:p>0</text:p>
          </table:table-cell>
          <table:table-cell office:value-type="string" office:string-value="ALTO" table:formula="msoxl:=IF(O5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3GPMA</text:p>
          </table:table-cell>
          <table:table-cell office:value-type="string" table:style-name="ce132">
            <text:p>Piano triennale degli interventi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6:H6)/6" table:style-name="ce119">
            <text:p>3,6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75" table:formula="msoxl:=SUM(J6:M6)/4" table:style-name="ce119">
            <text:p>2,75</text:p>
          </table:table-cell>
          <table:table-cell office:value-type="float" office:value="10.083333333333332" table:formula="msoxl:=I6*N6" table:style-name="ce45">
            <text:p>10,08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0" table:formula="msoxl:=IF(AND(O6&gt;3, O6&lt;6),&quot;medio&quot;, &quot;0&quot;)" table:style-name="ce47">
            <text:p>0</text:p>
          </table:table-cell>
          <table:table-cell office:value-type="string" office:string-value="ALTO" table:formula="msoxl:=IF(O6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4GPMA</text:p>
          </table:table-cell>
          <table:table-cell office:value-type="string" table:style-name="ce132">
            <text:p>Elenco annuale delle oper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7:H7)/6" table:style-name="ce119">
            <text:p>3,67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5" table:formula="msoxl:=SUM(J7:M7)/4" table:style-name="ce119">
            <text:p>2,50</text:p>
          </table:table-cell>
          <table:table-cell office:value-type="float" office:value="9.1666666666666661" table:formula="msoxl:=I7*N7" table:style-name="ce45">
            <text:p>9,17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0" table:formula="msoxl:=IF(AND(O7&gt;3, O7&lt;6),&quot;medio&quot;, &quot;0&quot;)" table:style-name="ce47">
            <text:p>0</text:p>
          </table:table-cell>
          <table:table-cell office:value-type="string" office:string-value="ALTO" table:formula="msoxl:=IF(O7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5GPMA</text:p>
          </table:table-cell>
          <table:table-cell office:value-type="string" table:style-name="ce132">
            <text:p>Linee guida alla progettazion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8:H8)/6" table:style-name="ce119">
            <text:p>3,67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5" table:formula="msoxl:=SUM(J8:M8)/4" table:style-name="ce119">
            <text:p>2,50</text:p>
          </table:table-cell>
          <table:table-cell office:value-type="float" office:value="9.1666666666666661" table:formula="msoxl:=I8*N8" table:style-name="ce45">
            <text:p>9,17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0" table:formula="msoxl:=IF(AND(O8&gt;3, O8&lt;6),&quot;medio&quot;, &quot;0&quot;)" table:style-name="ce47">
            <text:p>0</text:p>
          </table:table-cell>
          <table:table-cell office:value-type="string" office:string-value="ALTO" table:formula="msoxl:=IF(O8&gt;6, &quot;ALTO&quot;,&quot;0&quot;)" table:style-name="ce48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55">
            <text:p>6GPMA</text:p>
          </table:table-cell>
          <table:table-cell office:value-type="string" table:style-name="ce114">
            <text:p>Commissione di gara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.6666666666666665" table:formula="msoxl:=SUM(C9:H9)/6" table:style-name="ce119">
            <text:p>2,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9:M9)/4" table:style-name="ce119">
            <text:p>2,50</text:p>
          </table:table-cell>
          <table:table-cell office:value-type="float" office:value="6.6666666666666661" table:formula="msoxl:=I9*N9" table:style-name="ce45">
            <text:p>6,67</text:p>
          </table:table-cell>
          <table:table-cell office:value-type="string" office:string-value="0" table:formula="msoxl:=IF(O9&lt;3, &quot;basso&quot;,&quot;0&quot;)" table:style-name="ce46">
            <text:p>0</text:p>
          </table:table-cell>
          <table:table-cell office:value-type="string" office:string-value="0" table:formula="msoxl:=IF(AND(O9&gt;3, O9&lt;6),&quot;medio&quot;, &quot;0&quot;)" table:style-name="ce47">
            <text:p>0</text:p>
          </table:table-cell>
          <table:table-cell office:value-type="string" office:string-value="ALTO" table:formula="msoxl:=IF(O9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7GPMA</text:p>
          </table:table-cell>
          <table:table-cell office:value-type="string" table:style-name="ce133">
            <text:p>Manutenzione Ordinaria dei beni demaniali marittimi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.333333333333333" table:formula="msoxl:=SUM(C10:H10)/6" table:style-name="ce119">
            <text:p>4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1.75" table:formula="msoxl:=SUM(J10:M10)/4" table:style-name="ce119">
            <text:p>1,75</text:p>
          </table:table-cell>
          <table:table-cell office:value-type="float" office:value="7.583333333333333" table:formula="msoxl:=I10*N10" table:style-name="ce45">
            <text:p>7,58</text:p>
          </table:table-cell>
          <table:table-cell office:value-type="string" office:string-value="0" table:formula="msoxl:=IF(O10&lt;3, &quot;basso&quot;,&quot;0&quot;)" table:style-name="ce46">
            <text:p>0</text:p>
          </table:table-cell>
          <table:table-cell office:value-type="string" office:string-value="0" table:formula="msoxl:=IF(AND(O10&gt;3, O10&lt;6),&quot;medio&quot;, &quot;0&quot;)" table:style-name="ce47">
            <text:p>0</text:p>
          </table:table-cell>
          <table:table-cell office:value-type="string" office:string-value="ALTO" table:formula="msoxl:=IF(O10&gt;6, &quot;ALTO&quot;,&quot;0&quot;)" table:style-name="ce48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8GPMA</text:p>
          </table:table-cell>
          <table:table-cell office:value-type="string" table:style-name="ce133">
            <text:p>Manutenzione Straordinaria dei beni deminali marittimi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.333333333333333" table:formula="msoxl:=SUM(C11:H11)/6" table:style-name="ce119">
            <text:p>4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1.75" table:formula="msoxl:=SUM(J11:M11)/4" table:style-name="ce119">
            <text:p>1,75</text:p>
          </table:table-cell>
          <table:table-cell office:value-type="float" office:value="7.583333333333333" table:formula="msoxl:=I11*N11" table:style-name="ce45">
            <text:p>7,58</text:p>
          </table:table-cell>
          <table:table-cell office:value-type="string" office:string-value="0" table:formula="msoxl:=IF(O11&lt;3, &quot;basso&quot;,&quot;0&quot;)" table:style-name="ce46">
            <text:p>0</text:p>
          </table:table-cell>
          <table:table-cell office:value-type="string" office:string-value="0" table:formula="msoxl:=IF(AND(O11&gt;3, O11&lt;6),&quot;medio&quot;, &quot;0&quot;)" table:style-name="ce47">
            <text:p>0</text:p>
          </table:table-cell>
          <table:table-cell office:value-type="string" office:string-value="ALTO" table:formula="msoxl:=IF(O11&gt;6, &quot;ALTO&quot;,&quot;0&quot;)" table:style-name="ce48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9GPMA</text:p>
          </table:table-cell>
          <table:table-cell office:value-type="string" table:style-name="ce133">
            <text:p>Progettazione <text:s/>ed esecuzione Nuove Opere<text:s text:c="2"/>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.333333333333333" table:formula="msoxl:=SUM(C12:H12)/6" table:style-name="ce119">
            <text:p>4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25" table:formula="msoxl:=SUM(J12:M12)/4" table:style-name="ce119">
            <text:p>2,25</text:p>
          </table:table-cell>
          <table:table-cell office:value-type="float" office:value="9.75" table:formula="msoxl:=I12*N12" table:style-name="ce45">
            <text:p>9,75</text:p>
          </table:table-cell>
          <table:table-cell office:value-type="string" office:string-value="0" table:formula="msoxl:=IF(O12&lt;3, &quot;basso&quot;,&quot;0&quot;)" table:style-name="ce46">
            <text:p>0</text:p>
          </table:table-cell>
          <table:table-cell office:value-type="string" office:string-value="0" table:formula="msoxl:=IF(AND(O12&gt;3, O12&lt;6),&quot;medio&quot;, &quot;0&quot;)" table:style-name="ce47">
            <text:p>0</text:p>
          </table:table-cell>
          <table:table-cell office:value-type="string" office:string-value="ALTO" table:formula="msoxl:=IF(O12&gt;6, &quot;ALTO&quot;,&quot;0&quot;)" table:style-name="ce48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10GPMA</text:p>
          </table:table-cell>
          <table:table-cell office:value-type="string" table:style-name="ce132">
            <text:p>Monitoraggio degli interventi in corso di esecuzione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3333333333333335" table:formula="msoxl:=SUM(C13:H13)/6" table:style-name="ce119">
            <text:p>3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2" table:formula="msoxl:=SUM(J13:M13)/4" table:style-name="ce119">
            <text:p>2,00</text:p>
          </table:table-cell>
          <table:table-cell office:value-type="float" office:value="6.666666666666667" table:formula="msoxl:=I13*N13" table:style-name="ce45">
            <text:p>6,67</text:p>
          </table:table-cell>
          <table:table-cell office:value-type="string" office:string-value="0" table:formula="msoxl:=IF(O13&lt;3, &quot;basso&quot;,&quot;0&quot;)" table:style-name="ce46">
            <text:p>0</text:p>
          </table:table-cell>
          <table:table-cell office:value-type="string" office:string-value="0" table:formula="msoxl:=IF(AND(O13&gt;3, O13&lt;6),&quot;medio&quot;, &quot;0&quot;)" table:style-name="ce47">
            <text:p>0</text:p>
          </table:table-cell>
          <table:table-cell office:value-type="string" office:string-value="ALTO" table:formula="msoxl:=IF(O13&gt;6, &quot;ALTO&quot;,&quot;0&quot;)" table:style-name="ce48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11GPMA</text:p>
          </table:table-cell>
          <table:table-cell office:value-type="string" table:style-name="ce132">
            <text:p>Rendicontazione degli interventi eseguiti e <text:s/>dei finanziamenti spesi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3" table:formula="msoxl:=SUM(C14:H14)/6" table:style-name="ce119">
            <text:p>3,0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2" table:formula="msoxl:=SUM(J14:M14)/4" table:style-name="ce119">
            <text:p>2,00</text:p>
          </table:table-cell>
          <table:table-cell office:value-type="float" office:value="6" table:formula="msoxl:=I14*N14" table:style-name="ce45">
            <text:p>6,00</text:p>
          </table:table-cell>
          <table:table-cell office:value-type="string" office:string-value="0" table:formula="msoxl:=IF(O14&lt;3, &quot;basso&quot;,&quot;0&quot;)" table:style-name="ce46">
            <text:p>0</text:p>
          </table:table-cell>
          <table:table-cell office:value-type="string" office:string-value="medio" table:formula="msoxl:=IF(AND(O14&gt;3, O14&lt;=6),&quot;medio&quot;, &quot;0&quot;)" table:style-name="ce47">
            <text:p>medio</text:p>
          </table:table-cell>
          <table:table-cell office:value-type="string" office:string-value="0" table:formula="msoxl:=IF(O14&gt;6, &quot;ALTO&quot;,&quot;0&quot;)" table:style-name="ce48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8">
          <table:table-cell office:value-type="string" table:style-name="ce55">
            <text:p>12GPMA</text:p>
          </table:table-cell>
          <table:table-cell office:value-type="string" table:style-name="ce102">
            <text:p>Applicazione D.Lgs. n°152/2006 nel caso si verifichi un evento potenzialmente inquinante:  <text:s text:c="43"/>art. 242 – procedure operative ed amministrative;  <text:s text:c="36"/>art. 245 – obblighi di intervento e di notifica da parte dei soggetti non responsabili della potenziale contaminazion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5" table:formula="msoxl:=SUM(C15:H15)/6" table:style-name="ce119">
            <text:p>3,5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.75" table:formula="msoxl:=SUM(J15:M15)/4" table:style-name="ce119">
            <text:p>1,75</text:p>
          </table:table-cell>
          <table:table-cell office:value-type="float" office:value="6.125" table:formula="msoxl:=I15*N15" table:style-name="ce45">
            <text:p>6,13</text:p>
          </table:table-cell>
          <table:table-cell office:value-type="string" office:string-value="0" table:formula="msoxl:=IF(O15&lt;3, &quot;basso&quot;,&quot;0&quot;)" table:style-name="ce46">
            <text:p>0</text:p>
          </table:table-cell>
          <table:table-cell office:value-type="string" office:string-value="0" table:formula="msoxl:=IF(AND(O15&gt;3, O15&lt;6),&quot;medio&quot;, &quot;0&quot;)" table:style-name="ce47">
            <text:p>0</text:p>
          </table:table-cell>
          <table:table-cell office:value-type="string" office:string-value="ALTO" table:formula="msoxl:=IF(O15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5">
          <table:table-cell office:value-type="string" table:style-name="ce55">
            <text:p>13GPMA</text:p>
          </table:table-cell>
          <table:table-cell office:value-type="string" table:style-name="ce102">
            <text:p>Predisposizione atti di gara (perizia tecnica, foglio patti e condizioni, Documento unico di valutazione dei rischi da interferenze, computo metrico, quadro economico, etc.)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.166666666666667" table:formula="msoxl:=SUM(C16:H16)/6" table:style-name="ce119">
            <text:p>4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J16:M16)/4" table:style-name="ce119">
            <text:p>2,00</text:p>
          </table:table-cell>
          <table:table-cell office:value-type="float" office:value="8.3333333333333339" table:formula="msoxl:=I16*N16" table:style-name="ce45">
            <text:p>8,33</text:p>
          </table:table-cell>
          <table:table-cell office:value-type="string" office:string-value="0" table:formula="msoxl:=IF(O16&lt;3, &quot;basso&quot;,&quot;0&quot;)" table:style-name="ce46">
            <text:p>0</text:p>
          </table:table-cell>
          <table:table-cell office:value-type="string" office:string-value="0" table:formula="msoxl:=IF(AND(O16&gt;3, O16&lt;6),&quot;medio&quot;, &quot;0&quot;)" table:style-name="ce47">
            <text:p>0</text:p>
          </table:table-cell>
          <table:table-cell office:value-type="string" office:string-value="ALTO" table:formula="msoxl:=IF(O16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5">
          <table:table-cell office:value-type="string" table:style-name="ce55">
            <text:p>14GPMA</text:p>
          </table:table-cell>
          <table:table-cell office:value-type="string" table:style-name="ce102">
            <text:p>Bonifica e risanamento dei siti portuali e marittimi con applicazione delle normative e discipline regolanti la materia in tutti i casi di contaminazione dell’ambiente D.Lgs. 152/2006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5" table:formula="msoxl:=SUM(C17:H17)/6" table:style-name="ce119">
            <text:p>3,5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.75" table:formula="msoxl:=SUM(J17:M17)/4" table:style-name="ce119">
            <text:p>1,75</text:p>
          </table:table-cell>
          <table:table-cell office:value-type="float" office:value="6.125" table:formula="msoxl:=I17*N17" table:style-name="ce45">
            <text:p>6,13</text:p>
          </table:table-cell>
          <table:table-cell office:value-type="string" office:string-value="0" table:formula="msoxl:=IF(O17&lt;3, &quot;basso&quot;,&quot;0&quot;)" table:style-name="ce46">
            <text:p>0</text:p>
          </table:table-cell>
          <table:table-cell office:value-type="string" office:string-value="0" table:formula="msoxl:=IF(AND(O17&gt;3, O17&lt;6),&quot;medio&quot;, &quot;0&quot;)" table:style-name="ce47">
            <text:p>0</text:p>
          </table:table-cell>
          <table:table-cell office:value-type="string" office:string-value="ALTO" table:formula="msoxl:=IF(O17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15GPMA</text:p>
          </table:table-cell>
          <table:table-cell office:value-type="string" table:style-name="ce102">
            <text:p>Bonifica da amianto. Redazione piani di lavoro ai sensi dell’art. 256 c. 5 D. Lgs. 81/2008<text:s/>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5" table:formula="msoxl:=SUM(C18:H18)/6" table:style-name="ce119">
            <text:p>3,5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.75" table:formula="msoxl:=SUM(J18:M18)/4" table:style-name="ce119">
            <text:p>1,75</text:p>
          </table:table-cell>
          <table:table-cell office:value-type="float" office:value="6.125" table:formula="msoxl:=I18*N18" table:style-name="ce45">
            <text:p>6,13</text:p>
          </table:table-cell>
          <table:table-cell office:value-type="string" office:string-value="0" table:formula="msoxl:=IF(O18&lt;3, &quot;basso&quot;,&quot;0&quot;)" table:style-name="ce46">
            <text:p>0</text:p>
          </table:table-cell>
          <table:table-cell office:value-type="string" office:string-value="0" table:formula="msoxl:=IF(AND(O18&gt;3, O18&lt;6),&quot;medio&quot;, &quot;0&quot;)" table:style-name="ce47">
            <text:p>0</text:p>
          </table:table-cell>
          <table:table-cell office:value-type="string" office:string-value="ALTO" table:formula="msoxl:=IF(O18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16GPMA</text:p>
          </table:table-cell>
          <table:table-cell office:value-type="string" table:style-name="ce102">
            <text:p>Inquinamento atmosferico, da rumore e/o vibrazione nel corso di interventi di manutenzione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C19:H19)/6" table:style-name="ce119">
            <text:p>2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.75" table:formula="msoxl:=SUM(J19:M19)/4" table:style-name="ce119">
            <text:p>1,75</text:p>
          </table:table-cell>
          <table:table-cell office:value-type="float" office:value="3.5" table:formula="msoxl:=I19*N19" table:style-name="ce45">
            <text:p>3,50</text:p>
          </table:table-cell>
          <table:table-cell office:value-type="string" office:string-value="0" table:formula="msoxl:=IF(O19&lt;3, &quot;basso&quot;,&quot;0&quot;)" table:style-name="ce46">
            <text:p>0</text:p>
          </table:table-cell>
          <table:table-cell office:value-type="string" office:string-value="medio" table:formula="msoxl:=IF(AND(O19&gt;3, O19&lt;6),&quot;medio&quot;, &quot;0&quot;)" table:style-name="ce47">
            <text:p>medio</text:p>
          </table:table-cell>
          <table:table-cell office:value-type="string" office:string-value="0" table:formula="msoxl:=IF(O19&gt;6, &quot;ALTO&quot;,&quot;0&quot;)" table:style-name="ce103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17GPMA</text:p>
          </table:table-cell>
          <table:table-cell office:value-type="string" table:style-name="ce44">
            <text:p>Supporto Area Tecnica ed Ufficio Demanio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.6666666666666667" table:formula="msoxl:=SUM(C20:H20)/6" table:style-name="ce119">
            <text:p>1,6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formula="msoxl:=SUM(J20:M20)/4" table:style-name="ce119">
            <text:p>1,00</text:p>
          </table:table-cell>
          <table:table-cell office:value-type="float" office:value="1.6666666666666667" table:formula="msoxl:=I20*N20" table:style-name="ce45">
            <text:p>1,67</text:p>
          </table:table-cell>
          <table:table-cell office:value-type="string" office:string-value="basso" table:formula="msoxl:=IF(O20&lt;3, &quot;basso&quot;,&quot;0&quot;)" table:style-name="ce46">
            <text:p>basso</text:p>
          </table:table-cell>
          <table:table-cell office:value-type="string" office:string-value="0" table:formula="msoxl:=IF(AND(O20&gt;3, O20&lt;6),&quot;medio&quot;, &quot;0&quot;)" table:style-name="ce47">
            <text:p>0</text:p>
          </table:table-cell>
          <table:table-cell office:value-type="string" office:string-value="0" table:formula="msoxl:=IF(O20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3">
          <table:table-cell office:value-type="string" table:style-name="ce55">
            <text:p>18GPMA</text:p>
          </table:table-cell>
          <table:table-cell office:value-type="string" table:style-name="ce102">
            <text:p>Supporto ai lavori di adeguamento della rete fognaria portuale – (vasca imhoff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C21:H21)/6" table:style-name="ce119">
            <text:p>2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1.75" table:formula="msoxl:=SUM(J21:M21)/4" table:style-name="ce119">
            <text:p>1,75</text:p>
          </table:table-cell>
          <table:table-cell office:value-type="float" office:value="3.5" table:formula="msoxl:=I21*N21" table:style-name="ce45">
            <text:p>3,50</text:p>
          </table:table-cell>
          <table:table-cell office:value-type="string" office:string-value="0" table:formula="msoxl:=IF(O21&lt;3, &quot;basso&quot;,&quot;0&quot;)" table:style-name="ce46">
            <text:p>0</text:p>
          </table:table-cell>
          <table:table-cell office:value-type="string" office:string-value="medio" table:formula="msoxl:=IF(AND(O21&gt;3, O21&lt;6),&quot;medio&quot;, &quot;0&quot;)" table:style-name="ce47">
            <text:p>medio</text:p>
          </table:table-cell>
          <table:table-cell office:value-type="string" office:string-value="0" table:formula="msoxl:=IF(O21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19GPMA</text:p>
          </table:table-cell>
          <table:table-cell office:value-type="string" table:style-name="ce102">
            <text:p>V.A.S. sui Piani Regionali e della Provincia di Napoli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" table:formula="msoxl:=SUM(C22:H22)/6" table:style-name="ce119">
            <text:p>3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1.75" table:formula="msoxl:=SUM(J22:M22)/4" table:style-name="ce119">
            <text:p>1,75</text:p>
          </table:table-cell>
          <table:table-cell office:value-type="float" office:value="5.25" table:formula="msoxl:=I22*N22" table:style-name="ce45">
            <text:p>5,25</text:p>
          </table:table-cell>
          <table:table-cell office:value-type="string" office:string-value="0" table:formula="msoxl:=IF(O22&lt;3, &quot;basso&quot;,&quot;0&quot;)" table:style-name="ce46">
            <text:p>0</text:p>
          </table:table-cell>
          <table:table-cell office:value-type="string" office:string-value="medio" table:formula="msoxl:=IF(AND(O22&gt;3, O22&lt;6),&quot;medio&quot;, &quot;0&quot;)" table:style-name="ce47">
            <text:p>medio</text:p>
          </table:table-cell>
          <table:table-cell office:value-type="string" office:string-value="0" table:formula="msoxl:=IF(O22&gt;6, &quot;ALTO&quot;,&quot;0&quot;)" table:style-name="ce103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20GPMA</text:p>
          </table:table-cell>
          <table:table-cell office:value-type="string" table:style-name="ce102">
            <text:p>Grande Progetto: “Bonifica da ordigni bellici inesplosi” Incarico di Responsabile unico del procedimento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C23:H23)/6" table:style-name="ce119">
            <text:p>2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25" table:formula="msoxl:=SUM(J23:M23)/4" table:style-name="ce119">
            <text:p>1,25</text:p>
          </table:table-cell>
          <table:table-cell office:value-type="float" office:value="2.5" table:formula="msoxl:=I23*N23" table:style-name="ce45">
            <text:p>2,50</text:p>
          </table:table-cell>
          <table:table-cell office:value-type="string" office:string-value="basso" table:formula="msoxl:=IF(O23&lt;3, &quot;basso&quot;,&quot;0&quot;)" table:style-name="ce46">
            <text:p>basso</text:p>
          </table:table-cell>
          <table:table-cell office:value-type="string" office:string-value="0" table:formula="msoxl:=IF(AND(O23&gt;3, O23&lt;6),&quot;medio&quot;, &quot;0&quot;)" table:style-name="ce47">
            <text:p>0</text:p>
          </table:table-cell>
          <table:table-cell office:value-type="string" office:string-value="0" table:formula="msoxl:=IF(O23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8">
          <table:table-cell office:value-type="string" table:style-name="ce55">
            <text:p>21GPMA</text:p>
          </table:table-cell>
          <table:table-cell office:value-type="string" table:style-name="ce102">
            <text:p>Grande Progetto: supporto al RUP e/o progettista sui seguenti progetti: <text:s text:c="39"/>• Bonifica da ordigni bellici;</text:p>
            <text:p>• Riqualificazione Marinella;</text:p>
            <text:p>• Escavo Ponente;</text:p>
            <text:p>• Efficientamento energetico;</text:p>
            <text:p>• Recupero relitti rep. archeologici;</text:p>
            <text:p>• Spazi espositivi reperti archeologici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C24:H24)/6" table:style-name="ce119">
            <text:p>2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25" table:formula="msoxl:=SUM(J24:M24)/4" table:style-name="ce119">
            <text:p>1,25</text:p>
          </table:table-cell>
          <table:table-cell office:value-type="float" office:value="2.5" table:formula="msoxl:=I24*N24" table:style-name="ce45">
            <text:p>2,50</text:p>
          </table:table-cell>
          <table:table-cell office:value-type="string" office:string-value="basso" table:formula="msoxl:=IF(O24&lt;3, &quot;basso&quot;,&quot;0&quot;)" table:style-name="ce46">
            <text:p>basso</text:p>
          </table:table-cell>
          <table:table-cell office:value-type="string" office:string-value="0" table:formula="msoxl:=IF(AND(O24&gt;3, O24&lt;6),&quot;medio&quot;, &quot;0&quot;)" table:style-name="ce47">
            <text:p>0</text:p>
          </table:table-cell>
          <table:table-cell office:value-type="string" office:string-value="0" table:formula="msoxl:=IF(O24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7">
          <table:table-cell office:value-type="string" table:style-name="ce55">
            <text:p>22GPMA</text:p>
          </table:table-cell>
          <table:table-cell office:value-type="string" table:style-name="ce102">
            <text:p>Emanazione di regolamenti e ordinanze(riconducibili per materia all’Ufficio Grandi Progetti su determinazione del Segretario Generale) Artt. 6 e 8 legge 84/94<text:s/></text:p>
            <text:p/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8333333333333335" table:formula="msoxl:=SUM(C25:H25)/6" table:style-name="ce119">
            <text:p>3,8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1.75" table:formula="msoxl:=SUM(J25:M25)/4" table:style-name="ce119">
            <text:p>1,75</text:p>
          </table:table-cell>
          <table:table-cell office:value-type="float" office:value="6.7083333333333339" table:formula="msoxl:=I25*N25" table:style-name="ce45">
            <text:p>6,71</text:p>
          </table:table-cell>
          <table:table-cell office:value-type="string" office:string-value="0" table:formula="msoxl:=IF(O25&lt;3, &quot;basso&quot;,&quot;0&quot;)" table:style-name="ce46">
            <text:p>0</text:p>
          </table:table-cell>
          <table:table-cell office:value-type="string" office:string-value="0" table:formula="msoxl:=IF(AND(O25&gt;3, O25&lt;6),&quot;medio&quot;, &quot;0&quot;)" table:style-name="ce47">
            <text:p>0</text:p>
          </table:table-cell>
          <table:table-cell office:value-type="string" office:string-value="ALTO" table:formula="msoxl:=IF(O25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9">
          <table:table-cell office:value-type="string" table:style-name="ce55">
            <text:p>23GPMA</text:p>
          </table:table-cell>
          <table:table-cell office:value-type="string" table:style-name="ce102">
            <text:p>Accesso agli atti – gestione della corrispondenza di cui al vigente regolamento istruttorio (Delib CP 6/2012) <text:s/>ed applicazione del Regolamento per per il diritto di accesso alle informazioni, agli atti e documenti amministrativi dell’AOP (Delibera 538/1008)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.5" table:formula="msoxl:=SUM(C26:H26)/6" table:style-name="ce119">
            <text:p>1,5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formula="msoxl:=SUM(J26:M26)/4" table:style-name="ce119">
            <text:p>1,00</text:p>
          </table:table-cell>
          <table:table-cell office:value-type="float" office:value="1.5" table:formula="msoxl:=I26*N26" table:style-name="ce45">
            <text:p>1,50</text:p>
          </table:table-cell>
          <table:table-cell office:value-type="string" office:string-value="basso" table:formula="msoxl:=IF(O26&lt;3, &quot;basso&quot;,&quot;0&quot;)" table:style-name="ce46">
            <text:p>basso</text:p>
          </table:table-cell>
          <table:table-cell office:value-type="string" office:string-value="0" table:formula="msoxl:=IF(AND(O26&gt;3, O26&lt;6),&quot;medio&quot;, &quot;0&quot;)" table:style-name="ce47">
            <text:p>0</text:p>
          </table:table-cell>
          <table:table-cell office:value-type="string" office:string-value="0" table:formula="msoxl:=IF(O26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2">
          <table:table-cell office:value-type="string" table:style-name="ce55">
            <text:p>24GPMA</text:p>
          </table:table-cell>
          <table:table-cell office:value-type="string" table:style-name="ce102">
            <text:p>Ricezione del pubblico portatore di interessi inerenti problematiche di carattere ambientale.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.8333333333333333" table:formula="msoxl:=SUM(C27:H27)/6" table:style-name="ce119">
            <text:p>1,8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.75" table:formula="msoxl:=SUM(J27:M27)/4" table:style-name="ce119">
            <text:p>0,75</text:p>
          </table:table-cell>
          <table:table-cell office:value-type="float" office:value="1.375" table:formula="msoxl:=I27*N27" table:style-name="ce45">
            <text:p>1,38</text:p>
          </table:table-cell>
          <table:table-cell office:value-type="string" office:string-value="basso" table:formula="msoxl:=IF(O27&lt;3, &quot;basso&quot;,&quot;0&quot;)" table:style-name="ce46">
            <text:p>basso</text:p>
          </table:table-cell>
          <table:table-cell office:value-type="string" office:string-value="0" table:formula="msoxl:=IF(AND(O27&gt;3, O27&lt;6),&quot;medio&quot;, &quot;0&quot;)" table:style-name="ce47">
            <text:p>0</text:p>
          </table:table-cell>
          <table:table-cell office:value-type="string" office:string-value="0" table:formula="msoxl:=IF(O27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number-rows-repeated="136" table:style-name="ro11">
          <table:table-cell table:number-columns-repeated="16384" table:style-name="ce26"/>
        </table:table-row>
        <table:table-row table:number-rows-repeated="1048413" table:style-name="ro11">
          <table:table-cell table:number-columns-repeated="16384"/>
        </table:table-row>
      </table:table>
      <table:table table:name="COMUNICAZIONE" table:style-name="ta10" table:print-ranges="COMUNICAZIONE.A2:COMUNICAZIONE.S17">
        <table:table-column table:style-name="co20" table:default-cell-style-name="ce12"/>
        <table:table-column table:style-name="co21" table:default-cell-style-name="ce12"/>
        <table:table-column table:style-name="co36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50">
          <table:table-cell office:value-type="string" table:number-columns-spanned="2" table:number-rows-spanned="1" table:style-name="ce160">
            <text:p>UFFICIO COMUNICAZIONE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134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134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39">
          <table:table-cell office:value-type="string" table:style-name="ce62">
            <text:p>1UC</text:p>
          </table:table-cell>
          <table:table-cell office:value-type="string" table:style-name="ce57">
            <text:p>Rapporti costanti con mass-media.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formula="msoxl:=SUM(C4:H4)/6" table:style-name="ce119">
            <text:p>3,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4:M4)/4" table:style-name="ce119">
            <text:p>1,00</text:p>
          </table:table-cell>
          <table:table-cell office:value-type="float" office:value="3" table:formula="msoxl:=I4*N4" table:style-name="ce51">
            <text:p>3,00</text:p>
          </table:table-cell>
          <table:table-cell office:value-type="string" office:string-value="basso" table:formula="msoxl:=IF(O4&lt;=3, &quot;basso&quot;,&quot;0&quot;)" table:style-name="ce52">
            <text:p>basso</text:p>
          </table:table-cell>
          <table:table-cell office:value-type="string" office:string-value="0" table:formula="msoxl:=IF(AND(O4&gt;3, O4&lt;6),&quot;medio&quot;, &quot;0&quot;)" table:style-name="ce53">
            <text:p>0</text:p>
          </table:table-cell>
          <table:table-cell office:value-type="string" office:string-value="0" table:formula="msoxl:=IF(O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2">
            <text:p>2UC</text:p>
          </table:table-cell>
          <table:table-cell office:value-type="string" table:style-name="ce57">
            <text:p>Incontri periodici con giornalisti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formula="msoxl:=SUM(C5:H5)/6" table:style-name="ce119">
            <text:p>3,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5:M5)/4" table:style-name="ce119">
            <text:p>1,00</text:p>
          </table:table-cell>
          <table:table-cell office:value-type="float" office:value="3" table:formula="msoxl:=I5*N5" table:style-name="ce51">
            <text:p>3,00</text:p>
          </table:table-cell>
          <table:table-cell office:value-type="string" office:string-value="basso" table:formula="msoxl:=IF(O5&lt;=3, &quot;basso&quot;,&quot;0&quot;)" table:style-name="ce52">
            <text:p>basso</text:p>
          </table:table-cell>
          <table:table-cell office:value-type="string" office:string-value="0" table:formula="msoxl:=IF(AND(O5&gt;3, O5&lt;6),&quot;medio&quot;, &quot;0&quot;)" table:style-name="ce53">
            <text:p>0</text:p>
          </table:table-cell>
          <table:table-cell office:value-type="string" office:string-value="0" table:formula="msoxl:=IF(O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2">
            <text:p>3UC</text:p>
          </table:table-cell>
          <table:table-cell office:value-type="string" table:style-name="ce57">
            <text:p>Incontri con imprenditori del porto ed enti istituzionali su temi specifici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formula="msoxl:=SUM(C6:H6)/6" table:style-name="ce119">
            <text:p>3,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6:M6)/4" table:style-name="ce119">
            <text:p>1,00</text:p>
          </table:table-cell>
          <table:table-cell office:value-type="float" office:value="3" table:formula="msoxl:=I6*N6" table:style-name="ce51">
            <text:p>3,00</text:p>
          </table:table-cell>
          <table:table-cell office:value-type="string" office:string-value="basso" table:formula="msoxl:=IF(O6&lt;=3, &quot;basso&quot;,&quot;0&quot;)" table:style-name="ce52">
            <text:p>basso</text:p>
          </table:table-cell>
          <table:table-cell office:value-type="string" office:string-value="0" table:formula="msoxl:=IF(AND(O6&gt;3, O6&lt;6),&quot;medio&quot;, &quot;0&quot;)" table:style-name="ce53">
            <text:p>0</text:p>
          </table:table-cell>
          <table:table-cell office:value-type="string" office:string-value="0" table:formula="msoxl:=IF(O6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2">
            <text:p>4UC</text:p>
          </table:table-cell>
          <table:table-cell office:value-type="string" table:style-name="ce57">
            <text:p>Partecipazione sedute comitato portuale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3333333333333335" table:formula="msoxl:=SUM(C7:H7)/6" table:style-name="ce119">
            <text:p>2,3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7:M7)/4" table:style-name="ce119">
            <text:p>1,00</text:p>
          </table:table-cell>
          <table:table-cell office:value-type="float" office:value="2.3333333333333335" table:formula="msoxl:=I7*N7" table:style-name="ce51">
            <text:p>2,33</text:p>
          </table:table-cell>
          <table:table-cell office:value-type="string" office:string-value="basso" table:formula="msoxl:=IF(O7&lt;3, &quot;basso&quot;,&quot;0&quot;)" table:style-name="ce52">
            <text:p>basso</text:p>
          </table:table-cell>
          <table:table-cell office:value-type="string" office:string-value="0" table:formula="msoxl:=IF(AND(O7&gt;3, O7&lt;6),&quot;medio&quot;, &quot;0&quot;)" table:style-name="ce53">
            <text:p>0</text:p>
          </table:table-cell>
          <table:table-cell office:value-type="string" office:string-value="0" table:formula="msoxl:=IF(O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2">
            <text:p>5UC</text:p>
          </table:table-cell>
          <table:table-cell office:value-type="string" table:style-name="ce57">
            <text:p>Cura e aggiornamento sito web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formula="msoxl:=SUM(C8:H8)/6" table:style-name="ce119">
            <text:p>3,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8:M8)/4" table:style-name="ce119">
            <text:p>1,00</text:p>
          </table:table-cell>
          <table:table-cell office:value-type="float" office:value="3" table:formula="msoxl:=I8*N8" table:style-name="ce51">
            <text:p>3,00</text:p>
          </table:table-cell>
          <table:table-cell office:value-type="string" office:string-value="basso" table:formula="msoxl:=IF(O8&lt;=3, &quot;basso&quot;,&quot;0&quot;)" table:style-name="ce52">
            <text:p>basso</text:p>
          </table:table-cell>
          <table:table-cell office:value-type="string" office:string-value="0" table:formula="msoxl:=IF(AND(O8&gt;3, O8&lt;6),&quot;medio&quot;, &quot;0&quot;)" table:style-name="ce53">
            <text:p>0</text:p>
          </table:table-cell>
          <table:table-cell office:value-type="string" office:string-value="0" table:formula="msoxl:=IF(O8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2">
            <text:p>6UC</text:p>
          </table:table-cell>
          <table:table-cell office:value-type="string" table:style-name="ce57">
            <text:p>Redazione comunicati stampa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8333333333333335" table:formula="msoxl:=SUM(C9:H9)/6" table:style-name="ce119">
            <text:p>2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9:M9)/4" table:style-name="ce119">
            <text:p>1,00</text:p>
          </table:table-cell>
          <table:table-cell office:value-type="float" office:value="2.8333333333333335" table:formula="msoxl:=I9*N9" table:style-name="ce51">
            <text:p>2,83</text:p>
          </table:table-cell>
          <table:table-cell office:value-type="string" office:string-value="basso" table:formula="msoxl:=IF(O9&lt;3, &quot;basso&quot;,&quot;0&quot;)" table:style-name="ce52">
            <text:p>basso</text:p>
          </table:table-cell>
          <table:table-cell office:value-type="string" office:string-value="0" table:formula="msoxl:=IF(AND(O9&gt;3, O9&lt;6),&quot;medio&quot;, &quot;0&quot;)" table:style-name="ce53">
            <text:p>0</text:p>
          </table:table-cell>
          <table:table-cell office:value-type="string" office:string-value="0" table:formula="msoxl:=IF(O9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2">
            <text:p>7UC</text:p>
          </table:table-cell>
          <table:table-cell office:value-type="string" table:style-name="ce57">
            <text:p>Aggiornamento mailing lists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formula="msoxl:=SUM(C10:H10)/6" table:style-name="ce119">
            <text:p>3,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0:M10)/4" table:style-name="ce119">
            <text:p>1,00</text:p>
          </table:table-cell>
          <table:table-cell office:value-type="float" office:value="3" table:formula="msoxl:=I10*N10" table:style-name="ce51">
            <text:p>3,00</text:p>
          </table:table-cell>
          <table:table-cell office:value-type="string" office:string-value="0" table:formula="msoxl:=IF(O10&lt;3, &quot;basso&quot;,&quot;0&quot;)" table:style-name="ce52">
            <text:p>0</text:p>
          </table:table-cell>
          <table:table-cell office:value-type="string" office:string-value="0" table:formula="msoxl:=IF(AND(O10&gt;3, O10&lt;6),&quot;medio&quot;, &quot;0&quot;)" table:style-name="ce53">
            <text:p>0</text:p>
          </table:table-cell>
          <table:table-cell office:value-type="string" office:string-value="0" table:formula="msoxl:=IF(O10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2">
            <text:p>8UC</text:p>
          </table:table-cell>
          <table:table-cell office:value-type="string" table:style-name="ce57">
            <text:p>Rassegna stampa quotidiana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.5" table:formula="msoxl:=SUM(C11:H11)/6" table:style-name="ce119">
            <text:p>1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1:M11)/4" table:style-name="ce119">
            <text:p>1,00</text:p>
          </table:table-cell>
          <table:table-cell office:value-type="float" office:value="1.5" table:formula="msoxl:=I11*N11" table:style-name="ce51">
            <text:p>1,50</text:p>
          </table:table-cell>
          <table:table-cell office:value-type="string" office:string-value="basso" table:formula="msoxl:=IF(O11&lt;3, &quot;basso&quot;,&quot;0&quot;)" table:style-name="ce52">
            <text:p>basso</text:p>
          </table:table-cell>
          <table:table-cell office:value-type="string" office:string-value="0" table:formula="msoxl:=IF(AND(O11&gt;3, O11&lt;6),&quot;medio&quot;, &quot;0&quot;)" table:style-name="ce53">
            <text:p>0</text:p>
          </table:table-cell>
          <table:table-cell office:value-type="string" office:string-value="0" table:formula="msoxl:=IF(O11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55">
            <text:p>9UC</text:p>
          </table:table-cell>
          <table:table-cell office:value-type="string" table:style-name="ce44">
            <text:p>Redazione piano di comunicazion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" table:formula="msoxl:=SUM(C12:H12)/6" table:style-name="ce119">
            <text:p>3,0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2.25" table:formula="msoxl:=SUM(J12:M12)/4" table:style-name="ce119">
            <text:p>2,25</text:p>
          </table:table-cell>
          <table:table-cell office:value-type="float" office:value="6.75" table:formula="msoxl:=I12*N12" table:style-name="ce45">
            <text:p>6,75</text:p>
          </table:table-cell>
          <table:table-cell office:value-type="string" office:string-value="0" table:formula="msoxl:=IF(O12&lt;3, &quot;basso&quot;,&quot;0&quot;)" table:style-name="ce46">
            <text:p>0</text:p>
          </table:table-cell>
          <table:table-cell office:value-type="string" office:string-value="0" table:formula="msoxl:=IF(AND(O12&gt;3, O12&lt;6),&quot;medio&quot;, &quot;0&quot;)" table:style-name="ce47">
            <text:p>0</text:p>
          </table:table-cell>
          <table:table-cell office:value-type="string" office:string-value="ALTO" table:formula="msoxl:=IF(O12&gt;6, &quot;ALTO&quot;,&quot;0&quot;)" table:style-name="ce48">
            <text:p>ALTO</text:p>
          </table:table-cell>
          <table:table-cell office:value-type="string" table:style-name="ce43">
            <text:p>D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10UC</text:p>
          </table:table-cell>
          <table:table-cell office:value-type="string" table:style-name="ce44">
            <text:p>Redazione piano pubblicitario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3333333333333335" table:formula="msoxl:=SUM(C13:H13)/6" table:style-name="ce119">
            <text:p>3,3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1.75" table:formula="msoxl:=SUM(J13:M13)/4" table:style-name="ce119">
            <text:p>1,75</text:p>
          </table:table-cell>
          <table:table-cell office:value-type="float" office:value="5.8333333333333339" table:formula="msoxl:=I13*N13" table:style-name="ce45">
            <text:p>5,83</text:p>
          </table:table-cell>
          <table:table-cell office:value-type="string" office:string-value="0" table:formula="msoxl:=IF(O13&lt;3, &quot;basso&quot;,&quot;0&quot;)" table:style-name="ce46">
            <text:p>0</text:p>
          </table:table-cell>
          <table:table-cell office:value-type="string" office:string-value="medio" table:formula="msoxl:=IF(AND(O13&gt;3, O13&lt;6),&quot;medio&quot;, &quot;0&quot;)" table:style-name="ce47">
            <text:p>medio</text:p>
          </table:table-cell>
          <table:table-cell office:value-type="string" office:string-value="0" table:formula="msoxl:=IF(O13&gt;6, &quot;ALTO&quot;,&quot;0&quot;)" table:style-name="ce48">
            <text:p>0</text:p>
          </table:table-cell>
          <table:table-cell office:value-type="string" table:style-name="ce43">
            <text:p>D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11UC</text:p>
          </table:table-cell>
          <table:table-cell office:value-type="string" table:style-name="ce44">
            <text:p>Definizione contenuti prodotti di comunicazione dell’ent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" table:formula="msoxl:=SUM(C14:H14)/6" table:style-name="ce119">
            <text:p>4,0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1.5" table:formula="msoxl:=SUM(J14:M14)/4" table:style-name="ce119">
            <text:p>1,50</text:p>
          </table:table-cell>
          <table:table-cell office:value-type="float" office:value="6" table:formula="msoxl:=I14*N14" table:style-name="ce45">
            <text:p>6,00</text:p>
          </table:table-cell>
          <table:table-cell office:value-type="string" office:string-value="0" table:formula="msoxl:=IF(O14&lt;3, &quot;basso&quot;,&quot;0&quot;)" table:style-name="ce46">
            <text:p>0</text:p>
          </table:table-cell>
          <table:table-cell office:value-type="string" office:string-value="medio" table:formula="msoxl:=IF(AND(O14&gt;3, O14&lt;=6),&quot;medio&quot;, &quot;0&quot;)" table:style-name="ce47">
            <text:p>medio</text:p>
          </table:table-cell>
          <table:table-cell office:value-type="string" office:string-value="0" table:formula="msoxl:=IF(O14&gt;6, &quot;ALTO&quot;,&quot;0&quot;)" table:style-name="ce48">
            <text:p>0</text:p>
          </table:table-cell>
          <table:table-cell office:value-type="string" table:style-name="ce43">
            <text:p>C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12UC</text:p>
          </table:table-cell>
          <table:table-cell office:value-type="string" table:style-name="ce44">
            <text:p>Stesura interviste e interventi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15:H15)/6" table:style-name="ce119">
            <text:p>3,67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.25" table:formula="msoxl:=SUM(J15:M15)/4" table:style-name="ce119">
            <text:p>1,25</text:p>
          </table:table-cell>
          <table:table-cell office:value-type="float" office:value="4.583333333333333" table:formula="msoxl:=I15*N15" table:style-name="ce45">
            <text:p>4,58</text:p>
          </table:table-cell>
          <table:table-cell office:value-type="string" office:string-value="0" table:formula="msoxl:=IF(O15&lt;3, &quot;basso&quot;,&quot;0&quot;)" table:style-name="ce46">
            <text:p>0</text:p>
          </table:table-cell>
          <table:table-cell office:value-type="string" office:string-value="medio" table:formula="msoxl:=IF(AND(O15&gt;3, O15&lt;6),&quot;medio&quot;, &quot;0&quot;)" table:style-name="ce47">
            <text:p>medio</text:p>
          </table:table-cell>
          <table:table-cell office:value-type="string" office:string-value="0" table:formula="msoxl:=IF(O15&gt;6, &quot;ALTO&quot;,&quot;0&quot;)" table:style-name="ce48">
            <text:p>0</text:p>
          </table:table-cell>
          <table:table-cell office:value-type="string" table:style-name="ce43">
            <text:p>C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13UC</text:p>
          </table:table-cell>
          <table:table-cell office:value-type="string" table:style-name="ce44">
            <text:p>Partecipazione e organizzazione eventi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" table:formula="msoxl:=SUM(C16:H16)/6" table:style-name="ce119">
            <text:p>4,0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formula="msoxl:=SUM(J16:M16)/4" table:style-name="ce119">
            <text:p>1,00</text:p>
          </table:table-cell>
          <table:table-cell office:value-type="float" office:value="4" table:formula="msoxl:=I16*N16" table:style-name="ce45">
            <text:p>4,00</text:p>
          </table:table-cell>
          <table:table-cell office:value-type="string" office:string-value="0" table:formula="msoxl:=IF(O16&lt;3, &quot;basso&quot;,&quot;0&quot;)" table:style-name="ce46">
            <text:p>0</text:p>
          </table:table-cell>
          <table:table-cell office:value-type="string" office:string-value="medio" table:formula="msoxl:=IF(AND(O16&gt;3, O16&lt;6),&quot;medio&quot;, &quot;0&quot;)" table:style-name="ce47">
            <text:p>medio</text:p>
          </table:table-cell>
          <table:table-cell office:value-type="string" office:string-value="0" table:formula="msoxl:=IF(O16&gt;6, &quot;ALTO&quot;,&quot;0&quot;)" table:style-name="ce48">
            <text:p>0</text:p>
          </table:table-cell>
          <table:table-cell office:value-type="string" table:style-name="ce43">
            <text:p>B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62">
            <text:p>14UC</text:p>
          </table:table-cell>
          <table:table-cell office:value-type="string" table:style-name="ce57">
            <text:p>Predisposizione delibere di spesa dell’ufficio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2.6666666666666665" table:formula="msoxl:=SUM(C17:H17)/6" table:style-name="ce119">
            <text:p>2,6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7:M17)/4" table:style-name="ce119">
            <text:p>1,00</text:p>
          </table:table-cell>
          <table:table-cell office:value-type="float" office:value="2.6666666666666665" table:formula="msoxl:=I17*N17" table:style-name="ce51">
            <text:p>2,67</text:p>
          </table:table-cell>
          <table:table-cell office:value-type="string" office:string-value="basso" table:formula="msoxl:=IF(O17&lt;3, &quot;basso&quot;,&quot;0&quot;)" table:style-name="ce52">
            <text:p>basso</text:p>
          </table:table-cell>
          <table:table-cell office:value-type="string" office:string-value="0" table:formula="msoxl:=IF(AND(O17&gt;3, O17&lt;6),&quot;medio&quot;, &quot;0&quot;)" table:style-name="ce53">
            <text:p>0</text:p>
          </table:table-cell>
          <table:table-cell office:value-type="string" office:string-value="0" table:formula="msoxl:=IF(O1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number-rows-repeated="1048559" table:style-name="ro11">
          <table:table-cell table:number-columns-repeated="16384"/>
        </table:table-row>
      </table:table>
      <table:table table:name="PROMOZIONE" table:style-name="ta11" table:print-ranges="PROMOZIONE.A2:PROMOZIONE.S16">
        <table:table-column table:style-name="co20" table:default-cell-style-name="ce12"/>
        <table:table-column table:style-name="co21" table:default-cell-style-name="ce12"/>
        <table:table-column table:style-name="co30" table:number-columns-repeated="6" table:default-cell-style-name="ce12"/>
        <table:table-column table:style-name="co12" table:default-cell-style-name="ce12"/>
        <table:table-column table:style-name="co22" table:number-columns-repeated="4" table:default-cell-style-name="ce12"/>
        <table:table-column table:style-name="co1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60">
            <text:p>UFFICIO PROMOZIONE, MARKETING, CUSTOMER SERVICE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134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134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43">
          <table:table-cell office:value-type="string" table:style-name="ce55">
            <text:p>1 UP</text:p>
          </table:table-cell>
          <table:table-cell office:value-type="string" table:style-name="ce44">
            <text:p>Redazione piano promozione AdSP settore turistico/croceristico e settore commercial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3333333333333335" table:formula="msoxl:=SUM(C4:H4)/6" table:style-name="ce119">
            <text:p>3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4:M4)/4" table:style-name="ce119">
            <text:p>1,25</text:p>
          </table:table-cell>
          <table:table-cell office:value-type="float" office:value="4.166666666666667" table:formula="msoxl:=I4*N4" table:style-name="ce45">
            <text:p>4,17</text:p>
          </table:table-cell>
          <table:table-cell office:value-type="string" office:string-value="0" table:formula="msoxl:=IF(O4&lt;3, &quot;basso&quot;,&quot;0&quot;)" table:style-name="ce46">
            <text:p>0</text:p>
          </table:table-cell>
          <table:table-cell office:value-type="string" office:string-value="medio" table:formula="msoxl:=IF(AND(O4&gt;3, O4&lt;6),&quot;medio&quot;, &quot;0&quot;)" table:style-name="ce47">
            <text:p>medio</text:p>
          </table:table-cell>
          <table:table-cell office:value-type="string" office:string-value="0" table:formula="msoxl:=IF(O4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2 UP</text:p>
          </table:table-cell>
          <table:table-cell office:value-type="string" table:style-name="ce44">
            <text:p>Redazione piano fiere settore turistico e settore commercial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3333333333333335" table:formula="msoxl:=SUM(C5:H5)/6" table:style-name="ce119">
            <text:p>3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5:M5)/4" table:style-name="ce119">
            <text:p>1,25</text:p>
          </table:table-cell>
          <table:table-cell office:value-type="float" office:value="4.166666666666667" table:formula="msoxl:=I5*N5" table:style-name="ce45">
            <text:p>4,17</text:p>
          </table:table-cell>
          <table:table-cell office:value-type="string" office:string-value="0" table:formula="msoxl:=IF(O5&lt;3, &quot;basso&quot;,&quot;0&quot;)" table:style-name="ce46">
            <text:p>0</text:p>
          </table:table-cell>
          <table:table-cell office:value-type="string" office:string-value="medio" table:formula="msoxl:=IF(AND(O5&gt;3, O5&lt;6),&quot;medio&quot;, &quot;0&quot;)" table:style-name="ce47">
            <text:p>medio</text:p>
          </table:table-cell>
          <table:table-cell office:value-type="string" office:string-value="0" table:formula="msoxl:=IF(O5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3 UP</text:p>
          </table:table-cell>
          <table:table-cell office:value-type="string" table:style-name="ce44">
            <text:p>Supporto presidente e segretario generale per attivita’ relazionali in italia e all’estero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.8333333333333333" table:formula="msoxl:=SUM(C6:H6)/6" table:style-name="ce119">
            <text:p>1,8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6:M6)/4" table:style-name="ce119">
            <text:p>1,25</text:p>
          </table:table-cell>
          <table:table-cell office:value-type="float" office:value="2.2916666666666665" table:formula="msoxl:=I6*N6" table:style-name="ce45">
            <text:p>2,29</text:p>
          </table:table-cell>
          <table:table-cell office:value-type="string" office:string-value="basso" table:formula="msoxl:=IF(O6&lt;3, &quot;basso&quot;,&quot;0&quot;)" table:style-name="ce46">
            <text:p>basso</text:p>
          </table:table-cell>
          <table:table-cell office:value-type="string" office:string-value="0" table:formula="msoxl:=IF(AND(O6&gt;3, O6&lt;6),&quot;medio&quot;, &quot;0&quot;)" table:style-name="ce47">
            <text:p>0</text:p>
          </table:table-cell>
          <table:table-cell office:value-type="string" office:string-value="0" table:formula="msoxl:=IF(O6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51">
          <table:table-cell office:value-type="string" table:style-name="ce55">
            <text:p>4 UP<text:s/></text:p>
          </table:table-cell>
          <table:table-cell office:value-type="string" table:style-name="ce44">
            <text:p>Cura rapporti con soggetti economici portuali, societa’ di servizi e operatori del settore turistico-croceristico e del settore commerciale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2.3333333333333335" table:formula="msoxl:=SUM(C7:H7)/6" table:style-name="ce119">
            <text:p>2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7:M7)/4" table:style-name="ce119">
            <text:p>1,25</text:p>
          </table:table-cell>
          <table:table-cell office:value-type="float" office:value="2.916666666666667" table:formula="msoxl:=I7*N7" table:style-name="ce45">
            <text:p>2,92</text:p>
          </table:table-cell>
          <table:table-cell office:value-type="string" office:string-value="basso" table:formula="msoxl:=IF(O7&lt;3, &quot;basso&quot;,&quot;0&quot;)" table:style-name="ce46">
            <text:p>basso</text:p>
          </table:table-cell>
          <table:table-cell office:value-type="string" office:string-value="0" table:formula="msoxl:=IF(AND(O7&gt;3, O7&lt;6),&quot;medio&quot;, &quot;0&quot;)" table:style-name="ce47">
            <text:p>0</text:p>
          </table:table-cell>
          <table:table-cell office:value-type="string" office:string-value="0" table:formula="msoxl:=IF(O7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2">
          <table:table-cell office:value-type="string" table:style-name="ce55">
            <text:p>5 UP</text:p>
          </table:table-cell>
          <table:table-cell office:value-type="string" table:style-name="ce44">
            <text:p>Cura rapporti istituzionali con enti e associazioni di categoria coinvolti nell’attivita’ di promozione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.3333333333333335" table:formula="msoxl:=SUM(C8:H8)/6" table:style-name="ce119">
            <text:p>2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8:M8)/4" table:style-name="ce119">
            <text:p>1,25</text:p>
          </table:table-cell>
          <table:table-cell office:value-type="float" office:value="2.916666666666667" table:formula="msoxl:=I8*N8" table:style-name="ce45">
            <text:p>2,92</text:p>
          </table:table-cell>
          <table:table-cell office:value-type="string" office:string-value="basso" table:formula="msoxl:=IF(O8&lt;3, &quot;basso&quot;,&quot;0&quot;)" table:style-name="ce46">
            <text:p>basso</text:p>
          </table:table-cell>
          <table:table-cell office:value-type="string" office:string-value="0" table:formula="msoxl:=IF(AND(O8&gt;3, O8&lt;6),&quot;medio&quot;, &quot;0&quot;)" table:style-name="ce47">
            <text:p>0</text:p>
          </table:table-cell>
          <table:table-cell office:value-type="string" office:string-value="0" table:formula="msoxl:=IF(O8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2">
          <table:table-cell office:value-type="string" table:style-name="ce55">
            <text:p>6 UP</text:p>
          </table:table-cell>
          <table:table-cell office:value-type="string" table:style-name="ce44">
            <text:p>Definizione, predisposizione e diffusione prodotti pubblicitari per attivita’ promozionali di settore<text:s/>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3.8333333333333335" table:formula="msoxl:=SUM(C9:H9)/6" table:style-name="ce119">
            <text:p>3,8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9:M9)/4" table:style-name="ce119">
            <text:p>1,25</text:p>
          </table:table-cell>
          <table:table-cell office:value-type="float" office:value="4.791666666666667" table:formula="msoxl:=I9*N9" table:style-name="ce45">
            <text:p>4,79</text:p>
          </table:table-cell>
          <table:table-cell office:value-type="string" office:string-value="0" table:formula="msoxl:=IF(O9&lt;3, &quot;basso&quot;,&quot;0&quot;)" table:style-name="ce46">
            <text:p>0</text:p>
          </table:table-cell>
          <table:table-cell office:value-type="string" office:string-value="medio" table:formula="msoxl:=IF(AND(O9&gt;3, O9&lt;6),&quot;medio&quot;, &quot;0&quot;)" table:style-name="ce47">
            <text:p>medio</text:p>
          </table:table-cell>
          <table:table-cell office:value-type="string" office:string-value="0" table:formula="msoxl:=IF(O9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7 UP</text:p>
          </table:table-cell>
          <table:table-cell office:value-type="string" table:style-name="ce44">
            <text:p>Selezione fornitori per allestimento e materiale promozionale manifestazioni e fier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" table:formula="msoxl:=SUM(C10:H10)/6" table:style-name="ce119">
            <text:p>4,0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10:M10)/4" table:style-name="ce119">
            <text:p>1,25</text:p>
          </table:table-cell>
          <table:table-cell office:value-type="float" office:value="5" table:formula="msoxl:=I10*N10" table:style-name="ce45">
            <text:p>5,00</text:p>
          </table:table-cell>
          <table:table-cell office:value-type="string" office:string-value="0" table:formula="msoxl:=IF(O10&lt;3, &quot;basso&quot;,&quot;0&quot;)" table:style-name="ce46">
            <text:p>0</text:p>
          </table:table-cell>
          <table:table-cell office:value-type="string" office:string-value="medio" table:formula="msoxl:=IF(AND(O10&gt;3, O10&lt;6),&quot;medio&quot;, &quot;0&quot;)" table:style-name="ce47">
            <text:p>medio</text:p>
          </table:table-cell>
          <table:table-cell office:value-type="string" office:string-value="0" table:formula="msoxl:=IF(O10&gt;6, &quot;ALTO&quot;,&quot;0&quot;)" table:style-name="ce48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8 UP</text:p>
          </table:table-cell>
          <table:table-cell office:value-type="string" table:style-name="ce44">
            <text:p>Organizzazione visite, convegni e manifestazioni in italia e all’estero riguardanti il traffico passeggeri <text:s/>e commercial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" table:formula="msoxl:=SUM(C11:H11)/6" table:style-name="ce119">
            <text:p>3,0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11:M11)/4" table:style-name="ce119">
            <text:p>1,25</text:p>
          </table:table-cell>
          <table:table-cell office:value-type="float" office:value="3.75" table:formula="msoxl:=I11*N11" table:style-name="ce45">
            <text:p>3,75</text:p>
          </table:table-cell>
          <table:table-cell office:value-type="string" office:string-value="0" table:formula="msoxl:=IF(O11&lt;3, &quot;basso&quot;,&quot;0&quot;)" table:style-name="ce46">
            <text:p>0</text:p>
          </table:table-cell>
          <table:table-cell office:value-type="string" office:string-value="medio" table:formula="msoxl:=IF(AND(O11&gt;3, O11&lt;6),&quot;medio&quot;, &quot;0&quot;)" table:style-name="ce47">
            <text:p>medio</text:p>
          </table:table-cell>
          <table:table-cell office:value-type="string" office:string-value="0" table:formula="msoxl:=IF(O11&gt;6, &quot;ALTO&quot;,&quot;0&quot;)" table:style-name="ce48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9 UP</text:p>
          </table:table-cell>
          <table:table-cell office:value-type="string" table:style-name="ce44">
            <text:p>Ricevimento delegazioni nazionali ed estere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2.1666666666666665" table:formula="msoxl:=SUM(C12:H12)/6" table:style-name="ce119">
            <text:p>2,1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12:M12)/4" table:style-name="ce119">
            <text:p>1,25</text:p>
          </table:table-cell>
          <table:table-cell office:value-type="float" office:value="2.708333333333333" table:formula="msoxl:=I12*N12" table:style-name="ce45">
            <text:p>2,71</text:p>
          </table:table-cell>
          <table:table-cell office:value-type="string" office:string-value="basso" table:formula="msoxl:=IF(O12&lt;3, &quot;basso&quot;,&quot;0&quot;)" table:style-name="ce46">
            <text:p>basso</text:p>
          </table:table-cell>
          <table:table-cell office:value-type="string" office:string-value="0" table:formula="msoxl:=IF(AND(O12&gt;3, O12&lt;6),&quot;medio&quot;, &quot;0&quot;)" table:style-name="ce47">
            <text:p>0</text:p>
          </table:table-cell>
          <table:table-cell office:value-type="string" office:string-value="0" table:formula="msoxl:=IF(O12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3">
          <table:table-cell office:value-type="string" table:style-name="ce55">
            <text:p>10 UP</text:p>
          </table:table-cell>
          <table:table-cell office:value-type="string" table:style-name="ce44">
            <text:p>Traduzione e redazione testi in diverse lingue straniere<text:s/>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2.1666666666666665" table:formula="msoxl:=SUM(C13:H13)/6" table:style-name="ce119">
            <text:p>2,1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13:M13)/4" table:style-name="ce119">
            <text:p>1,25</text:p>
          </table:table-cell>
          <table:table-cell office:value-type="float" office:value="2.708333333333333" table:formula="msoxl:=I13*N13" table:style-name="ce45">
            <text:p>2,71</text:p>
          </table:table-cell>
          <table:table-cell office:value-type="string" office:string-value="basso" table:formula="msoxl:=IF(O13&lt;3, &quot;basso&quot;,&quot;0&quot;)" table:style-name="ce46">
            <text:p>basso</text:p>
          </table:table-cell>
          <table:table-cell office:value-type="string" office:string-value="0" table:formula="msoxl:=IF(AND(O13&gt;3, O13&lt;6),&quot;medio&quot;, &quot;0&quot;)" table:style-name="ce47">
            <text:p>0</text:p>
          </table:table-cell>
          <table:table-cell office:value-type="string" office:string-value="0" table:formula="msoxl:=IF(O13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2">
          <table:table-cell office:value-type="string" table:style-name="ce55">
            <text:p>11 UP</text:p>
          </table:table-cell>
          <table:table-cell office:value-type="string" table:style-name="ce44">
            <text:p>Tutoraggio per periodi di stages di studenti universitari e corsi di formazione post universitari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2.5" table:formula="msoxl:=SUM(C14:H14)/6" table:style-name="ce119">
            <text:p>2,5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.5" table:formula="msoxl:=SUM(J14:M14)/4" table:style-name="ce119">
            <text:p>0,50</text:p>
          </table:table-cell>
          <table:table-cell office:value-type="float" office:value="1.25" table:formula="msoxl:=I14*N14" table:style-name="ce45">
            <text:p>1,25</text:p>
          </table:table-cell>
          <table:table-cell office:value-type="string" office:string-value="basso" table:formula="msoxl:=IF(O14&lt;3, &quot;basso&quot;,&quot;0&quot;)" table:style-name="ce46">
            <text:p>basso</text:p>
          </table:table-cell>
          <table:table-cell office:value-type="string" office:string-value="0" table:formula="msoxl:=IF(AND(O14&gt;3, O14&lt;6),&quot;medio&quot;, &quot;0&quot;)" table:style-name="ce47">
            <text:p>0</text:p>
          </table:table-cell>
          <table:table-cell office:value-type="string" office:string-value="0" table:formula="msoxl:=IF(O14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51">
          <table:table-cell office:value-type="string" table:style-name="ce55">
            <text:p>12 UP</text:p>
          </table:table-cell>
          <table:table-cell office:value-type="string" table:style-name="ce44">
            <text:p>Collaborazione con universita’ e centri di ricerca per testimonianze d’aula, organizzazione giornate studio e visita guidata del settore portual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3333333333333335" table:formula="msoxl:=SUM(C15:H15)/6" table:style-name="ce119">
            <text:p>3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.75" table:formula="msoxl:=SUM(J15:M15)/4" table:style-name="ce119">
            <text:p>1,75</text:p>
          </table:table-cell>
          <table:table-cell office:value-type="float" office:value="5.8333333333333339" table:formula="msoxl:=I15*N15" table:style-name="ce45">
            <text:p>5,83</text:p>
          </table:table-cell>
          <table:table-cell office:value-type="string" office:string-value="0" table:formula="msoxl:=IF(O15&lt;3, &quot;basso&quot;,&quot;0&quot;)" table:style-name="ce46">
            <text:p>0</text:p>
          </table:table-cell>
          <table:table-cell office:value-type="string" office:string-value="medio" table:formula="msoxl:=IF(AND(O15&gt;3, O15&lt;6),&quot;medio&quot;, &quot;0&quot;)" table:style-name="ce47">
            <text:p>medio</text:p>
          </table:table-cell>
          <table:table-cell office:value-type="string" office:string-value="0" table:formula="msoxl:=IF(O15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13 UP</text:p>
          </table:table-cell>
          <table:table-cell office:value-type="string" table:style-name="ce44">
            <text:p>Redazione delibere di spesa dell’ufficio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.8333333333333333" table:formula="msoxl:=SUM(C16:H16)/6" table:style-name="ce119">
            <text:p>1,8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16:M16)/4" table:style-name="ce119">
            <text:p>1,25</text:p>
          </table:table-cell>
          <table:table-cell office:value-type="float" office:value="2.2916666666666665" table:formula="msoxl:=I16*N16" table:style-name="ce45">
            <text:p>2,29</text:p>
          </table:table-cell>
          <table:table-cell office:value-type="string" office:string-value="basso" table:formula="msoxl:=IF(O16&lt;3, &quot;basso&quot;,&quot;0&quot;)" table:style-name="ce46">
            <text:p>basso</text:p>
          </table:table-cell>
          <table:table-cell office:value-type="string" office:string-value="0" table:formula="msoxl:=IF(AND(O16&gt;3, O16&lt;6),&quot;medio&quot;, &quot;0&quot;)" table:style-name="ce47">
            <text:p>0</text:p>
          </table:table-cell>
          <table:table-cell office:value-type="string" office:string-value="0" table:formula="msoxl:=IF(O16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table:number-columns-repeated="16384" table:style-name="ce26"/>
        </table:table-row>
        <table:table-row table:number-rows-repeated="1048559" table:style-name="ro11">
          <table:table-cell table:number-columns-repeated="16384"/>
        </table:table-row>
      </table:table>
      <table:table table:name="STUDI" table:style-name="ta5" table:print-ranges="STUDI.A2:STUDI.S17">
        <table:table-column table:style-name="co20" table:default-cell-style-name="ce12"/>
        <table:table-column table:style-name="co21" table:default-cell-style-name="ce12"/>
        <table:table-column table:style-name="co40" table:number-columns-repeated="6" table:default-cell-style-name="ce12"/>
        <table:table-column table:style-name="co39" table:default-cell-style-name="ce12"/>
        <table:table-column table:style-name="co12" table:number-columns-repeated="5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41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60">
            <text:p>UFFICIO STUDI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2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134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134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43">
          <table:table-cell office:value-type="string" table:style-name="ce62">
            <text:p>1 USTU</text:p>
          </table:table-cell>
          <table:table-cell office:value-type="string" table:style-name="ce57">
            <text:p>Relazioni con università, uffici studi e centri di ricerca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.6666666666666665" table:formula="msoxl:=SUM(C4:H4)/6" table:style-name="ce135">
            <text:p>2,6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4:M4)/4" table:style-name="ce135">
            <text:p>1,00</text:p>
          </table:table-cell>
          <table:table-cell office:value-type="float" office:value="2.6666666666666665" table:formula="msoxl:=I4*N4" table:style-name="ce97">
            <text:p>2,67</text:p>
          </table:table-cell>
          <table:table-cell office:value-type="string" office:string-value="basso" table:formula="msoxl:=IF(O4&lt;3, &quot;basso&quot;,&quot;0&quot;)" table:style-name="ce98">
            <text:p>basso</text:p>
          </table:table-cell>
          <table:table-cell office:value-type="string" office:string-value="0" table:formula="msoxl:=IF(AND(O4&gt;3, O4&lt;6),&quot;medio&quot;, &quot;0&quot;)" table:style-name="ce99">
            <text:p>0</text:p>
          </table:table-cell>
          <table:table-cell office:value-type="string" office:string-value="0" table:formula="msoxl:=IF(O4&gt;6, &quot;ALTO&quot;,&quot;0&quot;)" table:style-name="ce100">
            <text:p>0</text:p>
          </table:table-cell>
          <table:table-cell table:style-name="ce43"/>
          <table:table-cell table:number-columns-repeated="16365"/>
        </table:table-row>
        <table:table-row table:style-name="ro47">
          <table:table-cell office:value-type="string" table:style-name="ce62">
            <text:p>2 USTU</text:p>
          </table:table-cell>
          <table:table-cell office:value-type="string" table:style-name="ce57">
            <text:p>Organizzazione e gestione nell’ambito del settore di competenza e delle direttive generali di convegni e manifestazioni in italia e all’estero aventi come oggetto il waterfront , le attivita’ portuali e la logistica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.8333333333333335" table:formula="msoxl:=SUM(C5:H5)/6" table:style-name="ce135">
            <text:p>2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5:M5)/4" table:style-name="ce135">
            <text:p>1,00</text:p>
          </table:table-cell>
          <table:table-cell office:value-type="float" office:value="2.8333333333333335" table:formula="msoxl:=I5*N5" table:style-name="ce97">
            <text:p>2,83</text:p>
          </table:table-cell>
          <table:table-cell office:value-type="string" office:string-value="basso" table:formula="msoxl:=IF(O5&lt;3, &quot;basso&quot;,&quot;0&quot;)" table:style-name="ce98">
            <text:p>basso</text:p>
          </table:table-cell>
          <table:table-cell office:value-type="string" office:string-value="0" table:formula="msoxl:=IF(AND(O5&gt;3, O5&lt;6),&quot;medio&quot;, &quot;0&quot;)" table:style-name="ce99">
            <text:p>0</text:p>
          </table:table-cell>
          <table:table-cell office:value-type="string" office:string-value="0" table:formula="msoxl:=IF(O5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2">
          <table:table-cell office:value-type="string" table:style-name="ce62">
            <text:p>3 USTU<text:s/></text:p>
          </table:table-cell>
          <table:table-cell office:value-type="string" table:style-name="ce57">
            <text:p>Compilazione format istituzionali rilevamento dati del ministero delle infrastrutture e dei trasporti e altri minister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1666666666666665" table:formula="msoxl:=SUM(C6:H6)/6" table:style-name="ce135">
            <text:p>2,1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6:M6)/4" table:style-name="ce135">
            <text:p>1,00</text:p>
          </table:table-cell>
          <table:table-cell office:value-type="float" office:value="2.1666666666666665" table:formula="msoxl:=I6*N6" table:style-name="ce97">
            <text:p>2,17</text:p>
          </table:table-cell>
          <table:table-cell office:value-type="string" office:string-value="basso" table:formula="msoxl:=IF(O6&lt;3, &quot;basso&quot;,&quot;0&quot;)" table:style-name="ce98">
            <text:p>basso</text:p>
          </table:table-cell>
          <table:table-cell office:value-type="string" office:string-value="0" table:formula="msoxl:=IF(AND(O6&gt;3, O6&lt;6),&quot;medio&quot;, &quot;0&quot;)" table:style-name="ce99">
            <text:p>0</text:p>
          </table:table-cell>
          <table:table-cell office:value-type="string" office:string-value="0" table:formula="msoxl:=IF(O6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4">
          <table:table-cell office:value-type="string" table:style-name="ce62">
            <text:p>4 USTU</text:p>
          </table:table-cell>
          <table:table-cell office:value-type="string" table:style-name="ce57">
            <text:p>Redazione note interne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.1666666666666667" table:formula="msoxl:=SUM(C7:H7)/6" table:style-name="ce135">
            <text:p>1,1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7:M7)/4" table:style-name="ce135">
            <text:p>1,00</text:p>
          </table:table-cell>
          <table:table-cell office:value-type="float" office:value="1.1666666666666667" table:formula="msoxl:=I7*N7" table:style-name="ce97">
            <text:p>1,17</text:p>
          </table:table-cell>
          <table:table-cell office:value-type="string" office:string-value="basso" table:formula="msoxl:=IF(O7&lt;3, &quot;basso&quot;,&quot;0&quot;)" table:style-name="ce98">
            <text:p>basso</text:p>
          </table:table-cell>
          <table:table-cell office:value-type="string" office:string-value="0" table:formula="msoxl:=IF(AND(O7&gt;3, O7&lt;6),&quot;medio&quot;, &quot;0&quot;)" table:style-name="ce99">
            <text:p>0</text:p>
          </table:table-cell>
          <table:table-cell office:value-type="string" office:string-value="0" table:formula="msoxl:=IF(O7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4">
          <table:table-cell office:value-type="string" table:style-name="ce62">
            <text:p>5 USTU</text:p>
          </table:table-cell>
          <table:table-cell office:value-type="string" table:style-name="ce57">
            <text:p>Redazione note esterne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.1666666666666667" table:formula="msoxl:=SUM(C8:H8)/6" table:style-name="ce135">
            <text:p>1,1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8:M8)/4" table:style-name="ce135">
            <text:p>1,00</text:p>
          </table:table-cell>
          <table:table-cell office:value-type="float" office:value="1.1666666666666667" table:formula="msoxl:=I8*N8" table:style-name="ce97">
            <text:p>1,17</text:p>
          </table:table-cell>
          <table:table-cell office:value-type="string" office:string-value="basso" table:formula="msoxl:=IF(O8&lt;3, &quot;basso&quot;,&quot;0&quot;)" table:style-name="ce98">
            <text:p>basso</text:p>
          </table:table-cell>
          <table:table-cell office:value-type="string" office:string-value="0" table:formula="msoxl:=IF(AND(O8&gt;3, O8&lt;6),&quot;medio&quot;, &quot;0&quot;)" table:style-name="ce99">
            <text:p>0</text:p>
          </table:table-cell>
          <table:table-cell office:value-type="string" office:string-value="0" table:formula="msoxl:=IF(O8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4">
          <table:table-cell office:value-type="string" table:style-name="ce62">
            <text:p>6 USTU</text:p>
          </table:table-cell>
          <table:table-cell office:value-type="string" table:style-name="ce57">
            <text:p>Monitoraggio delle attività portuali<text:s/>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9:H9)/6" table:style-name="ce135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9:M9)/4" table:style-name="ce135">
            <text:p>1,00</text:p>
          </table:table-cell>
          <table:table-cell office:value-type="float" office:value="2.5" table:formula="msoxl:=I9*N9" table:style-name="ce97">
            <text:p>2,50</text:p>
          </table:table-cell>
          <table:table-cell office:value-type="string" office:string-value="basso" table:formula="msoxl:=IF(O9&lt;3, &quot;basso&quot;,&quot;0&quot;)" table:style-name="ce98">
            <text:p>basso</text:p>
          </table:table-cell>
          <table:table-cell office:value-type="string" office:string-value="0" table:formula="msoxl:=IF(AND(O9&gt;3, O9&lt;6),&quot;medio&quot;, &quot;0&quot;)" table:style-name="ce99">
            <text:p>0</text:p>
          </table:table-cell>
          <table:table-cell office:value-type="string" office:string-value="0" table:formula="msoxl:=IF(O9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3">
          <table:table-cell office:value-type="string" table:style-name="ce62">
            <text:p>7 USTU</text:p>
          </table:table-cell>
          <table:table-cell office:value-type="string" table:style-name="ce57">
            <text:p>Tutoraggio per periodi di stages di studenti universitari e delle scuole superiori<text:s/>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10:H10)/6" table:style-name="ce135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0:M10)/4" table:style-name="ce135">
            <text:p>1,00</text:p>
          </table:table-cell>
          <table:table-cell office:value-type="float" office:value="2.5" table:formula="msoxl:=I10*N10" table:style-name="ce97">
            <text:p>2,50</text:p>
          </table:table-cell>
          <table:table-cell office:value-type="string" office:string-value="basso" table:formula="msoxl:=IF(O10&lt;3, &quot;basso&quot;,&quot;0&quot;)" table:style-name="ce98">
            <text:p>basso</text:p>
          </table:table-cell>
          <table:table-cell office:value-type="string" office:string-value="0" table:formula="msoxl:=IF(AND(O10&gt;3, O10&lt;6),&quot;medio&quot;, &quot;0&quot;)" table:style-name="ce99">
            <text:p>0</text:p>
          </table:table-cell>
          <table:table-cell office:value-type="string" office:string-value="0" table:formula="msoxl:=IF(O10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3">
          <table:table-cell office:value-type="string" table:style-name="ce62">
            <text:p>8 USTU</text:p>
          </table:table-cell>
          <table:table-cell office:value-type="string" table:style-name="ce57">
            <text:p>Redazione delibere di spesa e di competenza dell’ufficio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1:H11)/6" table:style-name="ce135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1:M11)/4" table:style-name="ce135">
            <text:p>1,00</text:p>
          </table:table-cell>
          <table:table-cell office:value-type="float" office:value="1.8333333333333333" table:formula="msoxl:=I11*N11" table:style-name="ce97">
            <text:p>1,83</text:p>
          </table:table-cell>
          <table:table-cell office:value-type="string" office:string-value="basso" table:formula="msoxl:=IF(O11&lt;3, &quot;basso&quot;,&quot;0&quot;)" table:style-name="ce98">
            <text:p>basso</text:p>
          </table:table-cell>
          <table:table-cell office:value-type="string" office:string-value="0" table:formula="msoxl:=IF(AND(O11&gt;3, O11&lt;6),&quot;medio&quot;, &quot;0&quot;)" table:style-name="ce99">
            <text:p>0</text:p>
          </table:table-cell>
          <table:table-cell office:value-type="string" office:string-value="0" table:formula="msoxl:=IF(O11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2">
          <table:table-cell office:value-type="string" table:style-name="ce62">
            <text:p>9 USTU</text:p>
          </table:table-cell>
          <table:table-cell office:value-type="string" table:style-name="ce57">
            <text:p>Attivita' varie di supporto al presidente/commissario straordinario e al segretario general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2:H12)/6" table:style-name="ce135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2:M12)/4" table:style-name="ce135">
            <text:p>1,00</text:p>
          </table:table-cell>
          <table:table-cell office:value-type="float" office:value="1.8333333333333333" table:formula="msoxl:=I12*N12" table:style-name="ce97">
            <text:p>1,83</text:p>
          </table:table-cell>
          <table:table-cell office:value-type="string" office:string-value="basso" table:formula="msoxl:=IF(O12&lt;3, &quot;basso&quot;,&quot;0&quot;)" table:style-name="ce98">
            <text:p>basso</text:p>
          </table:table-cell>
          <table:table-cell office:value-type="string" office:string-value="0" table:formula="msoxl:=IF(AND(O12&gt;3, O12&lt;6),&quot;medio&quot;, &quot;0&quot;)" table:style-name="ce99">
            <text:p>0</text:p>
          </table:table-cell>
          <table:table-cell office:value-type="string" office:string-value="0" table:formula="msoxl:=IF(O12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3">
          <table:table-cell office:value-type="string" table:style-name="ce55">
            <text:p>10 USTU</text:p>
          </table:table-cell>
          <table:table-cell office:value-type="string" table:style-name="ce132">
            <text:p>Collaborazione alla stesura del Piano Operativo Triennale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13:H13)/6" table:style-name="ce119">
            <text:p>3,67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3" table:formula="msoxl:=SUM(J13:M13)/4" table:style-name="ce119">
            <text:p>3,00</text:p>
          </table:table-cell>
          <table:table-cell office:value-type="float" office:value="11" table:formula="msoxl:=I13*N13" table:style-name="ce45">
            <text:p>11,00</text:p>
          </table:table-cell>
          <table:table-cell office:value-type="string" office:string-value="0" table:formula="msoxl:=IF(O13&lt;3, &quot;basso&quot;,&quot;0&quot;)" table:style-name="ce46">
            <text:p>0</text:p>
          </table:table-cell>
          <table:table-cell office:value-type="string" office:string-value="0" table:formula="msoxl:=IF(AND(O13&gt;3, O13&lt;6),&quot;medio&quot;, &quot;0&quot;)" table:style-name="ce47">
            <text:p>0</text:p>
          </table:table-cell>
          <table:table-cell office:value-type="string" office:string-value="ALTO" table:formula="msoxl:=IF(O13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11 USTU</text:p>
          </table:table-cell>
          <table:table-cell office:value-type="string" table:style-name="ce44">
            <text:p>Definizione <text:s/>e gestione <text:s/>europei a cui partecipa l’AdSP e predisposizione relativa documentazione<text:s text:c="2"/>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3333333333333335" table:formula="msoxl:=SUM(C14:H14)/6" table:style-name="ce119">
            <text:p>3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.75" table:formula="msoxl:=SUM(J14:M14)/4" table:style-name="ce119">
            <text:p>1,75</text:p>
          </table:table-cell>
          <table:table-cell office:value-type="float" office:value="5.8333333333333339" table:formula="msoxl:=I14*N14" table:style-name="ce45">
            <text:p>5,83</text:p>
          </table:table-cell>
          <table:table-cell office:value-type="string" office:string-value="0" table:formula="msoxl:=IF(O14&lt;3, &quot;basso&quot;,&quot;0&quot;)" table:style-name="ce46">
            <text:p>0</text:p>
          </table:table-cell>
          <table:table-cell office:value-type="string" office:string-value="medio" table:formula="msoxl:=IF(AND(O14&gt;3, O14&lt;6),&quot;medio&quot;, &quot;0&quot;)" table:style-name="ce47">
            <text:p>medio</text:p>
          </table:table-cell>
          <table:table-cell office:value-type="string" office:string-value="0" table:formula="msoxl:=IF(O14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12 USTU</text:p>
          </table:table-cell>
          <table:table-cell office:value-type="string" table:style-name="ce44">
            <text:p>Rilevazione ed elaborazione statistiche traffico passeggeri/croceristi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3" table:formula="msoxl:=SUM(C15:H15)/6" table:style-name="ce119">
            <text:p>3,0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15:M15)/4" table:style-name="ce119">
            <text:p>1,25</text:p>
          </table:table-cell>
          <table:table-cell office:value-type="float" office:value="3.75" table:formula="msoxl:=I15*N15" table:style-name="ce45">
            <text:p>3,75</text:p>
          </table:table-cell>
          <table:table-cell office:value-type="string" office:string-value="0" table:formula="msoxl:=IF(O15&lt;3, &quot;basso&quot;,&quot;0&quot;)" table:style-name="ce46">
            <text:p>0</text:p>
          </table:table-cell>
          <table:table-cell office:value-type="string" office:string-value="medio" table:formula="msoxl:=IF(AND(O15&gt;3, O15&lt;6),&quot;medio&quot;, &quot;0&quot;)" table:style-name="ce47">
            <text:p>medio</text:p>
          </table:table-cell>
          <table:table-cell office:value-type="string" office:string-value="0" table:formula="msoxl:=IF(O15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13 USTU</text:p>
          </table:table-cell>
          <table:table-cell office:value-type="string" table:style-name="ce44">
            <text:p>Rilevazione ed elaborazione statistiche traffico commerciale (containers, rinfuse, ro-ro)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3" table:formula="msoxl:=SUM(C16:H16)/6" table:style-name="ce119">
            <text:p>3,0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16:M16)/4" table:style-name="ce119">
            <text:p>1,25</text:p>
          </table:table-cell>
          <table:table-cell office:value-type="float" office:value="3.75" table:formula="msoxl:=I16*N16" table:style-name="ce45">
            <text:p>3,75</text:p>
          </table:table-cell>
          <table:table-cell office:value-type="string" office:string-value="0" table:formula="msoxl:=IF(O16&lt;3, &quot;basso&quot;,&quot;0&quot;)" table:style-name="ce46">
            <text:p>0</text:p>
          </table:table-cell>
          <table:table-cell office:value-type="string" office:string-value="medio" table:formula="msoxl:=IF(AND(O16&gt;3, O16&lt;6),&quot;medio&quot;, &quot;0&quot;)" table:style-name="ce47">
            <text:p>medio</text:p>
          </table:table-cell>
          <table:table-cell office:value-type="string" office:string-value="0" table:formula="msoxl:=IF(O16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14 USTU</text:p>
          </table:table-cell>
          <table:table-cell office:value-type="string" table:style-name="ce44">
            <text:p>Collaborazione con universita’ e centri di ricerca per testimonianze d’aula, organizzazione giornate studio e visita guidata del settore portual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3333333333333335" table:formula="msoxl:=SUM(C17:H17)/6" table:style-name="ce119">
            <text:p>3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.75" table:formula="msoxl:=SUM(J17:M17)/4" table:style-name="ce119">
            <text:p>1,75</text:p>
          </table:table-cell>
          <table:table-cell office:value-type="float" office:value="5.8333333333333339" table:formula="msoxl:=I17*N17" table:style-name="ce45">
            <text:p>5,83</text:p>
          </table:table-cell>
          <table:table-cell office:value-type="string" office:string-value="0" table:formula="msoxl:=IF(O17&lt;3, &quot;basso&quot;,&quot;0&quot;)" table:style-name="ce46">
            <text:p>0</text:p>
          </table:table-cell>
          <table:table-cell office:value-type="string" office:string-value="medio" table:formula="msoxl:=IF(AND(O17&gt;3, O17&lt;6),&quot;medio&quot;, &quot;0&quot;)" table:style-name="ce47">
            <text:p>medio</text:p>
          </table:table-cell>
          <table:table-cell office:value-type="string" office:string-value="0" table:formula="msoxl:=IF(O17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number-rows-repeated="1048559" table:style-name="ro11">
          <table:table-cell table:number-columns-repeated="16384"/>
        </table:table-row>
      </table:table>
      <table:table table:name="SECURITY-AUTISTI" table:style-name="ta12" table:print-ranges="SECURITY-AUTISTI.A1:SECURITY-AUTISTI.S20">
        <table:table-column table:style-name="co42" table:default-cell-style-name="ce13"/>
        <table:table-column table:style-name="co43" table:default-cell-style-name="ce12"/>
        <table:table-column table:style-name="co44" table:number-columns-repeated="6" table:default-cell-style-name="ce12"/>
        <table:table-column table:style-name="co45" table:number-columns-repeated="5" table:default-cell-style-name="ce12"/>
        <table:table-column table:style-name="co27" table:default-cell-style-name="ce12"/>
        <table:table-column table:style-name="co24" table:number-columns-repeated="4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53">
          <table:table-cell office:value-type="string" table:number-columns-spanned="2" table:number-rows-spanned="1" table:style-name="ce160">
            <text:p>UFFICIO SECURITY, SAFETY, ORDINANZE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20">
          <table:table-cell office:value-type="string" table:style-name="ce38">
            <text:p>RIF. Processo</text:p>
          </table:table-cell>
          <table:table-cell office:value-type="string" table:style-name="ce104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134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134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122">
            <text:p>AREA DI RISCHIO</text:p>
          </table:table-cell>
          <table:table-cell table:number-columns-repeated="16365"/>
        </table:table-row>
        <table:table-row table:style-name="ro45">
          <table:table-cell office:value-type="string" table:style-name="ce136">
            <text:p>1S</text:p>
          </table:table-cell>
          <table:table-cell office:value-type="string" table:style-name="ce137">
            <text:p>Progettazione e redazione dei capitolati speciali <text:s/>e predisposizione degli atti relativi alle gare di appalto per i servizi di security e per il servizio di navetta dei tre porti.<text:s/>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3.8333333333333335" table:formula="msoxl:=SUM(C4:H4)/6" table:style-name="ce68">
            <text:p>3,8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.25" table:formula="msoxl:=SUM(J4:M4)/4" table:style-name="ce68">
            <text:p>2,25</text:p>
          </table:table-cell>
          <table:table-cell office:value-type="float" office:value="8.625" table:formula="msoxl:=I4*N4" table:style-name="ce116">
            <text:p>8,63</text:p>
          </table:table-cell>
          <table:table-cell office:value-type="string" office:string-value="0" table:formula="msoxl:=IF(O4&lt;3, &quot;basso&quot;,&quot;0&quot;)" table:style-name="ce46">
            <text:p>0</text:p>
          </table:table-cell>
          <table:table-cell office:value-type="string" office:string-value="0" table:formula="msoxl:=IF(AND(O4&gt;3, O4&lt;6),&quot;medio&quot;, &quot;0&quot;)" table:style-name="ce46">
            <text:p>0</text:p>
          </table:table-cell>
          <table:table-cell office:value-type="string" office:string-value="ALTO" table:formula="msoxl:=IF(O4&gt;6, &quot;ALTO&quot;,&quot;0&quot;)" table:style-name="ce46">
            <text:p>ALTO</text:p>
          </table:table-cell>
          <table:table-cell office:value-type="string" table:style-name="ce140">
            <text:p>B</text:p>
          </table:table-cell>
          <table:table-cell table:number-columns-repeated="16365" table:style-name="ce117"/>
        </table:table-row>
        <table:table-row table:style-name="ro35">
          <table:table-cell office:value-type="string" table:style-name="ce136">
            <text:p>2S</text:p>
          </table:table-cell>
          <table:table-cell office:value-type="string" table:style-name="ce137">
            <text:p>Affidamento attività dirette alla fornitura a titolo oneroso agli utenti portuali di servizi di interesse generale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.8333333333333335" table:formula="msoxl:=SUM(C5:H5)/6" table:style-name="ce68">
            <text:p>3,8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2.5" table:formula="msoxl:=SUM(J5:M5)/4" table:style-name="ce68">
            <text:p>2,50</text:p>
          </table:table-cell>
          <table:table-cell office:value-type="float" office:value="9.5833333333333339" table:formula="msoxl:=I5*N5" table:style-name="ce116">
            <text:p>9,58</text:p>
          </table:table-cell>
          <table:table-cell office:value-type="string" office:string-value="0" table:formula="msoxl:=IF(O5&lt;3, &quot;basso&quot;,&quot;0&quot;)" table:style-name="ce46">
            <text:p>0</text:p>
          </table:table-cell>
          <table:table-cell office:value-type="string" office:string-value="0" table:formula="msoxl:=IF(AND(O5&gt;3, O5&lt;6),&quot;medio&quot;, &quot;0&quot;)" table:style-name="ce46">
            <text:p>0</text:p>
          </table:table-cell>
          <table:table-cell office:value-type="string" office:string-value="ALTO" table:formula="msoxl:=IF(O5&gt;6, &quot;ALTO&quot;,&quot;0&quot;)" table:style-name="ce46">
            <text:p>ALTO</text:p>
          </table:table-cell>
          <table:table-cell office:value-type="string" table:style-name="ce140">
            <text:p>B</text:p>
          </table:table-cell>
          <table:table-cell table:number-columns-repeated="16365" table:style-name="ce117"/>
        </table:table-row>
        <table:table-row table:style-name="ro47">
          <table:table-cell office:value-type="string" table:style-name="ce136">
            <text:p>3S</text:p>
          </table:table-cell>
          <table:table-cell office:value-type="string" table:style-name="ce137">
            <text:p>Gestione contratti e tenuta dei rapporti con le imprese fornitrici. Procedimenti di verifica finalizzati alle <text:s/>autorizzazioni/liquidazioni delle fatture per la fornitura dei servizi (richiesta Durc…)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.1666666666666665" table:formula="msoxl:=SUM(C6:H6)/6" table:style-name="ce68">
            <text:p>3,1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formula="msoxl:=SUM(J6:M6)/4" table:style-name="ce68">
            <text:p>1,00</text:p>
          </table:table-cell>
          <table:table-cell office:value-type="float" office:value="3.1666666666666665" table:formula="msoxl:=I6*N6" table:style-name="ce116">
            <text:p>3,17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medio" table:formula="msoxl:=IF(AND(O6&gt;3, O6&lt;6),&quot;medio&quot;, &quot;0&quot;)" table:style-name="ce46">
            <text:p>medio</text:p>
          </table:table-cell>
          <table:table-cell office:value-type="string" office:string-value="0" table:formula="msoxl:=IF(O6&gt;6, &quot;ALTO&quot;,&quot;0&quot;)" table:style-name="ce46">
            <text:p>0</text:p>
          </table:table-cell>
          <table:table-cell office:value-type="string" table:style-name="ce140">
            <text:p>B</text:p>
          </table:table-cell>
          <table:table-cell table:number-columns-repeated="16365" table:style-name="ce117"/>
        </table:table-row>
        <table:table-row table:style-name="ro45">
          <table:table-cell office:value-type="string" table:style-name="ce55">
            <text:p>4S</text:p>
          </table:table-cell>
          <table:table-cell office:value-type="string" table:style-name="ce137">
            <text:p>Vigilanza e controllo delle operazioni portuali e delle attività svolte in ambito portuale. Riscontro presenza rifiuti abbandonati e di situazioni di pericolo.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1666666666666665" table:formula="msoxl:=SUM(C7:H7)/6" table:style-name="ce119">
            <text:p>3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.75" table:formula="msoxl:=SUM(J7:M7)/4" table:style-name="ce119">
            <text:p>1,75</text:p>
          </table:table-cell>
          <table:table-cell office:value-type="float" office:value="5.5416666666666661" table:formula="msoxl:=I7*N7" table:style-name="ce45">
            <text:p>5,54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medio" table:formula="msoxl:=IF(AND(O7&gt;3, O7&lt;6),&quot;medio&quot;, &quot;0&quot;)" table:style-name="ce47">
            <text:p>medio</text:p>
          </table:table-cell>
          <table:table-cell office:value-type="string" office:string-value="0" table:formula="msoxl:=IF(O7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5S</text:p>
          </table:table-cell>
          <table:table-cell office:value-type="string" table:style-name="ce138">
            <text:p>Attività di verifica condizioni di sicurezza condotta con altre istituzioni competenti.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1666666666666665" table:formula="msoxl:=SUM(C8:H8)/6" table:style-name="ce119">
            <text:p>3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.75" table:formula="msoxl:=SUM(J8:M8)/4" table:style-name="ce119">
            <text:p>1,75</text:p>
          </table:table-cell>
          <table:table-cell office:value-type="float" office:value="5.5416666666666661" table:formula="msoxl:=I8*N8" table:style-name="ce45">
            <text:p>5,54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medio" table:formula="msoxl:=IF(AND(O8&gt;3, O8&lt;6),&quot;medio&quot;, &quot;0&quot;)" table:style-name="ce47">
            <text:p>medio</text:p>
          </table:table-cell>
          <table:table-cell office:value-type="string" office:string-value="0" table:formula="msoxl:=IF(O8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6S</text:p>
          </table:table-cell>
          <table:table-cell office:value-type="string" table:style-name="ce138">
            <text:p>Vigilanza sulla correttezza dell’impiego dei lavoratori portuali temporanei ex art.17 L.84/94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1666666666666665" table:formula="msoxl:=SUM(C9:H9)/6" table:style-name="ce119">
            <text:p>3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.75" table:formula="msoxl:=SUM(J9:M9)/4" table:style-name="ce119">
            <text:p>1,75</text:p>
          </table:table-cell>
          <table:table-cell office:value-type="float" office:value="5.5416666666666661" table:formula="msoxl:=I9*N9" table:style-name="ce45">
            <text:p>5,54</text:p>
          </table:table-cell>
          <table:table-cell office:value-type="string" office:string-value="0" table:formula="msoxl:=IF(O9&lt;3, &quot;basso&quot;,&quot;0&quot;)" table:style-name="ce46">
            <text:p>0</text:p>
          </table:table-cell>
          <table:table-cell office:value-type="string" office:string-value="medio" table:formula="msoxl:=IF(AND(O9&gt;3, O9&lt;6),&quot;medio&quot;, &quot;0&quot;)" table:style-name="ce47">
            <text:p>medio</text:p>
          </table:table-cell>
          <table:table-cell office:value-type="string" office:string-value="0" table:formula="msoxl:=IF(O9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5">
          <table:table-cell office:value-type="string" table:style-name="ce55">
            <text:p>7S</text:p>
          </table:table-cell>
          <table:table-cell office:value-type="string" table:style-name="ce138">
            <text:p>Vigilanza aree portuali non in concessione (banchine pubbliche, molo Beverello, viabilità pubblica e p.le ferroviario) in tutti gli ambiti portuali di competenza.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1666666666666665" table:formula="msoxl:=SUM(C10:H10)/6" table:style-name="ce119">
            <text:p>3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25" table:formula="msoxl:=SUM(J10:M10)/4" table:style-name="ce119">
            <text:p>1,25</text:p>
          </table:table-cell>
          <table:table-cell office:value-type="float" office:value="3.958333333333333" table:formula="msoxl:=I10*N10" table:style-name="ce45">
            <text:p>3,96</text:p>
          </table:table-cell>
          <table:table-cell office:value-type="string" office:string-value="0" table:formula="msoxl:=IF(O10&lt;3, &quot;basso&quot;,&quot;0&quot;)" table:style-name="ce46">
            <text:p>0</text:p>
          </table:table-cell>
          <table:table-cell office:value-type="string" office:string-value="medio" table:formula="msoxl:=IF(AND(O10&gt;3, O10&lt;6),&quot;medio&quot;, &quot;0&quot;)" table:style-name="ce47">
            <text:p>medio</text:p>
          </table:table-cell>
          <table:table-cell office:value-type="string" office:string-value="0" table:formula="msoxl:=IF(O10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8S</text:p>
          </table:table-cell>
          <table:table-cell office:value-type="string" table:style-name="ce137">
            <text:p>Verifiche navi ormeggiate a banchina pubblica sotto il profilo della security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1666666666666665" table:formula="msoxl:=SUM(C11:H11)/6" table:style-name="ce119">
            <text:p>3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25" table:formula="msoxl:=SUM(J11:M11)/4" table:style-name="ce119">
            <text:p>1,25</text:p>
          </table:table-cell>
          <table:table-cell office:value-type="float" office:value="3.958333333333333" table:formula="msoxl:=I11*N11" table:style-name="ce45">
            <text:p>3,96</text:p>
          </table:table-cell>
          <table:table-cell office:value-type="string" office:string-value="0" table:formula="msoxl:=IF(O11&lt;3, &quot;basso&quot;,&quot;0&quot;)" table:style-name="ce46">
            <text:p>0</text:p>
          </table:table-cell>
          <table:table-cell office:value-type="string" office:string-value="medio" table:formula="msoxl:=IF(AND(O11&gt;3, O11&lt;6),&quot;medio&quot;, &quot;0&quot;)" table:style-name="ce47">
            <text:p>medio</text:p>
          </table:table-cell>
          <table:table-cell office:value-type="string" office:string-value="0" table:formula="msoxl:=IF(O11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9S</text:p>
          </table:table-cell>
          <table:table-cell office:value-type="string" table:style-name="ce138">
            <text:p>Verifica correttezza fornitura servizi vigilanza e navetta e coordinamento dei servizi in tutti gli ambiti portuali di competenza.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3333333333333335" table:formula="msoxl:=SUM(C12:H12)/6" table:style-name="ce119">
            <text:p>3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25" table:formula="msoxl:=SUM(J12:M12)/4" table:style-name="ce119">
            <text:p>1,25</text:p>
          </table:table-cell>
          <table:table-cell office:value-type="float" office:value="4.166666666666667" table:formula="msoxl:=I12*N12" table:style-name="ce45">
            <text:p>4,17</text:p>
          </table:table-cell>
          <table:table-cell office:value-type="string" office:string-value="0" table:formula="msoxl:=IF(O12&lt;3, &quot;basso&quot;,&quot;0&quot;)" table:style-name="ce46">
            <text:p>0</text:p>
          </table:table-cell>
          <table:table-cell office:value-type="string" office:string-value="medio" table:formula="msoxl:=IF(AND(O12&gt;3, O12&lt;6),&quot;medio&quot;, &quot;0&quot;)" table:style-name="ce47">
            <text:p>medio</text:p>
          </table:table-cell>
          <table:table-cell office:value-type="string" office:string-value="0" table:formula="msoxl:=IF(O12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10S</text:p>
          </table:table-cell>
          <table:table-cell office:value-type="string" table:style-name="ce137">
            <text:p>Coordinamento dei servizi resi con l’ausilio di sistemi di videosorveglianza e rilevazione targh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3333333333333335" table:formula="msoxl:=SUM(C13:H13)/6" table:style-name="ce119">
            <text:p>3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25" table:formula="msoxl:=SUM(J13:M13)/4" table:style-name="ce119">
            <text:p>1,25</text:p>
          </table:table-cell>
          <table:table-cell office:value-type="float" office:value="4.166666666666667" table:formula="msoxl:=I13*N13" table:style-name="ce45">
            <text:p>4,17</text:p>
          </table:table-cell>
          <table:table-cell office:value-type="string" office:string-value="0" table:formula="msoxl:=IF(O13&lt;3, &quot;basso&quot;,&quot;0&quot;)" table:style-name="ce46">
            <text:p>0</text:p>
          </table:table-cell>
          <table:table-cell office:value-type="string" office:string-value="medio" table:formula="msoxl:=IF(AND(O13&gt;3, O13&lt;6),&quot;medio&quot;, &quot;0&quot;)" table:style-name="ce47">
            <text:p>medio</text:p>
          </table:table-cell>
          <table:table-cell office:value-type="string" office:string-value="0" table:formula="msoxl:=IF(O13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11S</text:p>
          </table:table-cell>
          <table:table-cell office:value-type="string" table:style-name="ce137">
            <text:p>Gestione privacy impianto di videosorveglianza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3333333333333335" table:formula="msoxl:=SUM(C14:H14)/6" table:style-name="ce119">
            <text:p>3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25" table:formula="msoxl:=SUM(J14:M14)/4" table:style-name="ce119">
            <text:p>1,25</text:p>
          </table:table-cell>
          <table:table-cell office:value-type="float" office:value="4.166666666666667" table:formula="msoxl:=I14*N14" table:style-name="ce45">
            <text:p>4,17</text:p>
          </table:table-cell>
          <table:table-cell office:value-type="string" office:string-value="0" table:formula="msoxl:=IF(O14&lt;3, &quot;basso&quot;,&quot;0&quot;)" table:style-name="ce46">
            <text:p>0</text:p>
          </table:table-cell>
          <table:table-cell office:value-type="string" office:string-value="medio" table:formula="msoxl:=IF(AND(O14&gt;3, O14&lt;6),&quot;medio&quot;, &quot;0&quot;)" table:style-name="ce47">
            <text:p>medio</text:p>
          </table:table-cell>
          <table:table-cell office:value-type="string" office:string-value="0" table:formula="msoxl:=IF(O14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5">
          <table:table-cell office:value-type="string" table:style-name="ce55">
            <text:p>12S</text:p>
          </table:table-cell>
          <table:table-cell office:value-type="string" table:style-name="ce138">
            <text:p>Verifica e controllo delle strutture e servizi negli spazi dell’edificio della Stazione Marittima, del molo Beverello, della Calata Porta di Massa  e del porto di Salerno<text:s/>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3333333333333335" table:formula="msoxl:=SUM(C15:H15)/6" table:style-name="ce119">
            <text:p>3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25" table:formula="msoxl:=SUM(J15:M15)/4" table:style-name="ce119">
            <text:p>2,25</text:p>
          </table:table-cell>
          <table:table-cell office:value-type="float" office:value="7.5" table:formula="msoxl:=I15*N15" table:style-name="ce61">
            <text:p>7,5</text:p>
          </table:table-cell>
          <table:table-cell office:value-type="string" office:string-value="0" table:formula="msoxl:=IF(O15&lt;3, &quot;basso&quot;,&quot;0&quot;)" table:style-name="ce46">
            <text:p>0</text:p>
          </table:table-cell>
          <table:table-cell office:value-type="string" office:string-value="0" table:formula="msoxl:=IF(AND(O15&gt;3, O15&lt;6),&quot;medio&quot;, &quot;0&quot;)" table:style-name="ce47">
            <text:p>0</text:p>
          </table:table-cell>
          <table:table-cell office:value-type="string" office:string-value="ALTO" table:formula="msoxl:=IF(O15&gt;6, &quot;ALTO&quot;,&quot;0&quot;)" table:style-name="ce103">
            <text:p>ALTO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13S</text:p>
          </table:table-cell>
          <table:table-cell office:value-type="string" table:style-name="ce138">
            <text:p>Controllo operativo dei cespiti demaniali per la verifica di eventuali anomalie e disservizi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3333333333333335" table:formula="msoxl:=SUM(C16:H16)/6" table:style-name="ce119">
            <text:p>3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25" table:formula="msoxl:=SUM(J16:M16)/4" table:style-name="ce119">
            <text:p>2,25</text:p>
          </table:table-cell>
          <table:table-cell office:value-type="float" office:value="7.5" table:formula="msoxl:=I16*N16" table:style-name="ce61">
            <text:p>7,5</text:p>
          </table:table-cell>
          <table:table-cell office:value-type="string" office:string-value="0" table:formula="msoxl:=IF(O16&lt;3, &quot;basso&quot;,&quot;0&quot;)" table:style-name="ce46">
            <text:p>0</text:p>
          </table:table-cell>
          <table:table-cell office:value-type="string" office:string-value="0" table:formula="msoxl:=IF(AND(O16&gt;3, O16&lt;6),&quot;medio&quot;, &quot;0&quot;)" table:style-name="ce47">
            <text:p>0</text:p>
          </table:table-cell>
          <table:table-cell office:value-type="string" office:string-value="ALTO" table:formula="msoxl:=IF(O16&gt;6, &quot;ALTO&quot;,&quot;0&quot;)" table:style-name="ce103">
            <text:p>ALTO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14S</text:p>
          </table:table-cell>
          <table:table-cell office:value-type="string" table:style-name="ce138">
            <text:p>Accertamento annuale dell'attuazione degli investimenti previsti nel programma di attività art. 18 L. 84/94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8333333333333335" table:formula="msoxl:=SUM(C17:H17)/6" table:style-name="ce119">
            <text:p>3,8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17:M17)/4" table:style-name="ce119">
            <text:p>2,50</text:p>
          </table:table-cell>
          <table:table-cell office:value-type="float" office:value="9.5833333333333339" table:formula="msoxl:=I17*N17" table:style-name="ce61">
            <text:p>9,583333333</text:p>
          </table:table-cell>
          <table:table-cell table:style-name="ce46"/>
          <table:table-cell table:style-name="ce47"/>
          <table:table-cell office:value-type="string" office:string-value="ALTO" table:formula="msoxl:=IF(O17&gt;6, &quot;ALTO&quot;,&quot;0&quot;)" table:style-name="ce103">
            <text:p>ALTO</text:p>
          </table:table-cell>
          <table:table-cell office:value-type="string" table:style-name="ce122">
            <text:p>L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15S</text:p>
          </table:table-cell>
          <table:table-cell office:value-type="string" table:style-name="ce138">
            <text:p>Verifica dell'attuazione degli investimenti previsti nel programma di attività ex art. 16, 18 L. 84/94 ed art. 36 Cod .Nav.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8333333333333335" table:formula="msoxl:=SUM(C18:H18)/6" table:style-name="ce119">
            <text:p>3,8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18:M18)/4" table:style-name="ce119">
            <text:p>2,50</text:p>
          </table:table-cell>
          <table:table-cell office:value-type="float" office:value="9.5833333333333339" table:formula="msoxl:=I18*N18" table:style-name="ce61">
            <text:p>9,583333333</text:p>
          </table:table-cell>
          <table:table-cell table:style-name="ce46"/>
          <table:table-cell table:style-name="ce47"/>
          <table:table-cell office:value-type="string" office:string-value="ALTO" table:formula="msoxl:=IF(O18&gt;6, &quot;ALTO&quot;,&quot;0&quot;)" table:style-name="ce103">
            <text:p>ALTO</text:p>
          </table:table-cell>
          <table:table-cell office:value-type="string" table:style-name="ce122">
            <text:p>L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16S</text:p>
          </table:table-cell>
          <table:table-cell office:value-type="string" table:style-name="ce138">
            <text:p>Autorizzazione alla sosta di merci pericolose in ambito portuale</text:p>
          </table:table-cell>
          <table:table-cell office:value-type="string" table:number-columns-spanned="12" table:number-rows-spanned="1" table:style-name="ce177">
            <text:p>Dall’audizione personale del RPCT con il Referente dell’Ufficio Secuirty è scaturita la proposta di aggiungere tale processo ritenuto, in base all’esperienza, a rischio MEDIO</text:p>
          </table:table-cell>
          <table:covered-table-cell table:number-columns-repeated="11"/>
          <table:table-cell table:style-name="ce61"/>
          <table:table-cell table:style-name="ce46"/>
          <table:table-cell office:value-type="string" table:style-name="ce47">
            <text:p>medio</text:p>
          </table:table-cell>
          <table:table-cell table:style-name="ce103"/>
          <table:table-cell office:value-type="string" table:style-name="ce122">
            <text:p>L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17S</text:p>
          </table:table-cell>
          <table:table-cell office:value-type="string" table:style-name="ce138">
            <text:p>Vigilanza sull’esercizio di attività nei porti – rilascio autorizzazione Art.68 cod. nav.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1666666666666665" table:formula="msoxl:=SUM(C20:H20)/6" table:style-name="ce119">
            <text:p>3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.25" table:formula="msoxl:=SUM(J20:M20)/4" table:style-name="ce119">
            <text:p>1,25</text:p>
          </table:table-cell>
          <table:table-cell office:value-type="float" office:value="3.958333333333333" table:formula="msoxl:=I20*N20" table:style-name="ce45">
            <text:p>3,96</text:p>
          </table:table-cell>
          <table:table-cell office:value-type="string" office:string-value="0" table:formula="msoxl:=IF(O20&lt;3, &quot;basso&quot;,&quot;0&quot;)" table:style-name="ce46">
            <text:p>0</text:p>
          </table:table-cell>
          <table:table-cell office:value-type="string" office:string-value="medio" table:formula="msoxl:=IF(AND(O20&gt;3, O20&lt;6),&quot;medio&quot;, &quot;0&quot;)" table:style-name="ce47">
            <text:p>medio</text:p>
          </table:table-cell>
          <table:table-cell office:value-type="string" office:string-value="0" table:formula="msoxl:=IF(O20&gt;6, &quot;ALTO&quot;,&quot;0&quot;)" table:style-name="ce103">
            <text:p>0</text:p>
          </table:table-cell>
          <table:table-cell office:value-type="string" table:style-name="ce122">
            <text:p>L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139">
            <text:p>18S</text:p>
          </table:table-cell>
          <table:table-cell office:value-type="string" table:style-name="ce138">
            <text:p>Distribuzione buoni <text:s/>carburante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1" table:style-name="ce150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1" table:style-name="ce150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2.8333333333333335" table:formula="msoxl:=SUM(C21:H21)/6" table:style-name="ce119">
            <text:p>2,8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.25" table:formula="msoxl:=SUM(J21:M21)/4" table:style-name="ce119">
            <text:p>1,25</text:p>
          </table:table-cell>
          <table:table-cell office:value-type="float" office:value="3.541666666666667" table:formula="msoxl:=I21*N21" table:style-name="ce45">
            <text:p>3,54</text:p>
          </table:table-cell>
          <table:table-cell office:value-type="string" office:string-value="0" table:formula="msoxl:=IF(O21&lt;3, &quot;basso&quot;,&quot;0&quot;)" table:style-name="ce46">
            <text:p>0</text:p>
          </table:table-cell>
          <table:table-cell office:value-type="string" office:string-value="medio" table:formula="msoxl:=IF(AND(O21&gt;3, O21&lt;6),&quot;medio&quot;, &quot;0&quot;)" table:style-name="ce47">
            <text:p>medio</text:p>
          </table:table-cell>
          <table:table-cell office:value-type="string" office:string-value="0" table:formula="msoxl:=IF(O21&gt;6, &quot;ALTO&quot;,&quot;0&quot;)" table:style-name="ce103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19S</text:p>
          </table:table-cell>
          <table:table-cell office:value-type="string" table:style-name="ce102">
            <text:p>Obbligo annuale MUD - Dichiarazione Ambientale ai sensi della legge 25/01/1994 n° 70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6666666666666665" table:formula="msoxl:=SUM(C22:H22)/6" table:style-name="ce119">
            <text:p>3,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formula="msoxl:=SUM(J22:M22)/4" table:style-name="ce119">
            <text:p>2,00</text:p>
          </table:table-cell>
          <table:table-cell office:value-type="float" office:value="7.333333333333333" table:formula="msoxl:=I22*N22" table:style-name="ce45">
            <text:p>7,33</text:p>
          </table:table-cell>
          <table:table-cell office:value-type="string" office:string-value="0" table:formula="msoxl:=IF(O22&lt;3, &quot;basso&quot;,&quot;0&quot;)" table:style-name="ce46">
            <text:p>0</text:p>
          </table:table-cell>
          <table:table-cell office:value-type="string" office:string-value="0" table:formula="msoxl:=IF(AND(O22&gt;3, O22&lt;6),&quot;medio&quot;, &quot;0&quot;)" table:style-name="ce47">
            <text:p>0</text:p>
          </table:table-cell>
          <table:table-cell office:value-type="string" office:string-value="ALTO" table:formula="msoxl:=IF(O22&gt;6, &quot;ALTO&quot;,&quot;0&quot;)" table:style-name="ce103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20S</text:p>
          </table:table-cell>
          <table:table-cell office:value-type="string" table:style-name="ce102">
            <text:p>Gestione <text:s text:c="2"/>attività di rimozione rifiuti speciali (pericolosi e non) abbandonati da ignoti nelle aree di competenza dell’AdSP MTC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5" table:formula="msoxl:=SUM(C23:H23)/6" table:style-name="ce119">
            <text:p>3,5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.75" table:formula="msoxl:=SUM(J23:M23)/4" table:style-name="ce119">
            <text:p>1,75</text:p>
          </table:table-cell>
          <table:table-cell office:value-type="float" office:value="6.125" table:formula="msoxl:=I23*N23" table:style-name="ce45">
            <text:p>6,13</text:p>
          </table:table-cell>
          <table:table-cell office:value-type="string" office:string-value="0" table:formula="msoxl:=IF(O23&lt;3, &quot;basso&quot;,&quot;0&quot;)" table:style-name="ce46">
            <text:p>0</text:p>
          </table:table-cell>
          <table:table-cell office:value-type="string" office:string-value="0" table:formula="msoxl:=IF(AND(O23&gt;3, O23&lt;6),&quot;medio&quot;, &quot;0&quot;)" table:style-name="ce47">
            <text:p>0</text:p>
          </table:table-cell>
          <table:table-cell office:value-type="string" office:string-value="ALTO" table:formula="msoxl:=IF(O23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21S</text:p>
          </table:table-cell>
          <table:table-cell office:value-type="string" table:style-name="ce102">
            <text:p>Gestione piano di raccolta dei rifiuti prodotti dalle navi e dei residui del carico in ottemperanza del D.lgs. n° 182/200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6666666666666665" table:formula="msoxl:=SUM(C24:H24)/6" table:style-name="ce119">
            <text:p>3,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formula="msoxl:=SUM(J24:M24)/4" table:style-name="ce119">
            <text:p>2,00</text:p>
          </table:table-cell>
          <table:table-cell office:value-type="float" office:value="7.333333333333333" table:formula="msoxl:=I24*N24" table:style-name="ce45">
            <text:p>7,33</text:p>
          </table:table-cell>
          <table:table-cell office:value-type="string" office:string-value="0" table:formula="msoxl:=IF(O24&lt;3, &quot;basso&quot;,&quot;0&quot;)" table:style-name="ce46">
            <text:p>0</text:p>
          </table:table-cell>
          <table:table-cell office:value-type="string" office:string-value="0" table:formula="msoxl:=IF(AND(O24&gt;3, O24&lt;6),&quot;medio&quot;, &quot;0&quot;)" table:style-name="ce47">
            <text:p>0</text:p>
          </table:table-cell>
          <table:table-cell office:value-type="string" office:string-value="ALTO" table:formula="msoxl:=IF(O24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22S</text:p>
          </table:table-cell>
          <table:table-cell office:value-type="string" table:style-name="ce102">
            <text:p>Gestione piano di raccolta differenziata dei rifiuti in ambito portuale ai sensi<text:span text:style-name="T1"><text:s/></text:span>dell’art. 205 del D.Lgs. n° 152/2006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6666666666666665" table:formula="msoxl:=SUM(C25:H25)/6" table:style-name="ce119">
            <text:p>3,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formula="msoxl:=SUM(J25:M25)/4" table:style-name="ce119">
            <text:p>2,00</text:p>
          </table:table-cell>
          <table:table-cell office:value-type="float" office:value="7.333333333333333" table:formula="msoxl:=I25*N25" table:style-name="ce45">
            <text:p>7,33</text:p>
          </table:table-cell>
          <table:table-cell office:value-type="string" office:string-value="0" table:formula="msoxl:=IF(O25&lt;3, &quot;basso&quot;,&quot;0&quot;)" table:style-name="ce46">
            <text:p>0</text:p>
          </table:table-cell>
          <table:table-cell office:value-type="string" office:string-value="0" table:formula="msoxl:=IF(AND(O25&gt;3, O25&lt;6),&quot;medio&quot;, &quot;0&quot;)" table:style-name="ce47">
            <text:p>0</text:p>
          </table:table-cell>
          <table:table-cell office:value-type="string" office:string-value="ALTO" table:formula="msoxl:=IF(O25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23S</text:p>
          </table:table-cell>
          <table:table-cell office:value-type="string" table:style-name="ce102">
            <text:p>Applicazione del D.M. 17/12/2009 e s.m.i. che ha istituito il SISTRI: sistema di controllo della tracciabilità dei rifiuti   <text:s/>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.6666666666666665" table:formula="msoxl:=SUM(C26:H26)/6" table:style-name="ce119">
            <text:p>2,6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J26:M26)/4" table:style-name="ce119">
            <text:p>2,00</text:p>
          </table:table-cell>
          <table:table-cell office:value-type="float" office:value="5.333333333333333" table:formula="msoxl:=I26*N26" table:style-name="ce45">
            <text:p>5,33</text:p>
          </table:table-cell>
          <table:table-cell office:value-type="string" office:string-value="0" table:formula="msoxl:=IF(O26&lt;3, &quot;basso&quot;,&quot;0&quot;)" table:style-name="ce46">
            <text:p>0</text:p>
          </table:table-cell>
          <table:table-cell office:value-type="string" office:string-value="medio" table:formula="msoxl:=IF(AND(O26&gt;3, O26&lt;6),&quot;medio&quot;, &quot;0&quot;)" table:style-name="ce47">
            <text:p>medio</text:p>
          </table:table-cell>
          <table:table-cell office:value-type="string" office:string-value="0" table:formula="msoxl:=IF(O26&gt;6, &quot;ALTO&quot;,&quot;0&quot;)" table:style-name="ce103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24S</text:p>
          </table:table-cell>
          <table:table-cell office:value-type="string" table:style-name="ce102">
            <text:p>Istituzione del registro di carico e scarico dei rifiuti previsto dall’art. 190 del d.lgs. 152/2006  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.6666666666666665" table:formula="msoxl:=SUM(C27:H27)/6" table:style-name="ce119">
            <text:p>2,6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J27:M27)/4" table:style-name="ce119">
            <text:p>2,00</text:p>
          </table:table-cell>
          <table:table-cell office:value-type="float" office:value="5.333333333333333" table:formula="msoxl:=I27*N27" table:style-name="ce45">
            <text:p>5,33</text:p>
          </table:table-cell>
          <table:table-cell office:value-type="string" office:string-value="0" table:formula="msoxl:=IF(O27&lt;3, &quot;basso&quot;,&quot;0&quot;)" table:style-name="ce46">
            <text:p>0</text:p>
          </table:table-cell>
          <table:table-cell office:value-type="string" office:string-value="medio" table:formula="msoxl:=IF(AND(O27&gt;3, O27&lt;6),&quot;medio&quot;, &quot;0&quot;)" table:style-name="ce47">
            <text:p>medio</text:p>
          </table:table-cell>
          <table:table-cell office:value-type="string" office:string-value="0" table:formula="msoxl:=IF(O27&gt;6, &quot;ALTO&quot;,&quot;0&quot;)" table:style-name="ce103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25S</text:p>
          </table:table-cell>
          <table:table-cell office:value-type="string" table:style-name="ce102">
            <text:p>Procedura volontaria di certificazione ambientale UNI EN ISO 1400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C28:H28)/6" table:style-name="ce119">
            <text:p>2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1.75" table:formula="msoxl:=SUM(J28:M28)/4" table:style-name="ce119">
            <text:p>1,75</text:p>
          </table:table-cell>
          <table:table-cell office:value-type="float" office:value="3.5" table:formula="msoxl:=I28*N28" table:style-name="ce45">
            <text:p>3,50</text:p>
          </table:table-cell>
          <table:table-cell office:value-type="string" office:string-value="0" table:formula="msoxl:=IF(O28&lt;3, &quot;basso&quot;,&quot;0&quot;)" table:style-name="ce46">
            <text:p>0</text:p>
          </table:table-cell>
          <table:table-cell office:value-type="string" office:string-value="medio" table:formula="msoxl:=IF(AND(O28&gt;3, O28&lt;6),&quot;medio&quot;, &quot;0&quot;)" table:style-name="ce47">
            <text:p>medio</text:p>
          </table:table-cell>
          <table:table-cell office:value-type="string" office:string-value="0" table:formula="msoxl:=IF(O28&gt;6, &quot;ALTO&quot;,&quot;0&quot;)" table:style-name="ce103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7">
          <table:table-cell office:value-type="string" table:style-name="ce55">
            <text:p>26S</text:p>
          </table:table-cell>
          <table:table-cell office:value-type="string" table:style-name="ce102">
            <text:p>Attuazione del protocollo d’intesa tra l’AdSP MTC, la Capitaneria di Porto e gli Uffici dei tre porti <text:s/>relativo ai controlli sui rifiuti di bordo delle navi provenienti da Paesi Terzi e/o Stati Membri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3333333333333335" table:formula="msoxl:=SUM(C29:H29)/6" table:style-name="ce119">
            <text:p>3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formula="msoxl:=SUM(J29:M29)/4" table:style-name="ce119">
            <text:p>1,00</text:p>
          </table:table-cell>
          <table:table-cell office:value-type="float" office:value="3.3333333333333335" table:formula="msoxl:=I29*N29" table:style-name="ce45">
            <text:p>3,33</text:p>
          </table:table-cell>
          <table:table-cell office:value-type="string" office:string-value="0" table:formula="msoxl:=IF(O29&lt;3, &quot;basso&quot;,&quot;0&quot;)" table:style-name="ce46">
            <text:p>0</text:p>
          </table:table-cell>
          <table:table-cell office:value-type="string" office:string-value="medio" table:formula="msoxl:=IF(AND(O29&gt;3, O29&lt;6),&quot;medio&quot;, &quot;0&quot;)" table:style-name="ce47">
            <text:p>medio</text:p>
          </table:table-cell>
          <table:table-cell office:value-type="string" office:string-value="0" table:formula="msoxl:=IF(O29&gt;6, &quot;ALTO&quot;,&quot;0&quot;)" table:style-name="ce103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27S</text:p>
          </table:table-cell>
          <table:table-cell office:value-type="string" table:style-name="ce102">
            <text:p>Riprese fotografiche e cinematografiche</text:p>
          </table:table-cell>
          <table:table-cell office:value-type="string" table:number-columns-spanned="12" table:number-rows-spanned="1" table:style-name="ce177">
            <text:p>Dall’audizione personale del RPCT con il Referente dell’Ufficio Secuirty è scaturita la proposta di aggiungere tale processo ritenuto, in base all’esperienza, a rischio MEDIO</text:p>
          </table:table-cell>
          <table:covered-table-cell table:number-columns-repeated="11"/>
          <table:table-cell table:style-name="ce45"/>
          <table:table-cell table:style-name="ce46"/>
          <table:table-cell office:value-type="string" table:style-name="ce47">
            <text:p>medio</text:p>
          </table:table-cell>
          <table:table-cell table:style-name="ce103"/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28S</text:p>
          </table:table-cell>
          <table:table-cell office:value-type="string" table:style-name="ce102">
            <text:p>Pareri sui servizi di rimorchio e battellaggio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.3333333333333335" table:formula="msoxl:=SUM(C31:H31)/6" table:style-name="ce119">
            <text:p>3,3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formula="msoxl:=SUM(J31:M31)/4" table:style-name="ce119">
            <text:p>2,00</text:p>
          </table:table-cell>
          <table:table-cell office:value-type="float" office:value="6.666666666666667" table:formula="msoxl:=I31*N31" table:style-name="ce45">
            <text:p>6,67</text:p>
          </table:table-cell>
          <table:table-cell office:value-type="string" office:string-value="0" table:formula="msoxl:=IF(O31&lt;3, &quot;basso&quot;,&quot;0&quot;)" table:style-name="ce46">
            <text:p>0</text:p>
          </table:table-cell>
          <table:table-cell office:value-type="string" office:string-value="0" table:formula="msoxl:=IF(AND(O31&gt;3, O31&lt;6),&quot;medio&quot;, &quot;0&quot;)" table:style-name="ce47">
            <text:p>0</text:p>
          </table:table-cell>
          <table:table-cell office:value-type="string" office:string-value="ALTO" table:formula="msoxl:=IF(O31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29S</text:p>
          </table:table-cell>
          <table:table-cell office:value-type="string" table:style-name="ce102">
            <text:p>Redazione ordinanze per la disciplina delle attività portuali</text:p>
          </table:table-cell>
          <table:table-cell office:value-type="string" table:number-columns-spanned="12" table:number-rows-spanned="1" table:style-name="ce177">
            <text:p>Dall’audizione personale del RPCT con il Referente dell’Ufficio Secuirty è scaturita la proposta di aggiungere tale processo ritenuto, in base all’esperienza, a rischio MEDIO</text:p>
          </table:table-cell>
          <table:covered-table-cell table:number-columns-repeated="11"/>
          <table:table-cell table:style-name="ce45"/>
          <table:table-cell table:style-name="ce46"/>
          <table:table-cell office:value-type="string" table:style-name="ce47">
            <text:p>medio</text:p>
          </table:table-cell>
          <table:table-cell table:style-name="ce103"/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30S</text:p>
          </table:table-cell>
          <table:table-cell office:value-type="string" table:style-name="ce102">
            <text:p>Acquisizione e lavorazione dei dati relativi ai flussi dei traffici per la relativa contabilizzazione dei diritti di security e di approdo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" table:formula="msoxl:=SUM(C33:H33)/6" table:style-name="ce119">
            <text:p>3,0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formula="msoxl:=SUM(J33:M33)/4" table:style-name="ce119">
            <text:p>2,00</text:p>
          </table:table-cell>
          <table:table-cell office:value-type="float" office:value="6" table:formula="msoxl:=I33*N33" table:style-name="ce45">
            <text:p>6,00</text:p>
          </table:table-cell>
          <table:table-cell office:value-type="string" office:string-value="0" table:formula="msoxl:=IF(O33&lt;3, &quot;basso&quot;,&quot;0&quot;)" table:style-name="ce46">
            <text:p>0</text:p>
          </table:table-cell>
          <table:table-cell office:value-type="string" office:string-value="0" table:formula="msoxl:=IF(AND(O33&gt;3, O33&lt;6),&quot;medio&quot;, &quot;0&quot;)" table:style-name="ce47">
            <text:p>0</text:p>
          </table:table-cell>
          <table:table-cell office:value-type="string" table:style-name="ce103">
            <text:p>ALTO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54">
          <table:table-cell office:value-type="string" table:style-name="ce55">
            <text:p>31S</text:p>
          </table:table-cell>
          <table:table-cell office:value-type="string" table:style-name="ce102">
            <text:p>Vigilanza accesso in porto</text:p>
          </table:table-cell>
          <table:table-cell office:value-type="string" table:number-columns-spanned="12" table:number-rows-spanned="1" table:style-name="ce177">
            <text:p>Dall’audizione personale del RPCT con il Referente dell’Ufficio Secuirty è scaturita la proposta di aggiungere tale processo ritenuto, in base all’esperienza, a rischio MEDIO</text:p>
          </table:table-cell>
          <table:covered-table-cell table:number-columns-repeated="11"/>
          <table:table-cell table:style-name="ce61"/>
          <table:table-cell table:style-name="ce46"/>
          <table:table-cell office:value-type="string" table:style-name="ce47">
            <text:p>medio</text:p>
          </table:table-cell>
          <table:table-cell table:style-name="ce103"/>
          <table:table-cell office:value-type="string" table:style-name="ce122">
            <text:p>F</text:p>
          </table:table-cell>
          <table:table-cell table:number-columns-repeated="55" table:style-name="ce26"/>
          <table:table-cell table:number-columns-repeated="16310" table:style-name="ce14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06">
            <text:p>SETTORE AUTISTI</text:p>
          </table:table-cell>
          <table:table-cell table:number-columns-repeated="16383" table:style-name="ce107"/>
        </table:table-row>
        <table:table-row table:style-name="ro51">
          <table:table-cell office:value-type="string" table:style-name="ce101">
            <text:p>32S</text:p>
          </table:table-cell>
          <table:table-cell office:value-type="string" table:style-name="ce57">
            <text:p>Conduzione auto di rappresentanza per spostamenti presidente/commissario straordinario e AUTretario generale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1.8333333333333333" table:formula="msoxl:=SUM(C37:H37)/6" table:style-name="ce49">
            <text:p>1,8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37:M37)/4" table:style-name="ce49">
            <text:p>0,75</text:p>
          </table:table-cell>
          <table:table-cell office:value-type="float" office:value="1.375" table:formula="msoxl:=I37*N37" table:style-name="ce51">
            <text:p>1,38</text:p>
          </table:table-cell>
          <table:table-cell office:value-type="string" office:string-value="basso" table:formula="msoxl:=IF(O37&lt;3, &quot;basso&quot;,&quot;0&quot;)" table:style-name="ce52">
            <text:p>basso</text:p>
          </table:table-cell>
          <table:table-cell office:value-type="string" office:string-value="0" table:formula="msoxl:=IF(AND(O37&gt;3, O37&lt;6),&quot;medio&quot;, &quot;0&quot;)" table:style-name="ce53">
            <text:p>0</text:p>
          </table:table-cell>
          <table:table-cell office:value-type="string" office:string-value="0" table:formula="msoxl:=IF(O37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2">
          <table:table-cell office:value-type="string" table:style-name="ce105">
            <text:p>33S</text:p>
          </table:table-cell>
          <table:table-cell office:value-type="string" table:style-name="ce57">
            <text:p>Conduzione auto di servizio per servizi esterni di dirigenti e funzionari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1.8333333333333333" table:formula="msoxl:=SUM(C38:H38)/6" table:style-name="ce49">
            <text:p>1,8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38:M38)/4" table:style-name="ce49">
            <text:p>0,75</text:p>
          </table:table-cell>
          <table:table-cell office:value-type="float" office:value="1.375" table:formula="msoxl:=I38*N38" table:style-name="ce51">
            <text:p>1,38</text:p>
          </table:table-cell>
          <table:table-cell office:value-type="string" office:string-value="basso" table:formula="msoxl:=IF(O38&lt;3, &quot;basso&quot;,&quot;0&quot;)" table:style-name="ce52">
            <text:p>basso</text:p>
          </table:table-cell>
          <table:table-cell office:value-type="string" office:string-value="0" table:formula="msoxl:=IF(AND(O38&gt;3, O38&lt;6),&quot;medio&quot;, &quot;0&quot;)" table:style-name="ce53">
            <text:p>0</text:p>
          </table:table-cell>
          <table:table-cell office:value-type="string" office:string-value="0" table:formula="msoxl:=IF(O38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5">
            <text:p>34S</text:p>
          </table:table-cell>
          <table:table-cell office:value-type="string" table:style-name="ce57">
            <text:p>Rifornimento carburante auto di servizio e di rappresentanza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.5" table:formula="msoxl:=SUM(C39:H39)/6" table:style-name="ce49">
            <text:p>2,5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39:M39)/4" table:style-name="ce49">
            <text:p>0,75</text:p>
          </table:table-cell>
          <table:table-cell office:value-type="float" office:value="1.875" table:formula="msoxl:=I39*N39" table:style-name="ce51">
            <text:p>1,88</text:p>
          </table:table-cell>
          <table:table-cell office:value-type="string" office:string-value="basso" table:formula="msoxl:=IF(O39&lt;3, &quot;basso&quot;,&quot;0&quot;)" table:style-name="ce52">
            <text:p>basso</text:p>
          </table:table-cell>
          <table:table-cell office:value-type="string" office:string-value="0" table:formula="msoxl:=IF(AND(O39&gt;3, O39&lt;6),&quot;medio&quot;, &quot;0&quot;)" table:style-name="ce53">
            <text:p>0</text:p>
          </table:table-cell>
          <table:table-cell office:value-type="string" office:string-value="0" table:formula="msoxl:=IF(O39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1">
            <text:p>35S</text:p>
          </table:table-cell>
          <table:table-cell office:value-type="string" table:style-name="ce57">
            <text:p>Pulizia auto di servizio e di rappresentanza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.5" table:formula="msoxl:=SUM(C40:H40)/6" table:style-name="ce49">
            <text:p>2,5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0:M40)/4" table:style-name="ce49">
            <text:p>0,75</text:p>
          </table:table-cell>
          <table:table-cell office:value-type="float" office:value="1.875" table:formula="msoxl:=I40*N40" table:style-name="ce51">
            <text:p>1,88</text:p>
          </table:table-cell>
          <table:table-cell office:value-type="string" office:string-value="basso" table:formula="msoxl:=IF(O40&lt;3, &quot;basso&quot;,&quot;0&quot;)" table:style-name="ce52">
            <text:p>basso</text:p>
          </table:table-cell>
          <table:table-cell office:value-type="string" office:string-value="0" table:formula="msoxl:=IF(AND(O40&gt;3, O40&lt;6),&quot;medio&quot;, &quot;0&quot;)" table:style-name="ce53">
            <text:p>0</text:p>
          </table:table-cell>
          <table:table-cell office:value-type="string" office:string-value="0" table:formula="msoxl:=IF(O40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1">
            <text:p>36S</text:p>
          </table:table-cell>
          <table:table-cell office:value-type="string" table:style-name="ce57">
            <text:p>Compilazione e tenuta libretto di marcia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.3333333333333335" table:formula="msoxl:=SUM(C41:H41)/6" table:style-name="ce49">
            <text:p>2,3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1:M41)/4" table:style-name="ce49">
            <text:p>0,75</text:p>
          </table:table-cell>
          <table:table-cell office:value-type="float" office:value="1.75" table:formula="msoxl:=I41*N41" table:style-name="ce51">
            <text:p>1,75</text:p>
          </table:table-cell>
          <table:table-cell office:value-type="string" office:string-value="basso" table:formula="msoxl:=IF(O41&lt;3, &quot;basso&quot;,&quot;0&quot;)" table:style-name="ce52">
            <text:p>basso</text:p>
          </table:table-cell>
          <table:table-cell office:value-type="string" office:string-value="0" table:formula="msoxl:=IF(AND(O41&gt;3, O41&lt;6),&quot;medio&quot;, &quot;0&quot;)" table:style-name="ce53">
            <text:p>0</text:p>
          </table:table-cell>
          <table:table-cell office:value-type="string" office:string-value="0" table:formula="msoxl:=IF(O41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1">
            <text:p>37S</text:p>
          </table:table-cell>
          <table:table-cell office:value-type="string" table:style-name="ce57">
            <text:p>Controllo periodico manutenzione ordinaria parco auto<text:s/>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.3333333333333335" table:formula="msoxl:=SUM(C42:H42)/6" table:style-name="ce49">
            <text:p>2,3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2:M42)/4" table:style-name="ce49">
            <text:p>0,75</text:p>
          </table:table-cell>
          <table:table-cell office:value-type="float" office:value="1.75" table:formula="msoxl:=I42*N42" table:style-name="ce51">
            <text:p>1,75</text:p>
          </table:table-cell>
          <table:table-cell office:value-type="string" office:string-value="basso" table:formula="msoxl:=IF(O42&lt;3, &quot;basso&quot;,&quot;0&quot;)" table:style-name="ce52">
            <text:p>basso</text:p>
          </table:table-cell>
          <table:table-cell office:value-type="string" office:string-value="0" table:formula="msoxl:=IF(AND(O42&gt;3, O42&lt;6),&quot;medio&quot;, &quot;0&quot;)" table:style-name="ce53">
            <text:p>0</text:p>
          </table:table-cell>
          <table:table-cell office:value-type="string" office:string-value="0" table:formula="msoxl:=IF(O42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1">
            <text:p>38S</text:p>
          </table:table-cell>
          <table:table-cell office:value-type="string" table:style-name="ce57">
            <text:p>Controllo periodico manutenzione straordinaria parco auto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.3333333333333335" table:formula="msoxl:=SUM(C43:H43)/6" table:style-name="ce49">
            <text:p>2,3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3:M43)/4" table:style-name="ce49">
            <text:p>0,75</text:p>
          </table:table-cell>
          <table:table-cell office:value-type="float" office:value="1.75" table:formula="msoxl:=I43*N43" table:style-name="ce51">
            <text:p>1,75</text:p>
          </table:table-cell>
          <table:table-cell office:value-type="string" office:string-value="basso" table:formula="msoxl:=IF(O43&lt;3, &quot;basso&quot;,&quot;0&quot;)" table:style-name="ce52">
            <text:p>basso</text:p>
          </table:table-cell>
          <table:table-cell office:value-type="string" office:string-value="0" table:formula="msoxl:=IF(AND(O43&gt;3, O43&lt;6),&quot;medio&quot;, &quot;0&quot;)" table:style-name="ce53">
            <text:p>0</text:p>
          </table:table-cell>
          <table:table-cell office:value-type="string" office:string-value="0" table:formula="msoxl:=IF(O43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1">
            <text:p>39S</text:p>
          </table:table-cell>
          <table:table-cell office:value-type="string" table:style-name="ce57">
            <text:p>Verifica effettuazione tagliandi autovetture<text:s/>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1.8333333333333333" table:formula="msoxl:=SUM(C44:H44)/6" table:style-name="ce49">
            <text:p>1,8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4:M44)/4" table:style-name="ce49">
            <text:p>0,75</text:p>
          </table:table-cell>
          <table:table-cell office:value-type="float" office:value="1.375" table:formula="msoxl:=I44*N44" table:style-name="ce51">
            <text:p>1,38</text:p>
          </table:table-cell>
          <table:table-cell office:value-type="string" office:string-value="basso" table:formula="msoxl:=IF(O44&lt;3, &quot;basso&quot;,&quot;0&quot;)" table:style-name="ce52">
            <text:p>basso</text:p>
          </table:table-cell>
          <table:table-cell office:value-type="string" office:string-value="0" table:formula="msoxl:=IF(AND(O44&gt;3, O44&lt;6),&quot;medio&quot;, &quot;0&quot;)" table:style-name="ce53">
            <text:p>0</text:p>
          </table:table-cell>
          <table:table-cell office:value-type="string" office:string-value="0" table:formula="msoxl:=IF(O44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1">
            <text:p>40S</text:p>
          </table:table-cell>
          <table:table-cell office:value-type="string" table:style-name="ce57">
            <text:p>Verifica pagamento assicurazioni autovetture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1.8333333333333333" table:formula="msoxl:=SUM(C45:H45)/6" table:style-name="ce49">
            <text:p>1,8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5:M45)/4" table:style-name="ce49">
            <text:p>0,75</text:p>
          </table:table-cell>
          <table:table-cell office:value-type="float" office:value="1.375" table:formula="msoxl:=I45*N45" table:style-name="ce51">
            <text:p>1,38</text:p>
          </table:table-cell>
          <table:table-cell office:value-type="string" office:string-value="basso" table:formula="msoxl:=IF(O45&lt;3, &quot;basso&quot;,&quot;0&quot;)" table:style-name="ce52">
            <text:p>basso</text:p>
          </table:table-cell>
          <table:table-cell office:value-type="string" office:string-value="0" table:formula="msoxl:=IF(AND(O45&gt;3, O45&lt;6),&quot;medio&quot;, &quot;0&quot;)" table:style-name="ce53">
            <text:p>0</text:p>
          </table:table-cell>
          <table:table-cell office:value-type="string" office:string-value="0" table:formula="msoxl:=IF(O45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1">
            <text:p>41S</text:p>
          </table:table-cell>
          <table:table-cell office:value-type="string" table:style-name="ce57">
            <text:p>Predisposizione turni di servizio settimanali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.3333333333333335" table:formula="msoxl:=SUM(C46:H46)/6" table:style-name="ce49">
            <text:p>2,3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6:M46)/4" table:style-name="ce49">
            <text:p>0,75</text:p>
          </table:table-cell>
          <table:table-cell office:value-type="float" office:value="1.75" table:formula="msoxl:=I46*N46" table:style-name="ce51">
            <text:p>1,75</text:p>
          </table:table-cell>
          <table:table-cell office:value-type="string" office:string-value="basso" table:formula="msoxl:=IF(O46&lt;3, &quot;basso&quot;,&quot;0&quot;)" table:style-name="ce52">
            <text:p>basso</text:p>
          </table:table-cell>
          <table:table-cell office:value-type="string" office:string-value="0" table:formula="msoxl:=IF(AND(O46&gt;3, O46&lt;6),&quot;medio&quot;, &quot;0&quot;)" table:style-name="ce53">
            <text:p>0</text:p>
          </table:table-cell>
          <table:table-cell office:value-type="string" office:string-value="0" table:formula="msoxl:=IF(O46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4">
          <table:table-cell office:value-type="string" table:style-name="ce101">
            <text:p>42S</text:p>
          </table:table-cell>
          <table:table-cell office:value-type="string" table:style-name="ce57">
            <text:p>Predisposizione turni di reperibilita’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.3333333333333335" table:formula="msoxl:=SUM(C47:H47)/6" table:style-name="ce49">
            <text:p>2,3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7:M47)/4" table:style-name="ce49">
            <text:p>0,75</text:p>
          </table:table-cell>
          <table:table-cell office:value-type="float" office:value="1.75" table:formula="msoxl:=I47*N47" table:style-name="ce51">
            <text:p>1,75</text:p>
          </table:table-cell>
          <table:table-cell office:value-type="string" office:string-value="basso" table:formula="msoxl:=IF(O47&lt;3, &quot;basso&quot;,&quot;0&quot;)" table:style-name="ce52">
            <text:p>basso</text:p>
          </table:table-cell>
          <table:table-cell office:value-type="string" office:string-value="0" table:formula="msoxl:=IF(AND(O47&gt;3, O47&lt;6),&quot;medio&quot;, &quot;0&quot;)" table:style-name="ce53">
            <text:p>0</text:p>
          </table:table-cell>
          <table:table-cell office:value-type="string" office:string-value="0" table:formula="msoxl:=IF(O47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number-rows-repeated="1048529" table:style-name="ro11">
          <table:table-cell table:number-columns-repeated="16384"/>
        </table:table-row>
      </table:table>
      <table:table table:name="CONTROLLO_DI_GESTIONE" table:style-name="ta13" table:print-ranges="CONTROLLO_DI_GESTIONE.A1:CONTROLLO_DI_GESTIONE.S7">
        <table:table-column table:style-name="co36" table:default-cell-style-name="ce12"/>
        <table:table-column table:style-name="co21" table:default-cell-style-name="ce12"/>
        <table:table-column table:style-name="co40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office:value-type="string" table:number-columns-spanned="2" table:number-rows-spanned="1" table:style-name="ce160">
            <text:p>UFFICIO CONTROLLO DI GESTIONE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2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134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134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122">
            <text:p>AREA DI RISCHIO</text:p>
          </table:table-cell>
          <table:table-cell table:number-columns-repeated="16365"/>
        </table:table-row>
        <table:table-row table:style-name="ro44">
          <table:table-cell office:value-type="string" table:style-name="ce55">
            <text:p>1CG</text:p>
          </table:table-cell>
          <table:table-cell office:value-type="string" table:style-name="ce132">
            <text:p>Misurazione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8333333333333333" table:formula="msoxl:=SUM(C3:H3)/6" table:style-name="ce119">
            <text:p>1,8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J3:M3)/4" table:style-name="ce119">
            <text:p>2,00</text:p>
          </table:table-cell>
          <table:table-cell office:value-type="float" office:value="3.6666666666666665" table:formula="msoxl:=I3*N3" table:style-name="ce45">
            <text:p>3,67</text:p>
          </table:table-cell>
          <table:table-cell office:value-type="string" office:string-value="0" table:formula="msoxl:=IF(O3&lt;3, &quot;basso&quot;,&quot;0&quot;)" table:style-name="ce46">
            <text:p>0</text:p>
          </table:table-cell>
          <table:table-cell office:value-type="string" office:string-value="medio" table:formula="msoxl:=IF(AND(O3&gt;3, O3&lt;6),&quot;medio&quot;, &quot;0&quot;)" table:style-name="ce47">
            <text:p>medio</text:p>
          </table:table-cell>
          <table:table-cell office:value-type="string" office:string-value="0" table:formula="msoxl:=IF(O3&gt;6, &quot;ALTO&quot;,&quot;0&quot;)" table:style-name="ce48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2CG</text:p>
          </table:table-cell>
          <table:table-cell office:value-type="string" table:style-name="ce132">
            <text:p>Reporting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8333333333333333" table:formula="msoxl:=SUM(C4:H4)/6" table:style-name="ce119">
            <text:p>1,8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formula="msoxl:=SUM(J4:M4)/4" table:style-name="ce119">
            <text:p>1,00</text:p>
          </table:table-cell>
          <table:table-cell office:value-type="float" office:value="1.8333333333333333" table:formula="msoxl:=I4*N4" table:style-name="ce45">
            <text:p>1,83</text:p>
          </table:table-cell>
          <table:table-cell office:value-type="string" office:string-value="basso" table:formula="msoxl:=IF(O4&lt;3, &quot;basso&quot;,&quot;0&quot;)" table:style-name="ce46">
            <text:p>basso</text:p>
          </table:table-cell>
          <table:table-cell office:value-type="string" office:string-value="0" table:formula="msoxl:=IF(AND(O4&gt;3, O4&lt;6),&quot;medio&quot;, &quot;0&quot;)" table:style-name="ce47">
            <text:p>0</text:p>
          </table:table-cell>
          <table:table-cell office:value-type="string" office:string-value="0" table:formula="msoxl:=IF(O4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4">
          <table:table-cell office:value-type="string" table:style-name="ce55">
            <text:p>3CG</text:p>
          </table:table-cell>
          <table:table-cell office:value-type="string" table:style-name="ce132">
            <text:p>Analisi degli scostamenti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8333333333333333" table:formula="msoxl:=SUM(C5:H5)/6" table:style-name="ce119">
            <text:p>1,8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J5:M5)/4" table:style-name="ce119">
            <text:p>2,00</text:p>
          </table:table-cell>
          <table:table-cell office:value-type="float" office:value="3.6666666666666665" table:formula="msoxl:=I5*N5" table:style-name="ce45">
            <text:p>3,67</text:p>
          </table:table-cell>
          <table:table-cell office:value-type="string" office:string-value="0" table:formula="msoxl:=IF(O5&lt;3, &quot;basso&quot;,&quot;0&quot;)" table:style-name="ce46">
            <text:p>0</text:p>
          </table:table-cell>
          <table:table-cell office:value-type="string" office:string-value="medio" table:formula="msoxl:=IF(AND(O5&gt;3, O5&lt;6),&quot;medio&quot;, &quot;0&quot;)" table:style-name="ce47">
            <text:p>medio</text:p>
          </table:table-cell>
          <table:table-cell office:value-type="string" office:string-value="0" table:formula="msoxl:=IF(O5&gt;6, &quot;ALTO&quot;,&quot;0&quot;)" table:style-name="ce48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4CG</text:p>
          </table:table-cell>
          <table:table-cell office:value-type="string" table:style-name="ce132">
            <text:p>Introduzione azioni correttive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8333333333333333" table:formula="msoxl:=SUM(C6:H6)/6" table:style-name="ce119">
            <text:p>1,8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J6:M6)/4" table:style-name="ce119">
            <text:p>2,00</text:p>
          </table:table-cell>
          <table:table-cell office:value-type="float" office:value="3.6666666666666665" table:formula="msoxl:=I6*N6" table:style-name="ce45">
            <text:p>3,67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medio" table:formula="msoxl:=IF(AND(O6&gt;3, O6&lt;6),&quot;medio&quot;, &quot;0&quot;)" table:style-name="ce47">
            <text:p>medio</text:p>
          </table:table-cell>
          <table:table-cell office:value-type="string" office:string-value="0" table:formula="msoxl:=IF(O6&gt;6, &quot;ALTO&quot;,&quot;0&quot;)" table:style-name="ce48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5CG</text:p>
          </table:table-cell>
          <table:table-cell office:value-type="string" table:style-name="ce132">
            <text:p>Supporto all'attività dell' OIV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8333333333333333" table:formula="msoxl:=SUM(C7:H7)/6" table:style-name="ce119">
            <text:p>1,8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J7:M7)/4" table:style-name="ce119">
            <text:p>2,00</text:p>
          </table:table-cell>
          <table:table-cell office:value-type="float" office:value="3.6666666666666665" table:formula="msoxl:=I7*N7" table:style-name="ce45">
            <text:p>3,67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medio" table:formula="msoxl:=IF(AND(O7&gt;3, O7&lt;6),&quot;medio&quot;, &quot;0&quot;)" table:style-name="ce47">
            <text:p>medio</text:p>
          </table:table-cell>
          <table:table-cell office:value-type="string" office:string-value="0" table:formula="msoxl:=IF(O7&gt;6, &quot;ALTO&quot;,&quot;0&quot;)" table:style-name="ce48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number-rows-repeated="1048569" table:style-name="ro11">
          <table:table-cell table:number-columns-repeated="16384"/>
        </table:table-row>
      </table:table>
      <table:table table:name="Pianificazione_e_Programmazione" table:style-name="ta5" table:print-ranges="Pianificazione_e_Programmazione.A2:Pianificazione_e_Programmazione.S8">
        <table:table-column table:style-name="co20" table:default-cell-style-name="ce12"/>
        <table:table-column table:style-name="co21" table:default-cell-style-name="ce12"/>
        <table:table-column table:style-name="co40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60">
            <text:p>PIANIFICAZIONE E PROGRAMMAZIONE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2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134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134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122">
            <text:p>AREA DI RISCHIO</text:p>
          </table:table-cell>
          <table:table-cell table:number-columns-repeated="16365"/>
        </table:table-row>
        <table:table-row table:style-name="ro43">
          <table:table-cell office:value-type="string" table:style-name="ce55">
            <text:p>1PP</text:p>
          </table:table-cell>
          <table:table-cell office:value-type="string" table:style-name="ce132">
            <text:p>Redazione Piano Regolatore di Sistema Portuale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4:H4)/6" table:style-name="ce119">
            <text:p>3,67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3" table:formula="msoxl:=SUM(J4:M4)/4" table:style-name="ce119">
            <text:p>3,00</text:p>
          </table:table-cell>
          <table:table-cell office:value-type="float" office:value="11" table:formula="msoxl:=I4*N4" table:style-name="ce45">
            <text:p>11,00</text:p>
          </table:table-cell>
          <table:table-cell office:value-type="string" office:string-value="0" table:formula="msoxl:=IF(O4&lt;3, &quot;basso&quot;,&quot;0&quot;)" table:style-name="ce46">
            <text:p>0</text:p>
          </table:table-cell>
          <table:table-cell office:value-type="string" office:string-value="0" table:formula="msoxl:=IF(AND(O4&gt;3, O4&lt;6),&quot;medio&quot;, &quot;0&quot;)" table:style-name="ce47">
            <text:p>0</text:p>
          </table:table-cell>
          <table:table-cell office:value-type="string" office:string-value="ALTO" table:formula="msoxl:=IF(O4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2PP</text:p>
          </table:table-cell>
          <table:table-cell office:value-type="string" table:style-name="ce132">
            <text:p>Collaborazione alla stesura del Piano Operativo Triennale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5:H5)/6" table:style-name="ce119">
            <text:p>3,67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3" table:formula="msoxl:=SUM(J5:M5)/4" table:style-name="ce119">
            <text:p>3,00</text:p>
          </table:table-cell>
          <table:table-cell office:value-type="float" office:value="11" table:formula="msoxl:=I5*N5" table:style-name="ce45">
            <text:p>11,00</text:p>
          </table:table-cell>
          <table:table-cell office:value-type="string" office:string-value="0" table:formula="msoxl:=IF(O5&lt;3, &quot;basso&quot;,&quot;0&quot;)" table:style-name="ce46">
            <text:p>0</text:p>
          </table:table-cell>
          <table:table-cell office:value-type="string" office:string-value="0" table:formula="msoxl:=IF(AND(O5&gt;3, O5&lt;6),&quot;medio&quot;, &quot;0&quot;)" table:style-name="ce47">
            <text:p>0</text:p>
          </table:table-cell>
          <table:table-cell office:value-type="string" office:string-value="ALTO" table:formula="msoxl:=IF(O5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3PP</text:p>
          </table:table-cell>
          <table:table-cell office:value-type="string" table:style-name="ce132">
            <text:p>Piano triennale degli interventi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6:H6)/6" table:style-name="ce119">
            <text:p>3,6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75" table:formula="msoxl:=SUM(J6:M6)/4" table:style-name="ce119">
            <text:p>2,75</text:p>
          </table:table-cell>
          <table:table-cell office:value-type="float" office:value="10.083333333333332" table:formula="msoxl:=I6*N6" table:style-name="ce45">
            <text:p>10,08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0" table:formula="msoxl:=IF(AND(O6&gt;3, O6&lt;6),&quot;medio&quot;, &quot;0&quot;)" table:style-name="ce47">
            <text:p>0</text:p>
          </table:table-cell>
          <table:table-cell office:value-type="string" office:string-value="ALTO" table:formula="msoxl:=IF(O6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4PP</text:p>
          </table:table-cell>
          <table:table-cell office:value-type="string" table:style-name="ce132">
            <text:p>Elenco annuale delle oper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7:H7)/6" table:style-name="ce119">
            <text:p>3,6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75" table:formula="msoxl:=SUM(J7:M7)/4" table:style-name="ce119">
            <text:p>2,75</text:p>
          </table:table-cell>
          <table:table-cell office:value-type="float" office:value="10.083333333333332" table:formula="msoxl:=I7*N7" table:style-name="ce45">
            <text:p>10,08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0" table:formula="msoxl:=IF(AND(O7&gt;3, O7&lt;6),&quot;medio&quot;, &quot;0&quot;)" table:style-name="ce47">
            <text:p>0</text:p>
          </table:table-cell>
          <table:table-cell office:value-type="string" office:string-value="ALTO" table:formula="msoxl:=IF(O7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5PP</text:p>
          </table:table-cell>
          <table:table-cell office:value-type="string" table:style-name="ce132">
            <text:p>Istruttoria procedurale per la richiesta di erogazione di fondi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.8333333333333335" table:formula="msoxl:=SUM(C8:H8)/6" table:style-name="ce119">
            <text:p>2,8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5" table:formula="msoxl:=SUM(J8:M8)/4" table:style-name="ce119">
            <text:p>2,50</text:p>
          </table:table-cell>
          <table:table-cell office:value-type="float" office:value="7.0833333333333339" table:formula="msoxl:=I8*N8" table:style-name="ce45">
            <text:p>7,08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0" table:formula="msoxl:=IF(AND(O8&gt;3, O8&lt;6),&quot;medio&quot;, &quot;0&quot;)" table:style-name="ce47">
            <text:p>0</text:p>
          </table:table-cell>
          <table:table-cell office:value-type="string" office:string-value="ALTO" table:formula="msoxl:=IF(O8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6PP</text:p>
          </table:table-cell>
          <table:table-cell office:value-type="string" table:style-name="ce102">
            <text:p>Obbligo annuale MUD - Dichiarazione Ambientale ai sensi della legge 25/01/1994 n° 70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6666666666666665" table:formula="msoxl:=SUM(C9:H9)/6" table:style-name="ce119">
            <text:p>3,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formula="msoxl:=SUM(J9:M9)/4" table:style-name="ce119">
            <text:p>2,00</text:p>
          </table:table-cell>
          <table:table-cell office:value-type="float" office:value="7.333333333333333" table:formula="msoxl:=I9*N9" table:style-name="ce45">
            <text:p>7,33</text:p>
          </table:table-cell>
          <table:table-cell office:value-type="string" office:string-value="0" table:formula="msoxl:=IF(O9&lt;3, &quot;basso&quot;,&quot;0&quot;)" table:style-name="ce46">
            <text:p>0</text:p>
          </table:table-cell>
          <table:table-cell office:value-type="string" office:string-value="0" table:formula="msoxl:=IF(AND(O9&gt;3, O9&lt;6),&quot;medio&quot;, &quot;0&quot;)" table:style-name="ce47">
            <text:p>0</text:p>
          </table:table-cell>
          <table:table-cell office:value-type="string" office:string-value="ALTO" table:formula="msoxl:=IF(O9&gt;6, &quot;ALTO&quot;,&quot;0&quot;)" table:style-name="ce103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7PP</text:p>
          </table:table-cell>
          <table:table-cell office:value-type="string" table:style-name="ce102">
            <text:p>Procedura volontaria di certificazione ambientale UNI EN ISO 1400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C10:H10)/6" table:style-name="ce119">
            <text:p>2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1.75" table:formula="msoxl:=SUM(J10:M10)/4" table:style-name="ce119">
            <text:p>1,75</text:p>
          </table:table-cell>
          <table:table-cell office:value-type="float" office:value="3.5" table:formula="msoxl:=I10*N10" table:style-name="ce45">
            <text:p>3,50</text:p>
          </table:table-cell>
          <table:table-cell office:value-type="string" office:string-value="0" table:formula="msoxl:=IF(O10&lt;3, &quot;basso&quot;,&quot;0&quot;)" table:style-name="ce46">
            <text:p>0</text:p>
          </table:table-cell>
          <table:table-cell office:value-type="string" office:string-value="medio" table:formula="msoxl:=IF(AND(O10&gt;3, O10&lt;6),&quot;medio&quot;, &quot;0&quot;)" table:style-name="ce47">
            <text:p>medio</text:p>
          </table:table-cell>
          <table:table-cell office:value-type="string" office:string-value="0" table:formula="msoxl:=IF(O10&gt;6, &quot;ALTO&quot;,&quot;0&quot;)" table:style-name="ce103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8PP</text:p>
          </table:table-cell>
          <table:table-cell office:value-type="string" table:style-name="ce44">
            <text:p>Redazione di piani ed atti di pianificazione: piano rifiuti navi, piano rifiuti differenziata (porta a porta), piani di caratterizzazione etc.<text:s/>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6666666666666665" table:formula="msoxl:=SUM(C11:H11)/6" table:style-name="ce119">
            <text:p>3,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formula="msoxl:=SUM(J11:M11)/4" table:style-name="ce119">
            <text:p>2,00</text:p>
          </table:table-cell>
          <table:table-cell office:value-type="float" office:value="7.333333333333333" table:formula="msoxl:=I11*N11" table:style-name="ce45">
            <text:p>7,33</text:p>
          </table:table-cell>
          <table:table-cell office:value-type="string" office:string-value="0" table:formula="msoxl:=IF(O11&lt;3, &quot;basso&quot;,&quot;0&quot;)" table:style-name="ce46">
            <text:p>0</text:p>
          </table:table-cell>
          <table:table-cell office:value-type="string" office:string-value="0" table:formula="msoxl:=IF(AND(O11&gt;3, O11&lt;6),&quot;medio&quot;, &quot;0&quot;)" table:style-name="ce47">
            <text:p>0</text:p>
          </table:table-cell>
          <table:table-cell office:value-type="string" office:string-value="ALTO" table:formula="msoxl:=IF(O11&gt;6, &quot;ALTO&quot;,&quot;0&quot;)" table:style-name="ce103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number-rows-repeated="1048565" table:style-name="ro11">
          <table:table-cell table:number-columns-repeated="16384"/>
        </table:table-row>
      </table:table>
      <table:table table:name="RECUPERO_CREDITI" table:style-name="ta5" table:print-ranges="RECUPERO_CREDITI.A2:RECUPERO_CREDITI.S6">
        <table:table-column table:style-name="co20" table:default-cell-style-name="ce12"/>
        <table:table-column table:style-name="co21" table:default-cell-style-name="ce12"/>
        <table:table-column table:style-name="co40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60">
            <text:p>UFFICIO STRAGIUDIZIALE E RECUPERO CREDITI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2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134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134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122">
            <text:p>AREA DI RISCHIO</text:p>
          </table:table-cell>
          <table:table-cell table:number-columns-repeated="16365"/>
        </table:table-row>
        <table:table-row table:style-name="ro44">
          <table:table-cell office:value-type="string" table:style-name="ce55">
            <text:p>1 RC</text:p>
          </table:table-cell>
          <table:table-cell office:value-type="string" table:style-name="ce132">
            <text:p>Recupero crediti in via stragiudiziale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4" table:formula="msoxl:=SUM(C4:H4)/6" table:style-name="ce119">
            <text:p>4,00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3" table:formula="msoxl:=SUM(J4:M4)/4" table:style-name="ce119">
            <text:p>3,00</text:p>
          </table:table-cell>
          <table:table-cell office:value-type="float" office:value="12" table:formula="msoxl:=I4*N4" table:style-name="ce45">
            <text:p>12,00</text:p>
          </table:table-cell>
          <table:table-cell office:value-type="string" office:string-value="0" table:formula="msoxl:=IF(O4&lt;3, &quot;basso&quot;,&quot;0&quot;)" table:style-name="ce46">
            <text:p>0</text:p>
          </table:table-cell>
          <table:table-cell office:value-type="string" office:string-value="0" table:formula="msoxl:=IF(AND(O4&gt;3, O4&lt;6),&quot;medio&quot;, &quot;0&quot;)" table:style-name="ce47">
            <text:p>0</text:p>
          </table:table-cell>
          <table:table-cell office:value-type="string" office:string-value="ALTO" table:formula="msoxl:=IF(O4&gt;6, &quot;ALTO&quot;,&quot;0&quot;)" table:style-name="ce48">
            <text:p>ALTO</text:p>
          </table:table-cell>
          <table:table-cell office:value-type="string" table:style-name="ce122">
            <text:p>E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2 RC</text:p>
          </table:table-cell>
          <table:table-cell office:value-type="string" table:style-name="ce132">
            <text:p>Ipotesi transattiv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5:H5)/6" table:style-name="ce119">
            <text:p>3,67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5" table:formula="msoxl:=SUM(J5:M5)/4" table:style-name="ce119">
            <text:p>2,50</text:p>
          </table:table-cell>
          <table:table-cell office:value-type="float" office:value="9.1666666666666661" table:formula="msoxl:=I5*N5" table:style-name="ce45">
            <text:p>9,17</text:p>
          </table:table-cell>
          <table:table-cell office:value-type="string" office:string-value="0" table:formula="msoxl:=IF(O5&lt;3, &quot;basso&quot;,&quot;0&quot;)" table:style-name="ce46">
            <text:p>0</text:p>
          </table:table-cell>
          <table:table-cell office:value-type="string" office:string-value="0" table:formula="msoxl:=IF(AND(O5&gt;3, O5&lt;6),&quot;medio&quot;, &quot;0&quot;)" table:style-name="ce47">
            <text:p>0</text:p>
          </table:table-cell>
          <table:table-cell office:value-type="string" office:string-value="ALTO" table:formula="msoxl:=IF(O5&gt;6, &quot;ALTO&quot;,&quot;0&quot;)" table:style-name="ce103">
            <text:p>ALTO</text:p>
          </table:table-cell>
          <table:table-cell office:value-type="string" table:style-name="ce122">
            <text:p>E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3RC</text:p>
          </table:table-cell>
          <table:table-cell office:value-type="string" table:style-name="ce132">
            <text:p>Verifiche garanzie fideiussorie ex art. 17 regolamento al codice della navigazione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2.8333333333333335" table:formula="msoxl:=SUM(C6:H6)/6" table:style-name="ce119">
            <text:p>2,8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3" table:formula="msoxl:=SUM(J6:M6)/4" table:style-name="ce119">
            <text:p>3,00</text:p>
          </table:table-cell>
          <table:table-cell office:value-type="float" office:value="8.5" table:formula="msoxl:=I6*N6" table:style-name="ce45">
            <text:p>8,50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0" table:formula="msoxl:=IF(AND(O6&gt;3, O6&lt;6),&quot;medio&quot;, &quot;0&quot;)" table:style-name="ce47">
            <text:p>0</text:p>
          </table:table-cell>
          <table:table-cell office:value-type="string" office:string-value="ALTO" table:formula="msoxl:=IF(O6&gt;6, &quot;ALTO&quot;,&quot;0&quot;)" table:style-name="ce48">
            <text:p>ALTO</text:p>
          </table:table-cell>
          <table:table-cell office:value-type="string" table:style-name="ce122">
            <text:p>E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4 RC</text:p>
          </table:table-cell>
          <table:table-cell office:value-type="string" table:style-name="ce132">
            <text:p>Cancellazione del residuo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.6666666666666665" table:formula="msoxl:=SUM(C7:H7)/6" table:style-name="ce119">
            <text:p>2,67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2.75" table:formula="msoxl:=SUM(J7:M7)/4" table:style-name="ce119">
            <text:p>2,75</text:p>
          </table:table-cell>
          <table:table-cell office:value-type="float" office:value="7.333333333333333" table:formula="msoxl:=I7*N7" table:style-name="ce45">
            <text:p>7,33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0" table:formula="msoxl:=IF(AND(O7&gt;3, O7&lt;6),&quot;medio&quot;, &quot;0&quot;)" table:style-name="ce47">
            <text:p>0</text:p>
          </table:table-cell>
          <table:table-cell office:value-type="string" office:string-value="ALTO" table:formula="msoxl:=IF(O7&gt;6, &quot;ALTO&quot;,&quot;0&quot;)" table:style-name="ce48">
            <text:p>ALTO</text:p>
          </table:table-cell>
          <table:table-cell office:value-type="string" table:style-name="ce122">
            <text:p>E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5RC</text:p>
          </table:table-cell>
          <table:table-cell office:value-type="string" table:style-name="ce132">
            <text:p>Analisi costi/benefici per il recupero del credito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formula="msoxl:=SUM(C8:H8)/6" table:style-name="ce119">
            <text:p>3,00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.5" table:formula="msoxl:=SUM(J8:M8)/4" table:style-name="ce119">
            <text:p>2,50</text:p>
          </table:table-cell>
          <table:table-cell office:value-type="float" office:value="7.5" table:formula="msoxl:=I8*N8" table:style-name="ce45">
            <text:p>7,50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0" table:formula="msoxl:=IF(AND(O8&gt;3, O8&lt;6),&quot;medio&quot;, &quot;0&quot;)" table:style-name="ce47">
            <text:p>0</text:p>
          </table:table-cell>
          <table:table-cell office:value-type="string" office:string-value="ALTO" table:formula="msoxl:=IF(O8&gt;6, &quot;ALTO&quot;,&quot;0&quot;)" table:style-name="ce48">
            <text:p>ALTO</text:p>
          </table:table-cell>
          <table:table-cell office:value-type="string" table:style-name="ce122">
            <text:p>E</text:p>
          </table:table-cell>
          <table:table-cell table:number-columns-repeated="16365" table:style-name="ce26"/>
        </table:table-row>
        <table:table-row table:number-rows-repeated="104856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 Antiqua" svg:font-family="&quot;Book Antiqua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in" fo:margin-bottom="0in" fo:margin-left="0in" fo:margin-right="0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in" fo:margin-bottom="0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na Taliento</meta:initial-creator>
    <dc:creator>Diego Tiberio Sara</dc:creator>
    <meta:creation-date>2015-12-10T10:23:57Z</meta:creation-date>
    <dc:date>2021-03-31T10:14:38Z</dc:date>
    <meta:print-date>2019-01-14T12:18:05Z</meta:print-date>
  </office:meta>
</office:document-meta>
</file>