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entury Gothic" style:font-name-asian="Century Gothic" style:font-name-complex="Century Gothic"/>
    </style:style>
    <style:style style:name="ce3" style:family="table-cell" style:parent-style-name="Default" style:data-style-name="N0">
      <style:table-cell-properties fo:border="thin solid #16365C" style:vertical-align="middle" fo:wrap-option="wrap" fo:background-color="#FCD5B4" style:repeat-content="false"/>
      <style:paragraph-properties fo:text-align="center"/>
      <style:text-properties fo:color="#16365C" style:font-name="Century Gothic" style:font-name-asian="Century Gothic" style:font-name-complex="Century Gothic"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16365C" style:vertical-align="middle" fo:wrap-option="wrap" fo:background-color="#1F497D"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5" style:family="table-cell" style:parent-style-name="Default" style:data-style-name="N30">
      <style:table-cell-properties fo:border="thin solid #16365C" style:vertical-align="middle" fo:wrap-option="wrap" fo:background-color="#95B3D7"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16365C" style:vertical-align="middle" fo:wrap-option="wrap" fo:background-color="#FFC000"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Century Gothic" style:font-name-asian="Century Gothic" style:font-name-complex="Century Gothic" fo:font-size="10pt" style:font-size-asian="10pt" style:font-size-complex="10pt"/>
    </style:style>
    <style:style style:name="ce8" style:family="table-cell" style:parent-style-name="Default" style:data-style-name="N0">
      <style:table-cell-properties fo:border="thin solid #16365C" style:vertical-align="middle" fo:wrap-option="wrap" fo:background-color="#95B3D7"/>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16365C" style:vertical-align="automatic" fo:wrap-option="wrap" style:repeat-content="false"/>
      <style:paragraph-properties fo:text-align="center"/>
      <style:text-properties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style:vertical-align="automatic" fo:wrap-option="wrap"/>
      <style:text-properties style:font-name="Century Gothic" style:font-name-asian="Century Gothic" style:font-name-complex="Century Gothic"/>
    </style:style>
    <style:style style:name="ce11" style:family="table-cell" style:parent-style-name="Default" style:data-style-name="N0">
      <style:table-cell-properties fo:border="thin solid #16365C" style:vertical-align="automatic" fo:wrap-option="wrap" fo:background-color="#FFFFFF" style:repeat-content="false"/>
      <style:paragraph-properties fo:text-align="center"/>
      <style:text-properties style:font-name="Century Gothic" style:font-name-asian="Century Gothic" style:font-name-complex="Century Gothic"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style:font-name="Century Gothic" style:font-name-asian="Century Gothic" style:font-name-complex="Century Gothic"/>
    </style:style>
    <style:style style:name="ce13" style:family="table-cell" style:parent-style-name="Default" style:data-style-name="N0">
      <style:table-cell-properties fo:border="thin solid #16365C"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style:style>
    <style:style style:name="ce14" style:family="table-cell" style:parent-style-name="Default" style:data-style-name="N0">
      <style:table-cell-properties fo:border-top="none" fo:border-bottom="none" fo:border-left="none" fo:border-right="thin solid #244062" style:vertical-align="middle" fo:wrap-option="wrap"/>
      <style:text-properties style:font-name="Century Gothic" style:font-name-asian="Century Gothic" style:font-name-complex="Century Gothic" fo:font-size="9pt" style:font-size-asian="9pt" style:font-size-complex="9pt"/>
    </style:style>
    <style:style style:name="ce15" style:family="table-cell" style:parent-style-name="Default" style:data-style-name="N0">
      <style:table-cell-properties style:vertical-align="middle" fo:wrap-option="wrap"/>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244062" style:vertical-align="middle" fo:wrap-option="wrap" fo:background-color="#1F497D"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95B3D7"/>
      <style:text-properties style:font-name="Century Gothic" style:font-name-asian="Century Gothic" style:font-name-complex="Century Gothic" fo:font-weight="bold" style:font-weight-asian="bold" style:font-weight-complex="bold"/>
    </style:style>
    <style:style style:name="ce18" style:family="table-cell" style:parent-style-name="Default" style:data-style-name="N0">
      <style:table-cell-properties style:vertical-align="middle" fo:wrap-option="wrap"/>
      <style:text-properties style:font-name="Century Gothic" style:font-name-asian="Century Gothic" style:font-name-complex="Century Gothic"/>
    </style:style>
    <style:style style:name="ce19" style:family="table-cell" style:parent-style-name="Default" style:data-style-name="N0">
      <style:table-cell-properties fo:border="thin solid #244062" style:vertical-align="middle" fo:wrap-option="wrap" fo:background-color="#FCD5B4" style:repeat-content="false"/>
      <style:paragraph-properties fo:text-align="center"/>
      <style:text-properties fo:color="#16365C" style:font-name="Century Gothic" style:font-name-asian="Century Gothic" style:font-name-complex="Century Gothic" fo:font-size="10pt" style:font-size-asian="10pt" style:font-size-complex="10pt" fo:font-weight="bold" style:font-weight-asian="bold" style:font-weight-complex="bold"/>
    </style:style>
    <style:style style:name="ce20" style:family="table-cell" style:parent-style-name="Default" style:data-style-name="N30">
      <style:table-cell-properties fo:border="thin solid #244062" style:vertical-align="middle" fo:wrap-option="wrap" fo:background-color="#95B3D7"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21" style:family="table-cell" style:parent-style-name="Default" style:data-style-name="N30">
      <style:table-cell-properties fo:border="thin solid #244062" style:vertical-align="middle" fo:wrap-option="wrap" fo:background-color="#FFC000"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3" style:family="table-cell" style:parent-style-name="Default" style:data-style-name="N0">
      <style:table-cell-properties fo:border="thin solid #244062" style:vertical-align="middle" fo:wrap-option="wrap" fo:background-color="#95B3D7"/>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24406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5" style:family="table-cell" style:parent-style-name="Default" style:data-style-name="N0">
      <style:table-cell-properties fo:border="thin solid #16365C" style:vertical-align="middle" fo:wrap-option="wrap"/>
      <style:text-properties style:font-name="Century Gothic" style:font-name-asian="Century Gothic" style:font-name-complex="Century Gothic" fo:font-size="10pt" style:font-size-asian="10pt" style:font-size-complex="10pt"/>
    </style:style>
    <style:style style:name="ce26" style:family="table-cell" style:parent-style-name="Default" style:data-style-name="N0">
      <style:table-cell-properties fo:border="thin solid #16365C"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7" style:family="table-cell" style:parent-style-name="Default" style:data-style-name="N0">
      <style:table-cell-properties fo:border="thin solid #16365C"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0" style:family="table-cell" style:parent-style-name="Default" style:data-style-name="N0">
      <style:table-cell-properties fo:border="thin solid #000000" style:vertical-align="top" fo:wrap-option="wrap"/>
      <style:text-properties style:font-name="Century Gothic" style:font-name-asian="Century Gothic" style:font-name-complex="Century Gothic" fo:font-size="10pt" style:font-size-asian="10pt" style:font-size-complex="10pt"/>
    </style:style>
    <style:style style:name="ce31" style:family="table-cell" style:parent-style-name="Default" style:data-style-name="N0">
      <style:table-cell-properties fo:border="thin solid #244062"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366092" style:vertical-align="middle" fo:wrap-option="wrap" fo:background-color="#1F497D"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34" style:family="table-cell" style:parent-style-name="Default" style:data-style-name="N30">
      <style:table-cell-properties fo:border="thin solid #366092" style:vertical-align="middle" fo:wrap-option="wrap" fo:background-color="#95B3D7"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35" style:family="table-cell" style:parent-style-name="Default" style:data-style-name="N30">
      <style:table-cell-properties fo:border="thin solid #366092" style:vertical-align="middle" fo:wrap-option="wrap" fo:background-color="#FFC000"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366092" style:vertical-align="middle" fo:wrap-option="wrap" fo:background-color="#FCD5B4" style:repeat-content="false"/>
      <style:paragraph-properties fo:text-align="center"/>
      <style:text-properties fo:color="#16365C" style:font-name="Century Gothic" style:font-name-asian="Century Gothic" style:font-name-complex="Century Gothic"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366092" style:vertical-align="middle" fo:wrap-option="wrap" fo:background-color="#95B3D7"/>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36609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0">
      <style:table-cell-properties fo:border="thin solid #16365C" style:vertical-align="middle" fo:wrap-option="wrap" fo:background-color="#8DB4E2"/>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95B3D7"/>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95B3D7"/>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244062" fo:border-left="thin solid #244062" fo:border-right="thin solid #244062"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244062" fo:border-bottom="thin solid #244062" fo:border-left="thin solid #000000" fo:border-right="thin solid #244062" style:vertical-align="middle" fo:wrap-option="wrap" fo:background-color="#FCD5B4" style:repeat-content="false"/>
      <style:paragraph-properties fo:text-align="center"/>
      <style:text-properties fo:color="#16365C" style:font-name="Century Gothic" style:font-name-asian="Century Gothic" style:font-name-complex="Century Gothic" fo:font-size="10pt" style:font-size-asian="10pt" style:font-size-complex="10pt" fo:font-weight="bold" style:font-weight-asian="bold" style:font-weight-complex="bold"/>
    </style:style>
    <style:style style:name="ce44" style:family="table-cell" style:parent-style-name="Default" style:data-style-name="N30">
      <style:table-cell-properties fo:border-top="thin solid #244062" fo:border-bottom="thin solid #244062" fo:border-left="thin solid #244062" fo:border-right="thin solid #000000" style:vertical-align="middle" fo:wrap-option="wrap" fo:background-color="#FFC000" style:repeat-content="false"/>
      <style:paragraph-properties fo:text-align="center"/>
      <style:text-properties fo:color="#FFFFFF" style:font-name="Century Gothic" style:font-name-asian="Century Gothic" style:font-name-complex="Century Gothic"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244062" fo:border-bottom="thin solid #000000" fo:border-left="thin solid #244062" fo:border-right="thin solid #244062" style:vertical-align="middle" fo:wrap-option="wrap" fo:background-color="#95B3D7"/>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244062" fo:border-bottom="thin solid #000000" fo:border-left="thin solid #244062" fo:border-right="thin solid #24406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0">
      <style:table-cell-properties fo:border="thin solid #16365C" style:vertical-align="middle" fo:wrap-option="wrap" fo:background-color="#FFFFFF"/>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244062" fo:border-left="none" fo:border-right="none"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49" style:family="table-cell" style:parent-style-name="Default" style:data-style-name="N0">
      <style:table-cell-properties fo:border="thin solid #244062"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244062"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op="thin solid #16365C" fo:border-bottom="none" fo:border-left="thin solid #16365C"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op="none" fo:border-bottom="none" fo:border-left="thin solid #16365C"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op="none" fo:border-bottom="thin solid #16365C" fo:border-left="thin solid #16365C"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0">
      <style:table-cell-properties fo:border-top="thin solid #16365C" fo:border-bottom="none" fo:border-left="thin solid #16365C" fo:border-right="thin solid #16365C"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16365C" fo:border-right="thin solid #16365C"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16365C" fo:border-left="thin solid #16365C" fo:border-right="thin solid #16365C"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16365C"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16365C"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59" style:family="table-cell" style:parent-style-name="Default" style:data-style-name="N0">
      <style:table-cell-properties fo:border-top="thin solid #16365C" fo:border-bottom="none" fo:border-left="thin solid #16365C" fo:border-right="thin solid #16365C"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16365C" fo:border-left="thin solid #16365C" fo:border-right="thin solid #16365C"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16365C" fo:border-bottom="none" fo:border-left="thin solid #16365C" fo:border-right="thin solid #16365C" style:vertical-align="automatic" fo:wrap-option="wrap" style:repeat-content="false"/>
      <style:paragraph-properties fo:text-align="center"/>
      <style:text-properties style:font-name="Century Gothic" style:font-name-asian="Century Gothic" style:font-name-complex="Century Gothic" fo:font-size="9pt" style:font-size-asian="9pt" style:font-size-complex="9pt"/>
    </style:style>
    <style:style style:name="ce62" style:family="table-cell" style:parent-style-name="Default" style:data-style-name="N0">
      <style:table-cell-properties fo:border-top="none" fo:border-bottom="thin solid #16365C" fo:border-left="thin solid #16365C" fo:border-right="thin solid #16365C" style:vertical-align="automatic" fo:wrap-option="wrap" style:repeat-content="false"/>
      <style:paragraph-properties fo:text-align="center"/>
      <style:text-properties style:font-name="Century Gothic" style:font-name-asian="Century Gothic" style:font-name-complex="Century Gothic" fo:font-size="9pt" style:font-size-asian="9pt" style:font-size-complex="9pt"/>
    </style:style>
    <style:style style:name="ce63" style:family="table-cell" style:parent-style-name="Default" style:data-style-name="N0">
      <style:table-cell-properties fo:border="thin solid #244062"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64" style:family="table-cell" style:parent-style-name="Default" style:data-style-name="N0">
      <style:table-cell-properties fo:border-top="thin solid #244062" fo:border-bottom="none" fo:border-left="thin solid #244062" fo:border-right="thin solid #244062"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none" fo:border-left="thin solid #244062" fo:border-right="thin solid #244062"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244062" fo:border-left="thin solid #244062" fo:border-right="thin solid #244062"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244062" fo:border-bottom="none" fo:border-left="thin solid #244062" fo:border-right="thin solid #244062"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op="none" fo:border-bottom="none" fo:border-left="thin solid #244062" fo:border-right="thin solid #244062"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op="none" fo:border-bottom="thin solid #244062" fo:border-left="thin solid #244062" fo:border-right="thin solid #244062"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op="thin solid #244062" fo:border-bottom="none" fo:border-left="thin solid #244062" fo:border-right="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none" fo:border-left="thin solid #244062" fo:border-right="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244062" fo:border-left="thin solid #244062" fo:border-right="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244062" fo:border-bottom="none" fo:border-left="thin solid #244062" fo:border-right="thin solid #24406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op="none" fo:border-bottom="none" fo:border-left="thin solid #244062" fo:border-right="thin solid #24406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op="none" fo:border-bottom="thin solid #244062" fo:border-left="thin solid #244062" fo:border-right="thin solid #24406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16365C" style:vertical-align="middle" fo:wrap-option="wrap" style:repeat-content="false"/>
      <style:paragraph-properties fo:text-align="start" fo:margin-left="0cm"/>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0">
      <style:table-cell-properties fo:border-top="thin solid #16365C" fo:border-bottom="none" fo:border-left="thin solid #16365C" fo:border-right="thin solid #16365C" style:vertical-align="middle" fo:wrap-option="wrap" style:repeat-content="false"/>
      <style:paragraph-properties fo:text-align="center"/>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16365C" fo:border-right="thin solid #16365C" style:vertical-align="middle" fo:wrap-option="wrap" style:repeat-content="false"/>
      <style:paragraph-properties fo:text-align="center"/>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16365C" fo:border-left="thin solid #16365C" fo:border-right="thin solid #16365C" style:vertical-align="middle" fo:wrap-option="wrap" style:repeat-content="false"/>
      <style:paragraph-properties fo:text-align="center"/>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16365C" fo:border-bottom="none" fo:border-left="thin solid #16365C"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op="none" fo:border-bottom="none" fo:border-left="thin solid #16365C"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op="none" fo:border-bottom="thin solid #16365C" fo:border-left="thin solid #16365C"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4" style:family="table-cell" style:parent-style-name="Default" style:data-style-name="N0">
      <style:table-cell-properties fo:border-top="thin solid #16365C" fo:border-bottom="none" fo:border-left="none"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5" style:family="table-cell" style:parent-style-name="Default" style:data-style-name="N0">
      <style:table-cell-properties fo:border-top="none" fo:border-bottom="none" fo:border-left="none"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6" style:family="table-cell" style:parent-style-name="Default" style:data-style-name="N0">
      <style:table-cell-properties fo:border-top="none" fo:border-bottom="thin solid #16365C" fo:border-left="none"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op="thin solid #000000" fo:border-bottom="thin solid #244062" fo:border-left="thin solid #000000" fo:border-right="none"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88" style:family="table-cell" style:parent-style-name="Default" style:data-style-name="N0">
      <style:table-cell-properties fo:border-top="thin solid #000000" fo:border-bottom="thin solid #244062" fo:border-left="none" fo:border-right="none"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89" style:family="table-cell" style:parent-style-name="Default" style:data-style-name="N0">
      <style:table-cell-properties fo:border-top="thin solid #000000" fo:border-bottom="thin solid #244062" fo:border-left="none" fo:border-right="thin solid #000000"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90" style:family="table-cell" style:parent-style-name="Default" style:data-style-name="N0">
      <style:table-cell-properties fo:border-top="thin solid #244062" fo:border-bottom="none" fo:border-left="thin solid #000000" fo:border-right="none"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244062" fo:border-bottom="none" fo:border-left="thin solid #244062"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0">
      <style:table-cell-properties fo:border-top="none" fo:border-bottom="none" fo:border-left="thin solid #244062"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op="none" fo:border-bottom="thin solid #000000" fo:border-left="thin solid #244062"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op="thin solid #244062" fo:border-bottom="none" fo:border-left="none"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0">
      <style:table-cell-properties fo:border-top="thin solid #244062" fo:border-bottom="none" fo:border-left="thin solid #244062" fo:border-right="thin solid #244062"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244062" fo:border-right="thin solid #244062" style:vertical-align="middle" fo:wrap-option="wrap" style:repeat-content="false"/>
      <style:paragraph-properties fo:text-align="start" fo:margin-left="0cm"/>
    </style:style>
    <style:style style:name="ce101" style:family="table-cell" style:parent-style-name="Default" style:data-style-name="N0">
      <style:table-cell-properties fo:border-top="none" fo:border-bottom="thin solid #244062" fo:border-left="thin solid #244062" fo:border-right="thin solid #244062" style:vertical-align="middle" fo:wrap-option="wrap" style:repeat-content="false"/>
      <style:paragraph-properties fo:text-align="start" fo:margin-left="0cm"/>
    </style:style>
    <style:style style:name="ce102" style:family="table-cell" style:parent-style-name="Default" style:data-style-name="N0">
      <style:table-cell-properties fo:border-top="none" fo:border-bottom="none" fo:border-left="thin solid #244062" fo:border-right="thin solid #244062" style:vertical-align="top" fo:wrap-option="wrap" style:repeat-content="false"/>
      <style:paragraph-properties fo:text-align="start" fo:margin-left="0cm"/>
    </style:style>
    <style:style style:name="ce103" style:family="table-cell" style:parent-style-name="Default" style:data-style-name="N0">
      <style:table-cell-properties fo:border-top="none" fo:border-bottom="thin solid #244062" fo:border-left="thin solid #244062" fo:border-right="thin solid #244062" style:vertical-align="top" fo:wrap-option="wrap" style:repeat-content="false"/>
      <style:paragraph-properties fo:text-align="start" fo:margin-left="0cm"/>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10" style:family="table-cell" style:parent-style-name="Default" style:data-style-name="N0">
      <style:table-cell-properties fo:border-top="thin solid #244062" fo:border-bottom="none" fo:border-left="thin solid #000000" fo:border-right="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244062" fo:border-left="thin solid #000000" fo:border-right="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244062" fo:border-bottom="none" fo:border-left="thin solid #244062" fo:border-right="thin solid #000000"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244062" fo:border-left="thin solid #244062" fo:border-right="thin solid #000000"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16" style:family="table-cell" style:parent-style-name="Default" style:data-style-name="N0">
      <style:table-cell-properties fo:border="thin solid #366092"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117" style:family="table-cell" style:parent-style-name="Default" style:data-style-name="N0">
      <style:table-cell-properties fo:border-top="thin solid #366092" fo:border-bottom="none" fo:border-left="thin solid #366092" fo:border-right="none" style:vertical-align="middle" fo:wrap-option="wrap" style:repeat-content="false"/>
      <style:paragraph-properties fo:text-align="center"/>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thin solid #366092" fo:border-right="none" style:vertical-align="automatic" fo:wrap-option="wrap"/>
    </style:style>
    <style:style style:name="ce119" style:family="table-cell" style:parent-style-name="Default" style:data-style-name="N0">
      <style:table-cell-properties fo:border-top="none" fo:border-bottom="thin solid #366092" fo:border-left="thin solid #366092" fo:border-right="none" style:vertical-align="automatic" fo:wrap-option="wrap"/>
    </style:style>
    <style:style style:name="ce120" style:family="table-cell" style:parent-style-name="Default" style:data-style-name="N0">
      <style:table-cell-properties fo:border-top="thin solid #16365C" fo:border-bottom="none" fo:border-left="none" fo:border-right="thin solid #366092" style:vertical-align="middle" fo:wrap-option="wrap" fo:background-color="#95B3D7"/>
      <style:text-properties style:font-name="Century Gothic" style:font-name-asian="Century Gothic" style:font-name-complex="Century Gothic" fo:font-weight="bold" style:font-weight-asian="bold" style:font-weight-complex="bold"/>
    </style:style>
    <style:style style:name="ce121" style:family="table-cell" style:parent-style-name="Default" style:data-style-name="N0">
      <style:table-cell-properties fo:border-top="none" fo:border-bottom="none" fo:border-left="none" fo:border-right="thin solid #366092" style:vertical-align="middle" fo:wrap-option="wrap"/>
    </style:style>
    <style:style style:name="ce122" style:family="table-cell" style:parent-style-name="Default" style:data-style-name="N0">
      <style:table-cell-properties fo:border-top="none" fo:border-bottom="thin solid #366092" fo:border-left="none" fo:border-right="thin solid #366092" style:vertical-align="middle" fo:wrap-option="wrap"/>
    </style:style>
    <style:style style:name="ce123" style:family="table-cell" style:parent-style-name="Default" style:data-style-name="N0">
      <style:table-cell-properties fo:border-top="thin solid #366092" fo:border-bottom="none" fo:border-left="none"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24" style:family="table-cell" style:parent-style-name="Default" style:data-style-name="N0">
      <style:table-cell-properties style:vertical-align="automatic" fo:wrap-option="wrap"/>
    </style:style>
    <style:style style:name="ce125" style:family="table-cell" style:parent-style-name="Default" style:data-style-name="N0">
      <style:table-cell-properties fo:border-top="none" fo:border-bottom="thin solid #366092" fo:border-left="none" fo:border-right="none" style:vertical-align="automatic" fo:wrap-option="wrap"/>
    </style:style>
    <style:style style:name="ce126" style:family="table-cell" style:parent-style-name="Default" style:data-style-name="N0">
      <style:table-cell-properties fo:border-top="thin solid #366092" fo:border-bottom="none" fo:border-left="none" fo:border-right="thin solid #366092" style:vertical-align="top"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27" style:family="table-cell" style:parent-style-name="Default" style:data-style-name="N0">
      <style:table-cell-properties fo:border-top="none" fo:border-bottom="none" fo:border-left="none" fo:border-right="thin solid #366092" style:vertical-align="automatic" fo:wrap-option="wrap"/>
    </style:style>
    <style:style style:name="ce128" style:family="table-cell" style:parent-style-name="Default" style:data-style-name="N0">
      <style:table-cell-properties fo:border-top="none" fo:border-bottom="thin solid #366092" fo:border-left="none" fo:border-right="thin solid #366092" style:vertical-align="automatic" fo:wrap-option="wrap"/>
    </style:style>
    <style:style style:name="ce129" style:family="table-cell" style:parent-style-name="Default" style:data-style-name="N0">
      <style:table-cell-properties fo:border-top="thin solid #366092" fo:border-bottom="none" fo:border-left="thin solid #16365C" fo:border-right="thin solid #36609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366092" fo:border-left="thin solid #16365C" fo:border-right="thin solid #36609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366092" fo:border-bottom="none" fo:border-left="thin solid #366092" fo:border-right="thin solid #36609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2" style:family="table-cell" style:parent-style-name="Default" style:data-style-name="N0">
      <style:table-cell-properties fo:border-top="none" fo:border-bottom="thin solid #366092" fo:border-left="thin solid #366092" fo:border-right="thin solid #36609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3" style:family="table-cell" style:parent-style-name="Default" style:data-style-name="N0">
      <style:table-cell-properties fo:border="thin solid #16365C"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4" style:family="table-cell" style:parent-style-name="Default" style:data-style-name="N0">
      <style:table-cell-properties fo:border="thin solid #16365C" style:vertical-align="automatic" fo:wrap-option="wrap" style:repeat-content="false"/>
      <style:paragraph-properties fo:text-align="center"/>
      <style:text-properties style:font-name="Century Gothic" style:font-name-asian="Century Gothic" style:font-name-complex="Century Gothic" fo:font-size="9pt" style:font-size-asian="9pt" style:font-size-complex="9pt"/>
    </style:style>
    <style:style style:name="ce135" style:family="table-cell" style:parent-style-name="Default" style:data-style-name="N0">
      <style:table-cell-properties fo:border="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24406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7" style:family="table-cell" style:parent-style-name="Default" style:data-style-name="N0">
      <style:table-cell-properties fo:border="thin solid #16365C" style:vertical-align="middle" fo:wrap-option="wrap" style:repeat-content="false"/>
      <style:paragraph-properties fo:text-align="center"/>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16365C" fo:border-bottom="thin solid #16365C" fo:border-left="thin solid #16365C"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9" style:family="table-cell" style:parent-style-name="Default" style:data-style-name="N0">
      <style:table-cell-properties fo:border-top="thin solid #16365C" fo:border-bottom="thin solid #16365C" fo:border-left="none" fo:border-right="thin solid #16365C"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0" style:family="table-cell" style:parent-style-name="Default" style:data-style-name="N0">
      <style:table-cell-properties fo:border-top="thin solid #000000" fo:border-bottom="thin solid #244062" fo:border-left="thin solid #000000" fo:border-right="thin solid #000000" style:vertical-align="middle" fo:wrap-option="wrap" fo:background-color="#D9D9D9" style:repeat-content="false"/>
      <style:paragraph-properties fo:text-align="center"/>
      <style:text-properties fo:color="#0F243E" style:font-name="Century Gothic" style:font-name-asian="Century Gothic" style:font-name-complex="Century Gothic" fo:font-weight="bold" style:font-weight-asian="bold" style:font-weight-complex="bold"/>
    </style:style>
    <style:style style:name="ce141" style:family="table-cell" style:parent-style-name="Default" style:data-style-name="N0">
      <style:table-cell-properties fo:border-top="thin solid #244062" fo:border-bottom="thin solid #000000" fo:border-left="thin solid #000000" fo:border-right="none" style:vertical-align="middle" fo:wrap-option="wrap" style:repeat-content="false"/>
      <style:paragraph-properties fo:text-align="center"/>
      <style:text-properties fo:color="#16365C" style:font-name="Century Gothic" style:font-name-asian="Century Gothic" style:font-name-complex="Century Gothic"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244062" fo:border-bottom="thin solid #000000" fo:border-left="thin solid #244062"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3" style:family="table-cell" style:parent-style-name="Default" style:data-style-name="N0">
      <style:table-cell-properties fo:border-top="thin solid #244062" fo:border-bottom="thin solid #000000" fo:border-left="none" fo:border-right="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4" style:family="table-cell" style:parent-style-name="Default" style:data-style-name="N0">
      <style:table-cell-properties fo:border="thin solid #244062"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47" style:family="table-cell" style:parent-style-name="Default" style:data-style-name="N0">
      <style:table-cell-properties fo:border-top="thin solid #244062" fo:border-bottom="thin solid #244062" fo:border-left="thin solid #000000" fo:border-right="thin solid #24406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244062" fo:border-bottom="thin solid #244062" fo:border-left="thin solid #244062" fo:border-right="thin solid #000000"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49" style:family="table-cell" style:parent-style-name="Default" style:data-style-name="N0">
      <style:table-cell-properties fo:border="thin solid #000000" style:vertical-align="automatic"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0" style:family="table-cell" style:parent-style-name="Default" style:data-style-name="N0">
      <style:table-cell-properties fo:border-top="thin solid #366092" fo:border-bottom="thin solid #366092" fo:border-left="thin solid #366092" fo:border-right="none" style:vertical-align="middle" fo:wrap-option="wrap" style:repeat-content="false"/>
      <style:paragraph-properties fo:text-align="center"/>
      <style:text-properties fo:color="#244062" style:font-name="Century Gothic" style:font-name-asian="Century Gothic" style:font-name-complex="Century Gothic"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16365C" fo:border-bottom="thin solid #366092" fo:border-left="none" fo:border-right="thin solid #366092" style:vertical-align="middle" fo:wrap-option="wrap" fo:background-color="#95B3D7"/>
      <style:text-properties style:font-name="Century Gothic" style:font-name-asian="Century Gothic" style:font-name-complex="Century Gothic" fo:font-weight="bold" style:font-weight-asian="bold" style:font-weight-complex="bold"/>
    </style:style>
    <style:style style:name="ce152" style:family="table-cell" style:parent-style-name="Default" style:data-style-name="N0">
      <style:table-cell-properties fo:border-top="thin solid #366092" fo:border-bottom="thin solid #366092" fo:border-left="none" fo:border-right="none" style:vertical-align="top"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53" style:family="table-cell" style:parent-style-name="Default" style:data-style-name="N0">
      <style:table-cell-properties fo:border-top="thin solid #366092" fo:border-bottom="thin solid #366092" fo:border-left="none" fo:border-right="thin solid #366092" style:vertical-align="top"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154" style:family="table-cell" style:parent-style-name="Default" style:data-style-name="N0">
      <style:table-cell-properties fo:border-top="thin solid #366092" fo:border-bottom="thin solid #366092" fo:border-left="thin solid #16365C" fo:border-right="thin solid #366092" style:vertical-align="middle" fo:wrap-option="wrap" fo:background-color="#95B3D7"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366092"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64A2"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4.683125cm"/>
    </style:style>
    <style:style style:name="co3" style:family="table-column">
      <style:table-column-properties fo:break-before="auto" style:column-width="8.493125cm"/>
    </style:style>
    <style:style style:name="co4" style:family="table-column">
      <style:table-column-properties fo:break-before="auto" style:column-width="2.06375cm"/>
    </style:style>
    <style:style style:name="co5" style:family="table-column">
      <style:table-column-properties fo:break-before="auto" style:column-width="19.20875cm"/>
    </style:style>
    <style:style style:name="co6" style:family="table-column">
      <style:table-column-properties fo:break-before="auto" style:column-width="13.255625cm"/>
    </style:style>
    <style:style style:name="co7" style:family="table-column">
      <style:table-column-properties fo:break-before="auto" style:column-width="2.16958333333333cm"/>
    </style:style>
    <style:style style:name="co8" style:family="table-column">
      <style:table-column-properties fo:break-before="auto" style:column-width="6.588125cm"/>
    </style:style>
    <style:style style:name="co9" style:family="table-column">
      <style:table-column-properties fo:break-before="auto" style:column-width="11.0595833333333cm"/>
    </style:style>
    <style:style style:name="co10" style:family="table-column">
      <style:table-column-properties fo:break-before="auto" style:column-width="2.03729166666667cm"/>
    </style:style>
    <style:style style:name="co11" style:family="table-column">
      <style:table-column-properties fo:break-before="auto" style:column-width="1.984375cm"/>
    </style:style>
    <style:style style:name="co12" style:family="table-column">
      <style:table-column-properties fo:break-before="auto" style:column-width="19.182291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200.25pt" style:use-optimal-row-height="false" fo:break-before="auto"/>
    </style:style>
    <style:style style:name="ro6" style:family="table-row">
      <style:table-row-properties style:row-height="177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25.2pt" style:use-optimal-row-height="true" fo:break-before="auto"/>
    </style:style>
    <style:style style:name="ro9" style:family="table-row">
      <style:table-row-properties style:row-height="94.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50.4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88.2pt" style:use-optimal-row-height="true" fo:break-before="auto"/>
    </style:style>
    <style:style style:name="ro15" style:family="table-row">
      <style:table-row-properties style:row-height="113.25pt" style:use-optimal-row-height="false" fo:break-before="auto"/>
    </style:style>
    <style:style style:name="ro16" style:family="table-row">
      <style:table-row-properties style:row-height="205.8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73.5pt" style:use-optimal-row-height="false" fo:break-before="auto"/>
    </style:style>
    <style:style style:name="ro19" style:family="table-row">
      <style:table-row-properties style:row-height="82.2pt" style:use-optimal-row-height="false" fo:break-before="auto"/>
    </style:style>
    <style:style style:name="ro20" style:family="table-row">
      <style:table-row-properties style:row-height="49.5pt" style:use-optimal-row-height="false" fo:break-before="page"/>
    </style:style>
    <style:style style:name="ro21" style:family="table-row">
      <style:table-row-properties style:row-height="114.75pt" style:use-optimal-row-height="false" fo:break-before="auto"/>
    </style:style>
    <style:style style:name="ro22" style:family="table-row">
      <style:table-row-properties style:row-height="66.7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107.2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101.25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135pt" style:use-optimal-row-height="false" fo:break-before="page"/>
    </style:style>
    <style:style style:name="ro30" style:family="table-row">
      <style:table-row-properties style:row-height="57.7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63.6pt" style:use-optimal-row-height="false" fo:break-before="auto"/>
    </style:style>
    <style:style style:name="ro40" style:family="table-row">
      <style:table-row-properties style:row-height="11.4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102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138.6pt" style:use-optimal-row-height="true" fo:break-before="auto"/>
    </style:style>
    <style:style style:name="ro46" style:family="table-row">
      <style:table-row-properties style:row-height="63pt" style:use-optimal-row-height="true" fo:break-before="auto"/>
    </style:style>
    <style:style style:name="ro47" style:family="table-row">
      <style:table-row-properties style:row-height="14.4pt" style:use-optimal-row-height="false" fo:break-before="auto"/>
    </style:style>
    <style:style style:name="ro48" style:family="table-row">
      <style:table-row-properties style:row-height="41.4pt" style:use-optimal-row-height="false" fo:break-before="auto"/>
    </style:style>
    <style:style style:name="ro49" style:family="table-row">
      <style:table-row-properties style:row-height="37.8pt" style:use-optimal-row-height="true" fo:break-before="auto"/>
    </style:style>
    <style:style style:name="ro50" style:family="table-row">
      <style:table-row-properties style:row-height="79.5pt" style:use-optimal-row-height="false" fo:break-before="page"/>
    </style:style>
    <style:style style:name="ro51" style:family="table-row">
      <style:table-row-properties style:row-height="75.6pt" style:use-optimal-row-height="true" fo:break-before="auto"/>
    </style:style>
    <style:style style:name="ro52" style:family="table-row">
      <style:table-row-properties style:row-height="24.75pt" style:use-optimal-row-height="false" fo:break-before="auto"/>
    </style:style>
    <style:style style:name="ro53" style:family="table-row">
      <style:table-row-properties style:row-height="51pt" style:use-optimal-row-height="true" fo:break-before="auto"/>
    </style:style>
    <style:style style:name="ro54" style:family="table-row">
      <style:table-row-properties style:row-height="54.7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173.4pt" style:use-optimal-row-height="false" fo:break-before="auto"/>
    </style:style>
    <style:style style:name="ro64" style:family="table-row">
      <style:table-row-properties style:row-height="27.75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45.6pt" style:use-optimal-row-height="false" fo:break-before="auto"/>
    </style:style>
    <style:style style:name="ro67" style:family="table-row">
      <style:table-row-properties style:row-height="100.8pt" style:use-optimal-row-height="true" fo:break-before="auto"/>
    </style:style>
    <style:style style:name="ro68" style:family="table-row">
      <style:table-row-properties style:row-height="25.2pt" style:use-optimal-row-height="false" fo:break-before="auto"/>
    </style:style>
    <style:style style:name="ro69" style:family="table-row">
      <style:table-row-properties style:row-height="56.4pt" style:use-optimal-row-height="false" fo:break-before="auto"/>
    </style:style>
    <style:style style:name="ro70" style:family="table-row">
      <style:table-row-properties style:row-height="13.95pt" style:use-optimal-row-height="false" fo:break-before="auto"/>
    </style:style>
    <style:style style:name="ro71" style:family="table-row">
      <style:table-row-properties style:row-height="189pt" style:use-optimal-row-height="true" fo:break-before="auto"/>
    </style:style>
    <style:style style:name="ro7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AREA_A" table:style-name="ta1" table:print-ranges="AREA_A.A1:AREA_A.F6">
        <table:table-column table:style-name="co1" table:default-cell-style-name="ce2"/>
        <table:table-column table:style-name="co2" table:default-cell-style-name="ce17"/>
        <table:table-column table:style-name="co3" table:default-cell-style-name="ce17"/>
        <table:table-column table:style-name="co4" table:default-cell-style-name="ce18"/>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48">
            <text:p>ALLEGATO 3 - CATALOGO DEI PROCESSI E DEGLI EVENTI RISCHIOSI - INDIVIDUAZIONE DELLE MISURE DI PREVENZIONE</text:p>
          </table:table-cell>
          <table:covered-table-cell table:number-columns-repeated="5"/>
          <table:table-cell table:number-columns-repeated="16378"/>
        </table:table-row>
        <table:table-row table:style-name="ro2">
          <table:table-cell office:value-type="string" table:style-name="ce19">
            <text:p>AREA A RISCHIO DI CORRUZIONE</text:p>
          </table:table-cell>
          <table:table-cell office:value-type="string" table:style-name="ce16">
            <text:p>Rif. UFFICIO</text:p>
          </table:table-cell>
          <table:table-cell office:value-type="string" table:style-name="ce16">
            <text:p>PROCESSO</text:p>
          </table:table-cell>
          <table:table-cell office:value-type="string" table:style-name="ce20">
            <text:p>AREA DI RISCHIO</text:p>
          </table:table-cell>
          <table:table-cell office:value-type="string" table:style-name="ce20">
            <text:p>EVENTI RISCHIOSI</text:p>
          </table:table-cell>
          <table:table-cell office:value-type="string" table:style-name="ce21">
            <text:p>MISURE DI PREVENZIONE PER LA RIDUZIONE DEL RISCHIO</text:p>
          </table:table-cell>
          <table:table-cell table:number-columns-repeated="16378" table:style-name="ce22"/>
        </table:table-row>
        <table:table-row table:style-name="ro3">
          <table:table-cell office:value-type="string" table:number-columns-spanned="1" table:number-rows-spanned="4" table:style-name="ce49">
            <text:p>Area: Acquisizione e progressione del personale</text:p>
          </table:table-cell>
          <table:table-cell office:value-type="string" table:style-name="ce23">
            <text:p>UFFICIO RISORSE UMANE, PERSONALE, ORGANIZZAZIONE E WELFARE</text:p>
          </table:table-cell>
          <table:table-cell office:value-type="string" table:style-name="ce23">
            <text:p>procedure di reclutamento del personale</text:p>
          </table:table-cell>
          <table:table-cell office:value-type="string" table:style-name="ce24">
            <text:p>A</text:p>
          </table:table-cell>
          <table:table-cell office:value-type="string" table:number-columns-spanned="1" table:number-rows-spanned="4" table:style-name="ce50">
            <text:p>1) Conferimento di incarico all'esterno senza la preventiva valutazione della sussistenza dei presupposti necessari (impiego più produttivo delle risorse interne);</text:p>
            <text:p>2) Modalità di conferimento in violazione dei principi generali dell'azione amministrativa in materia di imparzialità, trasparenza e adeguata motivazione (assenza o insufficienza di pubblicità; incongruenza dei tempi di partecipazione alla selezione; assenza o insufficienza di parametri valutativi ed insufficienza di meccanismi oggettivi e trasparenti idonei a verificare il possesso dei requisiti attitudinali e professionali richiesti in relazione all'incarico da conferire; motivazione generica di stampo non comparativo);<text:s/></text:p>
            <text:p>3) Improprio utilizzo di forme alternative al conferimento mediante procedure comparative; criteri di selezione non trasparenti; abuso nei processi di selezione finalizzato al reclutamento di candidati pre-identificati;</text:p>
            <text:p>4) Ingerenza degli organi politici nella scelta del soggetto cui conferire l'incarico;</text:p>
            <text:p>5) Spese per incarichi e consulenze irragionevoli (es. in difetto del presupposto della carenza di personale idoneo, scarsamente motivate, ecc.); conferimento finalizzato a favorire taluni soggetti; disparità delle offerte formative a carico dell'Ente in termini di contenuti, valore economico e pregio curriculare, finalizzato a favorire taluni soggetti interni all’amministrazione, per successive progressioni di carriera;<text:s text:c="2"/></text:p>
            <text:p>6) Motivazione generica e tautologica circa la sussistenza dei presupposti di legge per il conferimento di incarichi professionali allo scopo di agevolare soggetti particolari;</text:p>
            <text:p>7) Criteri di selezione non trasparenti;</text:p>
            <text:p>8) Mancata esecuzione dell'incarico;</text:p>
            <text:p>9) Abuso nei processi di selezione finalizzato al reclutamento di candidati pre-identificati;</text:p>
            <text:p>10)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p>11) Abuso nei processi di stabilizzazione finalizzato al reclutamento di candidati particolari;</text:p>
            <text:p>12) Irregolare composizione della commissione di concorso finalizzata al reclutamento di candidati particolari;</text:p>
            <text:p>13) Progressioni economiche o di carriera accordate illegittimamente o sotto l'influenza di sigle sindacali allo scopo di agevolare dipendenti/candidati particolari;</text:p>
            <text:p>14) Inosservanza delle regole procedurali a garanzia della trasparenza e dell’imparzialità della selezione, quali, a titolo esemplificativo, la cogenza della regola valutazione delle prove allo scopo di reclutare candidati particolari;dell'anonimato nel caso di prova scritta e la predeterminazione dei criteri di valutazione delle prove allo scopo di reclutare candidati particolari;;</text:p>
            <text:p>15)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ext:p>16) Induzione ad omettere verifiche</text:p>
            <text:p>17) omessa verifica delle dichiarazioni circa l'insussistenza di casue di incompatibilità, inconferibilità e conflitto di interessi <text:s/>dei dirigenti e dei delegati di funzioni dirigenziali ovvero di altri soggetti esterni incaricati di funzioni (OIV- Medico competente etc)</text:p>
          </table:table-cell>
          <table:table-cell office:value-type="string" table:number-columns-spanned="1" table:number-rows-spanned="4" table:style-name="ce50">
            <text:p>1) Attuazione Regolamento reclutamento personale adottato con delibera n. 49/2017 e modificato con delibera n. 88 del 08/03/2017;<text:s/></text:p>
            <text:p>2) Rispetto delle misure di trasparenza previste dal d.lgsl 33/2013 (pubblicazione documenti relativi all'avvio delle procedure - avviso e criteri di selezione - all'esito delle stesse, tracce estratte e non estratte ecc.)</text:p>
            <text:p>3) Attuazione Regolamento progressioni interne adottato con delibera n. 19 del 24/01/2019 - di cui l'art. 90 bis entro il 31/01/2020;<text:s text:c="79"/><text:span text:style-name="T6">4) Attuazione del Piano della Formazione 2021-2023.<text:s text:c="3"/></text:span></text:p>
            <text:p>5) Rispetto del codice di comportamento dei dipendenti;</text:p>
            <text:p>6)Raccolta delle Dichiarazioni circa l'assenza di cause di conflitto di interessi, inconferibilità ed incompatibilità e relative verifiche;</text:p>
            <text:p>7) Rotazione componenti commissioni di concorso.<text:s text:c="14"/><text:span text:style-name="T6">8) Istruire in uno all'OIV ed al RPCT il procedimento per l'adozione del Nuovo Codice di Comportamento entro il 31/05/2021;<text:s text:c="2"/></text:span><text:span text:style-name="T5"><text:s text:c="4"/></text:span><text:s text:c="74"/><text:span text:style-name="T6">9) Aggiornamento del Sistema di Misurazione e Valutazione della Performance<text:s/></text:span><text:span text:style-name="T7">entro il 31/03/2021</text:span><text:span text:style-name="T6">;<text:s/></text:span><text:span text:style-name="T5"><text:s/></text:span><text:s text:c="35"/>10) Affissione in bacheca e con altre forme adeguate di pubblicità nei luoghi di lavoro di informazioni, comunicazioni, circolari etc. relativamente alle conseguenze nelle ipotesi di<text:s/><text:span text:style-name="T6">conflitto di interesse;<text:s text:c="14"/></text:span></text:p>
            <text:p><text:span text:style-name="T6">11) Adozione sulle misure di pantouflage (par. 7,6 PTPCT 2021-2023).</text:span><text:s text:c="26"/></text:p>
          </table:table-cell>
          <table:table-cell table:number-columns-repeated="16378"/>
        </table:table-row>
        <table:table-row table:style-name="ro4">
          <table:covered-table-cell/>
          <table:table-cell office:value-type="string" table:style-name="ce23">
            <text:p>UFFICIO RISORSE UMANE, PERSONALE, ORGANIZZAZIONE E WELFARE</text:p>
          </table:table-cell>
          <table:table-cell office:value-type="string" table:style-name="ce23">
            <text:p>procedure relative alla progressione del personale</text:p>
          </table:table-cell>
          <table:table-cell office:value-type="string" table:style-name="ce24">
            <text:p>A</text:p>
          </table:table-cell>
          <table:covered-table-cell/>
          <table:covered-table-cell/>
          <table:table-cell table:number-columns-repeated="16378"/>
        </table:table-row>
        <table:table-row table:style-name="ro5">
          <table:covered-table-cell/>
          <table:table-cell office:value-type="string" table:style-name="ce23">
            <text:p>UFFICIO RISORSE UMANE, PERSONALE, ORGANIZZAZIONE E WELFARE</text:p>
          </table:table-cell>
          <table:table-cell office:value-type="string" table:style-name="ce23">
            <text:p>procedure di attivazione tirocini ed offerte formative</text:p>
          </table:table-cell>
          <table:table-cell office:value-type="string" table:style-name="ce24">
            <text:p>A</text:p>
          </table:table-cell>
          <table:covered-table-cell/>
          <table:covered-table-cell/>
          <table:table-cell table:number-columns-repeated="16378"/>
        </table:table-row>
        <table:table-row table:style-name="ro6">
          <table:covered-table-cell/>
          <table:table-cell office:value-type="string" table:style-name="ce23">
            <text:p>UFFICIO RISORSE UMANE, PERSONALE, ORGANIZZAZIONE E WELFARE</text:p>
          </table:table-cell>
          <table:table-cell office:value-type="string" table:style-name="ce23">
            <text:p>relazioni sindacali</text:p>
          </table:table-cell>
          <table:table-cell office:value-type="string" table:style-name="ce24">
            <text:p>A</text:p>
          </table:table-cell>
          <table:covered-table-cell/>
          <table:covered-table-cell/>
          <table:table-cell table:number-columns-repeated="16378"/>
        </table:table-row>
        <table:table-row table:number-rows-repeated="1048570" table:style-name="ro7">
          <table:table-cell table:number-columns-repeated="16384"/>
        </table:table-row>
      </table:table>
      <table:table table:name="AREA_B" table:style-name="ta2" table:print-ranges="AREA_B.A1:AREA_B.F36">
        <table:table-column table:style-name="co8" table:default-cell-style-name="ce2"/>
        <table:table-column table:style-name="co2" table:default-cell-style-name="ce7"/>
        <table:table-column table:style-name="co3" table:default-cell-style-name="ce7"/>
        <table:table-column table:style-name="co7" table:default-cell-style-name="ce2"/>
        <table:table-column table:style-name="co5" table:default-cell-style-name="ce7"/>
        <table:table-column table:style-name="co6" table:default-cell-style-name="ce7"/>
        <table:table-column table:style-name="co9" table:default-cell-style-name="ce2"/>
        <table:table-column table:style-name="co7" table:number-columns-repeated="16377" table:default-cell-style-name="ce2"/>
        <table:table-row table:style-name="ro1">
          <table:table-cell office:value-type="string" table:number-columns-spanned="6" table:number-rows-spanned="1" table:style-name="ce58">
            <text:p>ALLEGATO 3 - CATALOGO DEI PROCESSI E DEGLI EVENTI RISCHIOSI - INDIVIDUAZIONE DELLE MISURE DI PREVENZIONE</text:p>
          </table:table-cell>
          <table:covered-table-cell table:number-columns-repeated="5"/>
          <table:table-cell table:number-columns-repeated="16378" table:style-name="ce2"/>
        </table:table-row>
        <table:table-row table:style-name="ro8">
          <table:table-cell office:value-type="string" table:style-name="ce3">
            <text:p>AREA A RISCHIO DI CORRUZIONE</text:p>
          </table:table-cell>
          <table:table-cell office:value-type="string" table:style-name="ce4">
            <text:p>Rif. UFFICIO</text:p>
          </table:table-cell>
          <table:table-cell office:value-type="string" table:style-name="ce4">
            <text:p>PROCESSO</text:p>
          </table:table-cell>
          <table:table-cell office:value-type="string" table:style-name="ce5">
            <text:p>AREA DI RISCHIO</text:p>
          </table:table-cell>
          <table:table-cell office:value-type="string" table:style-name="ce5">
            <text:p>EVENTI RISCHIOSI</text:p>
          </table:table-cell>
          <table:table-cell office:value-type="string" table:style-name="ce6">
            <text:p>MISURE DI PREVENZIONE PER LA RIDUZIONE DEL RISCHIO</text:p>
          </table:table-cell>
          <table:table-cell table:number-columns-repeated="16378" table:style-name="ce7"/>
        </table:table-row>
        <table:table-row table:style-name="ro9">
          <table:table-cell office:value-type="string" table:number-columns-spanned="1" table:number-rows-spanned="11" table:style-name="ce54">
            <text:p>Area: Affidamento di lavori, servizi e forniture</text:p>
          </table:table-cell>
          <table:table-cell office:value-type="string" table:style-name="ce8">
            <text:p>UFFICIO SECURITY, SAFETY, ORDINANZE</text:p>
          </table:table-cell>
          <table:table-cell office:value-type="string" table:style-name="ce8">
            <text:p>Progettazione e redazione dei capitolati speciali e predisposizione degli atti relativi alle gare di appalto per i servizi di security e per il servizio di navetta DEI 3 PORTI.<text:s/></text:p>
          </table:table-cell>
          <table:table-cell office:value-type="string" table:style-name="ce9">
            <text:p>B</text:p>
          </table:table-cell>
          <table:table-cell office:value-type="string" table:number-columns-spanned="1" table:number-rows-spanned="11" table:style-name="ce51">
            <text:p>1) Ritardo o mancata approvazione della programmazione;</text:p>
            <text:p>2) Frazionamento artificioso degli appalti finalizzato ad eludere la norma sulla soglia limite nonché uso distorto degli affidamenti diretti;</text:p>
            <text:p>3) Condizionamenti nella pianificazione con l'assunzione di decisioni derivabili dall'acquisizione parziale o totale di elementi determinante da parte di gruppi di interesse estranei al procedimento;</text:p>
            <text:p>4) Inserimento degli interventi in programmazioni relative a più anni;</text:p>
            <text:p>5) Programmazione acquisti poco rispondente ai reali bisogni dell'ente e/o inserimento di interventi e/o acquisti non necessari per favorire particolari soggetti;</text:p>
            <text:p>6) Inappropriate forniture di materiali richiesti dagli uffici all'Economato con la conseguenza di dover provvedere con acquisti in emergenza;</text:p>
            <text:p>7) Definizione dei requisiti di accesso alla gara e, in particolare, dei requisiti tecnico‐economici dei concorrenti, nonché <text:s/>prescrizioni del bando e delle clausole contrattuali <text:s/>al fine di favorire un’impresa (es.: clausole dei bandi che stabiliscono requisiti di qualificazione;</text:p>
            <text:p>8) Uso distorto del criterio dell’offerta economicamente più vantaggiosa, finalizzato a favorire un’impresa;</text:p>
            <text:p>9) Utilizzo della procedura negoziata e abuso dell’affidamento diretto al di fuori dei casi previsti dalla legge al fine di favorire un’impresa;</text:p>
            <text:p>10) Elusione delle regole di affidamento degli appalti, mediante l’improprio utilizzo del modello procedurale dell’affidamento delle concessioni al fine di agevolare un particolare soggetto;</text:p>
            <text:p>11) Restrizione del mercato nella definizione delle specifiche tecniche, attraverso l'indicazione nel disciplinare di prodotti che favoriscano una determinata impresa;</text:p>
            <text:p>12) Scelta condizionata dei requisiti di qualificazione attinenti all'esperienza e alla struttura tecnica di cui l'appaltatore si avvarrà per redigere il progetto esecutivo;</text:p>
            <text:p>13) Inesatta o inadeguata individuazione dei criteri che la commissione giudicatrice utilizzerà per decidere i punteggi da assegnare all'offerta tecnica;</text:p>
            <text:p>14) Elusione delle regole minime di concorrenza stabilite dalla legge per gli affidamenti di importo fino ad un milione di euro (art. 122, comma 7, Codice). Abuso nel ricorso agli affidamenti in economia ed ai cottimi fiduciari al di fuori delle ipotesi legislativamente previste;</text:p>
            <text:p>15) Mancata o inesatta pubblicità dei dati concernenti le procedure di affidamento, come meglio dettagliati dal Codice dei contratti e dal Regolamento n. 207/2010, nonché dalla legge n. 190/2012 e dal d.lgs. n. 33/2013;</text:p>
            <text:p>16) Eccessivo numero e/o importi di interventi dichiarati di MANUTENZIONE ed affidati con procedura negoziata;</text:p>
            <text:p>17) Eccessivo ricorso alle procedure di urgenza e somma urgenza e a proroghe contrattuali; richiamo a procedura d'urgenza per affidamenti senza adeguata motivazione e comunque senza i presupposti;</text:p>
            <text:p>18) Fuga di notizie circa le procedure di gara ancora non pubblicate;</text:p>
            <text:p>19) Ritardo od omissione nel rilascio di parere endoprocedimentale;</text:p>
            <text:p>20) Adozione di un provvedimento di revoca del bando strumentale all'annullamento di una gara, al fine di evitare l'aggiudicazione in favore di un soggetto diverso da quello atteso, ovvero al fine creare i presupposti per concedere un indennizzo all’aggiudicatario;</text:p>
            <text:p>21) Mancato rispetto dei criteri fissati dalla legge e dalla giurisprudenza nella nomina della commissione giudicatrice;</text:p>
            <text:p>22) Mancato rispetto dei criteri indicati nel disciplinare di gara cui la commissione giudicatrice deve attenersi per decidere i punteggi da assegnare all'offerta, con particolare riferimento alla valutazione degli elaborati progettuali;</text:p>
            <text:p>23) Mancato rispetto dei criteri di individuazione e di verifica delle offerte anormalmente basse, anche sotto il profilo procedurale;</text:p>
            <text:p>24) Attribuzione impropria dei vantaggi competitivi mediante utilizzo distorto dello strumento delle consultazioni preliminari di mercato;</text:p>
          </table:table-cell>
          <table:table-cell office:value-type="string" table:number-columns-spanned="1" table:number-rows-spanned="11" table:style-name="ce77">
            <text:p><text:span text:style-name="T6">1) Revisione alla luce della delibera 102/19 ed Attuazione Regolamento Economato approvato con delibera AdSP MTC n. 421 del 28/12/2018 (</text:span><text:span text:style-name="T7">prorogato al 30/06/2021</text:span><text:span text:style-name="T6">);</text:span></text:p>
            <text:p><text:span text:style-name="T6">2) Revisione ed Attuazione Regolamento per l'Affidamento dei contratti pubblici di importo inferiore alle soglie di rilevanza comunitaria approvato con delibera ADSP MTC n. 405 del 20/12/2018 e del Regolamento per l’istituzione e la gestione telematica dell’elenco operatori economici da consultare per affidamenti di lavori, servizi per l'ingegneria e l'architettura, beni e servizi di cui all’art. 36 co. 2, lettere a), b) e c) del d. lsg. 50/2016 e ss.mm.iin. approvato con delibera n. 406 del 20/12/2018 (</text:span><text:span text:style-name="T7">prorogato al 31/12/2021</text:span><text:span text:style-name="T6">);</text:span></text:p>
            <text:p><text:span text:style-name="T6">3) Adozione di una CIRCOLARE con criteri di nomina e di rotazione dei R.U.P. <text:s/>(</text:span><text:span text:style-name="T7">prorogato al 30/04/2022</text:span><text:span text:style-name="T6">);</text:span><text:span text:style-name="T5"/></text:p>
            <text:p><text:span text:style-name="T6">4) Adozione di un regolamento con criteri di nomina e di rotazione delle commissioni giudicatrici <text:s/>(</text:span><text:span text:style-name="T7">prorogato al 31/12/2021</text:span><text:span text:style-name="T6">)</text:span><text:span text:style-name="T7">;</text:span><text:span text:style-name="T6"/></text:p>
            <text:p><text:span text:style-name="T6">5) Predisporre e pubblicare elenco fornitori <text:s/>(</text:span><text:span text:style-name="T7">prorogato a 30/06/2022</text:span><text:span text:style-name="T6">);</text:span></text:p>
            <text:p><text:span text:style-name="T6">6) Predisposizione e pubblicazione di elenchi aperti di soggetti in possesso dei requisiti per la nomina dei collaudatori e consulenti tecnici <text:s/>(</text:span><text:span text:style-name="T7">prorogato ad ottobre 2021</text:span><text:span text:style-name="T6">);</text:span></text:p>
            <text:p>7) Rotazione nella composizione delle commissioni di collaudo, dei RUP, delle commissioni giudicatrici;</text:p>
            <text:p>8) Rotazione negli inviti e nell’aggiudicazione;</text:p>
            <text:p>9) Verifica assenza conflitto di interesse dei RUP e dei soggetti coinvolti nella redazione degli atti di gara;</text:p>
            <text:p>10) Utilizzo dei formulari standard per attestare il possesso dei requisiti, allegati all’avviso pubblico;</text:p>
            <text:p>11) Seguire le direttive stabilite nelle "Linee Guida" Anac n. 4 del 2016 aggiornate con delibere n. 206/18 e 636/19 per gli acquisti sotto soglia;</text:p>
            <text:p>12) Obbligo della motivazione nella determina a contrarre in ordine alla scelta del sistema di affidamento;</text:p>
            <text:p>13) Programmazione da parte delle Aree/Uffici del fabbisogno annuale;</text:p>
            <text:p>14) Programmazione interventi di manutenzione;</text:p>
            <text:p>15) Limitazione dei casi di somma urgenza alla esclusiva tutela della pubblica incolumità documentata;</text:p>
            <text:p>16) Definizione di linee di indirizzo strategiche dell'organo politico dell'ente e trasparenza delle stesse;</text:p>
            <text:p>17) Ricorso a contratti aperti pluriennali mediante procedura di evidenza pubblica;</text:p>
            <text:p>18) Effettuazione di un report periodico sulle tutte le procedure di gara espletate, con evidenza degli elementi di maggiore rilievo (ogni 6 mesi) e pubblicazione dello stesso sul sito della stazione appaltante;</text:p>
            <text:p>19) Segnalazione tempestiva al RPCT <text:s/>dei contratti prorogati, degli affidamenti diretti, con procedura negoziata o con urgenza<text:span text:style-name="T2"><text:s/></text:span>mediante<text:span text:style-name="T2"><text:s/></text:span>tabelle trimestrali;</text:p>
            <text:p>20) Revisione dell’organizzazione del sito istituzionale applicando una maggiore chiarezza e schematizzazione delle procedure di affidamento;</text:p>
            <text:p>21) Fissazione limite massimo delle forniture per ciascuna Area/Ufficio;</text:p>
            <text:p>22) Controllo dei consumi chilometrici di ogni auto rapportati ai litri di carburante utilizzati - monitoraggio continuo;</text:p>
            <text:p><text:span text:style-name="T6">23) Programma informatico che rilasci ricevute per i prelievi da magazzino da parte degli Uffici, con aggiornamento automatico dei dati (</text:span><text:span text:style-name="T7">prorogata al 2022</text:span><text:span text:style-name="T6">)</text:span><text:span text:style-name="T5">.<text:s/></text:span></text:p>
            <text:p/>
          </table:table-cell>
          <table:table-cell table:style-name="ce10"/>
          <table:table-cell table:number-columns-repeated="16377"/>
        </table:table-row>
        <table:table-row table:style-name="ro10">
          <table:covered-table-cell/>
          <table:table-cell office:value-type="string" table:style-name="ce8">
            <text:p>UFFICIO SECURITY, SAFETY, ORDINANZE</text:p>
          </table:table-cell>
          <table:table-cell office:value-type="string" table:style-name="ce8">
            <text:p>Gestione contratti e tenuta dei rapporti con le imprese fornitrici. Procedimento per le autorizzazioni /liquidazioni delle fatture per la fornitura dei servizi (richiesta Durc…)</text:p>
          </table:table-cell>
          <table:table-cell office:value-type="string" table:style-name="ce9">
            <text:p>B</text:p>
          </table:table-cell>
          <table:covered-table-cell/>
          <table:covered-table-cell/>
          <table:table-cell table:style-name="ce10"/>
          <table:table-cell table:number-columns-repeated="16377"/>
        </table:table-row>
        <table:table-row table:style-name="ro11">
          <table:covered-table-cell/>
          <table:table-cell office:value-type="string" table:style-name="ce8">
            <text:p>UFFICIO GRANDI PROGETTI E MANUTENZIONI (processi ambiente)</text:p>
          </table:table-cell>
          <table:table-cell office:value-type="string" table:style-name="ce8">
            <text:p>Predisposizione atti di gara (perizia tecnica, foglio patti e condizioni, Documento unico di valutazione dei rischi da interferenze, computo metrico, quadro economico, etc.)</text:p>
          </table:table-cell>
          <table:table-cell office:value-type="string" table:style-name="ce9">
            <text:p>B</text:p>
          </table:table-cell>
          <table:covered-table-cell/>
          <table:covered-table-cell/>
          <table:table-cell table:style-name="ce10"/>
          <table:table-cell table:number-columns-repeated="16377"/>
        </table:table-row>
        <table:table-row table:style-name="ro12">
          <table:covered-table-cell/>
          <table:table-cell office:value-type="string" table:style-name="ce8">
            <text:p>UFFICIO GARE E CONTRATTI, ECONOMATO<text:s/></text:p>
          </table:table-cell>
          <table:table-cell office:value-type="string" table:style-name="ce8">
            <text:p>Produzione fascicoli procedure gare e procedure in economia (anche se oggi risiede sul MePA e sul Portale Gare AdSP)<text:s/></text:p>
          </table:table-cell>
          <table:table-cell office:value-type="string" table:style-name="ce9">
            <text:p>B</text:p>
          </table:table-cell>
          <table:covered-table-cell/>
          <table:covered-table-cell/>
          <table:table-cell table:style-name="ce10"/>
          <table:table-cell table:number-columns-repeated="16377"/>
        </table:table-row>
        <table:table-row table:style-name="ro13">
          <table:covered-table-cell/>
          <table:table-cell office:value-type="string" table:style-name="ce8">
            <text:p>UFFICIO GARE E CONTRATTI, ECONOMATO<text:s/></text:p>
          </table:table-cell>
          <table:table-cell office:value-type="string" table:style-name="ce8">
            <text:p>Programmazione</text:p>
          </table:table-cell>
          <table:table-cell office:value-type="string" table:style-name="ce9">
            <text:p>B</text:p>
          </table:table-cell>
          <table:covered-table-cell/>
          <table:covered-table-cell/>
          <table:table-cell table:style-name="ce10"/>
          <table:table-cell table:number-columns-repeated="16377"/>
        </table:table-row>
        <table:table-row table:style-name="ro14">
          <table:covered-table-cell/>
          <table:table-cell office:value-type="string" table:style-name="ce8">
            <text:p>UFFICIO GARE E CONTRATTI, ECONOMATO e tutti gli altri uffici abilitati ex delibera 102/19 a fare acquisit sotto i 40,000 euro)</text:p>
          </table:table-cell>
          <table:table-cell office:value-type="string" table:style-name="ce8">
            <text:p>Progettazione della gara</text:p>
          </table:table-cell>
          <table:table-cell office:value-type="string" table:style-name="ce9">
            <text:p>B</text:p>
          </table:table-cell>
          <table:covered-table-cell/>
          <table:covered-table-cell/>
          <table:table-cell table:style-name="ce10"/>
          <table:table-cell table:number-columns-repeated="16377"/>
        </table:table-row>
        <table:table-row table:style-name="ro15">
          <table:covered-table-cell/>
          <table:table-cell office:value-type="string" table:style-name="ce8">
            <text:p>UFFICIO GARE E CONTRATTI, ECONOMATO e tutti gli altri uffici abilitati ex delibera 102/19 a fare acquisit sotto i 40,000 euro)</text:p>
          </table:table-cell>
          <table:table-cell office:value-type="string" table:style-name="ce8">
            <text:p>Selezione del contraente nelle procedure negoziate, affidamenti diretti, affidamenti in economia;</text:p>
          </table:table-cell>
          <table:table-cell office:value-type="string" table:style-name="ce9">
            <text:p>B</text:p>
          </table:table-cell>
          <table:covered-table-cell/>
          <table:covered-table-cell/>
          <table:table-cell table:style-name="ce10"/>
          <table:table-cell table:number-columns-repeated="16377"/>
        </table:table-row>
        <table:table-row table:style-name="ro16">
          <table:covered-table-cell/>
          <table:table-cell office:value-type="string" table:style-name="ce8">
            <text:p>UFFICIO GARE E CONTRATTI, ECONOMATO<text:s/></text:p>
            <text:p>e tutti gli altri uffici abilitati ex delibera 102/19 a fare acquisit sotto i 40,000 euro)</text:p>
            <text:p>UFFICIO DIREZIONE PORTI DI SALERNO E CASTELLAMMARE DI STABIA - UFFICIO SERVIZI INFORMATIVI<text:s/></text:p>
          </table:table-cell>
          <table:table-cell office:value-type="string" table:style-name="ce8">
            <text:p>Selezione del contraente</text:p>
          </table:table-cell>
          <table:table-cell office:value-type="string" table:style-name="ce9">
            <text:p>B</text:p>
          </table:table-cell>
          <table:covered-table-cell/>
          <table:covered-table-cell/>
          <table:table-cell table:style-name="ce10"/>
          <table:table-cell table:number-columns-repeated="16377"/>
        </table:table-row>
        <table:table-row table:style-name="ro17">
          <table:covered-table-cell/>
          <table:table-cell office:value-type="string" table:style-name="ce8">
            <text:p>UFFICIO GRANDI PROGETTI e GARE E CONTRATTI, ECONOMATO<text:s/></text:p>
          </table:table-cell>
          <table:table-cell office:value-type="string" table:style-name="ce8">
            <text:p><text:s/>Commissione di gara</text:p>
          </table:table-cell>
          <table:table-cell office:value-type="string" table:style-name="ce9">
            <text:p>B</text:p>
          </table:table-cell>
          <table:covered-table-cell/>
          <table:covered-table-cell/>
          <table:table-cell table:style-name="ce10"/>
          <table:table-cell table:number-columns-repeated="16377"/>
        </table:table-row>
        <table:table-row table:style-name="ro18">
          <table:covered-table-cell/>
          <table:table-cell office:value-type="string" table:style-name="ce8">
            <text:p>UFFICIO GARE E CONTRATTI, ECONOMATO - RUP- Commissione di Gara<text:s/></text:p>
          </table:table-cell>
          <table:table-cell office:value-type="string" table:style-name="ce8">
            <text:p>Verifica dell’aggiudicazione e stipula del contratto<text:s/></text:p>
          </table:table-cell>
          <table:table-cell office:value-type="string" table:style-name="ce9">
            <text:p>B</text:p>
          </table:table-cell>
          <table:covered-table-cell/>
          <table:covered-table-cell/>
          <table:table-cell table:style-name="ce10"/>
          <table:table-cell table:number-columns-repeated="16377"/>
        </table:table-row>
        <table:table-row table:style-name="ro19">
          <table:covered-table-cell/>
          <table:table-cell office:value-type="string" table:style-name="ce8">
            <text:p>UFFICIO GARE E CONTRATTI, ECONOMATO<text:s/></text:p>
          </table:table-cell>
          <table:table-cell office:value-type="string" table:style-name="ce8">
            <text:p>Esecuzione del contratto</text:p>
          </table:table-cell>
          <table:table-cell office:value-type="string" table:style-name="ce9">
            <text:p>B</text:p>
          </table:table-cell>
          <table:covered-table-cell/>
          <table:covered-table-cell/>
          <table:table-cell table:style-name="ce10"/>
          <table:table-cell table:number-columns-repeated="16377"/>
        </table:table-row>
        <table:table-row table:style-name="ro20">
          <table:table-cell office:value-type="string" table:number-columns-spanned="1" table:number-rows-spanned="9" table:style-name="ce56">
            <text:p>Affidamento di lavori, servizi e forniture</text:p>
          </table:table-cell>
          <table:table-cell office:value-type="string" table:style-name="ce8">
            <text:p>UFFICIO GARE E CONTRATTI, ECONOMATO<text:s/></text:p>
          </table:table-cell>
          <table:table-cell office:value-type="string" table:style-name="ce8">
            <text:p>Rendicontazione del contratto<text:s/></text:p>
          </table:table-cell>
          <table:table-cell office:value-type="string" table:style-name="ce9">
            <text:p>B</text:p>
          </table:table-cell>
          <table:table-cell office:value-type="string" table:number-columns-spanned="1" table:number-rows-spanned="9" table:style-name="ce53">
            <text:p>25) Predisposizione di clausole contrattuali dal contenuto vago o vessatorio per disincentivare la partecipazione alla gara ovvero per consentire modifiche in fase di esecuzione;</text:p>
            <text:p>26) Nomina di membri di commissione di gara non indipendenti in rapporto di contiguità con imprese concorrenti;</text:p>
            <text:p>27) Divulgazione dell'elenco delle imprese invitate ad una gara al fine di favorire una tra esse;</text:p>
            <text:p>28) Scelta di imprese da invitare alle procedure negoziate senza rispettare il principio della rotazione, della trasparenza e della oggettività del criterio di scelta adoperato;</text:p>
            <text:p>29) Assenza di pubblicità del bando e dell'ulteriore documentazione rilevante;</text:p>
            <text:p>30) Nomina di presidente della commissione interno senza applicazione del principio di rotazione;</text:p>
            <text:p>31) Omessa verifica dell'assenza di cause di conflitto di interessi o incompatibilità nella nomina di commissari esterni;<text:s/></text:p>
            <text:p>32) Assenza di criteri motivazionali sufficienti a rendere trasparente l'ter logico seguito nell'attribuzione dei punteggi nonché una valutazione dell'offerta non chiara/trasparente/giustificata;</text:p>
            <text:p>33) assenza di adeguata motivazione sulla non congruità dell'offerta o accettazione di giustificazioni di cui non si è verificata la fondatezza</text:p>
            <text:p>34) alterazione o omissione dei controlli e delle verifiche al fine di favorire un aggiudicatario privo dei requisiti. Contenuti delle verifiche alterati per pretermettere l'aggiudicatario e favorire gli operatori economici che seguono nella graduatoria</text:p>
            <text:p>35) violazione delle regole poste a tutela della trasparenza della procedura al fine di evitare o ritardare la proposizione di ricorsi da parte dei soggetti esclusi o non aggiudicatari</text:p>
            <text:p>36) mancata, inesatta, incompleta o intempestiva effettuazione delle comunicazioni inerenti i mancati inviti, le esclusioni e le aggiudicazioni di cui all'art.79 del codice, immotivato ritardo nella formalizzazione del provvedimento di aggiudicazione definitiva e/o stipula del contratto <text:s/>che possono indurre l'aggiudicatario a sciogliersi da ogni vincolo o recedere dal contratto</text:p>
            <text:p>37) presenza di gare aggiudicate con frequenza agli stessi operatori ovvero di gare con un ristretto numero di partecipanti o con un'unica offerta valida</text:p>
            <text:p>38) Accordi collusivi tra le imprese partecipanti a una gara volti a manipolarne gli esiti, utilizzando il meccanismo del subappalto come modalità per distribuire i vantaggi dell’accordo a tutti i partecipanti allo stesso;</text:p>
            <text:p>39) Ammissione di varianti in corso di esecuzione del contratto per consentire all’appaltatore di recuperare lo sconto effettuato in sede di gara o di conseguire extra guadagni;</text:p>
            <text:p>40) Mancato controllo della stazione appaltante nell'esecuzione della quota‐lavori che l'appaltatore dovrebbe eseguire direttamente e che invece viene scomposta e affidata attraverso contratti non qualificati come subappalto, ma alla stregua di forniture;</text:p>
            <text:p>41) Mancanza di sufficiente precisione nella pianificazione delle tempistiche di esecuzione dei lavori, che consenta all'impresa di non essere eccessivamente vincolata ad un'organizzazione precisa dell'avanzamento dell'opera;</text:p>
            <text:p>42)Pressioni dell'appaltatore sulla direzione dei lavori, affinchè possa essere rimodulato il cronoprogramma in funzione dell'andamento reale della realizzazione dell'opera;</text:p>
            <text:p/>
          </table:table-cell>
          <table:table-cell office:value-type="string" table:number-columns-spanned="1" table:number-rows-spanned="23" table:style-name="ce77">
            <text:p>24) Regolamento sulle fasi di espletamento delle procedure di gara dalla progettazione alla stipula del contratto, in cui sia declinata chiaramente la sfera di competenza per fasi degli ufficicon posizioni dirgenziali, coinvolti nel procedimento di formazione delle determinazioni del RUP (<text:span text:style-name="T2">entro il 30/04/2022</text:span>);</text:p>
            <text:p>25) Individuazione del Gruppo di Supporto al RUP, quando questi non possa rispondere pienamente al principio di competenza per materia; <text:s text:c="58"/>26) Osservanza del principio di Rotazione dei RRUUPP e dei Componenti gli Uffici di Supporto al RUP ed obbligo di vigilanza in capo ai Dirigenti rispetto ai loro collaboratori incaricati ed al RUP, se loro subordfinato; <text:s text:c="31"/>27)<text:span text:style-name="T6"><text:s/>Attivazione della procedura informatica di carico e scarico merce in dotazione (il Dirigente ha comunicato che la gestione informatizzata farà parte del nuovo sistema informativo, attualmente in corso di implementazione. La misura è<text:s/></text:span><text:span text:style-name="T7">prorogata al 2022</text:span><text:span text:style-name="T6">);</text:span><text:span text:style-name="T5"/></text:p>
            <text:p>28) Soluzione con l'ausilio dell'Ufficio Servizi Informativi della problematiche informatiche circa il dialogo degli applicativi con BDAP;<text:s text:c="58"/></text:p>
            <text:p>29) Raccolta delle Dichiarazioni circa l'assenza di cause di conflitto di interessi, inconferibilità ed incompatibilità e relative verifiche;<text:s text:c="57"/></text:p>
            <text:p>30)Adozione misure sul pantouflage (par. 7,7 PTPCT 2020-2022).</text:p>
          </table:table-cell>
          <table:table-cell table:style-name="ce10"/>
          <table:table-cell table:number-columns-repeated="16377"/>
        </table:table-row>
        <table:table-row table:style-name="ro21">
          <table:covered-table-cell/>
          <table:table-cell office:value-type="string" table:style-name="ce8">
            <text:p>UFFICIO GARE E CONTRATTI, ECONOMATO<text:s/></text:p>
            <text:p/>
            <text:p>UFFICIO DIREZIONE PORTI DI SALERNO E CASTELLAMMARE DI STABIA</text:p>
          </table:table-cell>
          <table:table-cell office:value-type="string" table:style-name="ce8">
            <text:p>Verifiche requisiti concorrenti</text:p>
          </table:table-cell>
          <table:table-cell office:value-type="string" table:style-name="ce9">
            <text:p>B</text:p>
          </table:table-cell>
          <table:covered-table-cell/>
          <table:covered-table-cell/>
          <table:table-cell table:style-name="ce10"/>
          <table:table-cell table:number-columns-repeated="16377"/>
        </table:table-row>
        <table:table-row table:style-name="ro22">
          <table:covered-table-cell/>
          <table:table-cell office:value-type="string" table:style-name="ce8">
            <text:p>UFFICIO GARE E CONTRATTI, ECONOMATO (processi economato)</text:p>
          </table:table-cell>
          <table:table-cell office:value-type="string" table:style-name="ce8">
            <text:p>Gestione spese fabbisogno annuale di beni in uso corrente e di consumo</text:p>
          </table:table-cell>
          <table:table-cell office:value-type="string" table:style-name="ce9">
            <text:p>B</text:p>
          </table:table-cell>
          <table:covered-table-cell/>
          <table:covered-table-cell/>
          <table:table-cell table:style-name="ce10"/>
          <table:table-cell table:number-columns-repeated="16377"/>
        </table:table-row>
        <table:table-row table:style-name="ro23">
          <table:covered-table-cell/>
          <table:table-cell office:value-type="string" table:number-columns-spanned="1" table:number-rows-spanned="2" table:style-name="ce133">
            <text:p>UFFICIO GARE E CONTRATTI, ECONOMATO (processi economato)</text:p>
          </table:table-cell>
          <table:table-cell office:value-type="string" table:number-columns-spanned="1" table:number-rows-spanned="2" table:style-name="ce133">
            <text:p>Rendiconto spese</text:p>
          </table:table-cell>
          <table:table-cell office:value-type="string" table:number-columns-spanned="1" table:number-rows-spanned="2" table:style-name="ce134">
            <text:p>B</text:p>
          </table:table-cell>
          <table:covered-table-cell/>
          <table:covered-table-cell/>
          <table:table-cell table:style-name="ce10"/>
          <table:table-cell table:number-columns-repeated="16377"/>
        </table:table-row>
        <table:table-row table:style-name="ro24">
          <table:covered-table-cell/>
          <table:covered-table-cell/>
          <table:covered-table-cell/>
          <table:covered-table-cell/>
          <table:covered-table-cell/>
          <table:covered-table-cell/>
          <table:table-cell table:style-name="ce10"/>
          <table:table-cell table:number-columns-repeated="16377"/>
        </table:table-row>
        <table:table-row table:style-name="ro25">
          <table:covered-table-cell/>
          <table:table-cell office:value-type="string" table:style-name="ce8">
            <text:p>UFFICIO GARE E CONTRATTI, ECONOMATO<text:s/></text:p>
            <text:p/>
            <text:p>UFFICIO DIREZIONE PORTI DI SALERNO E CASTELLAMMARE DI STABIA</text:p>
          </table:table-cell>
          <table:table-cell office:value-type="string" table:style-name="ce8">
            <text:p>commissioni di gara procedure in economia</text:p>
          </table:table-cell>
          <table:table-cell office:value-type="string" table:style-name="ce9">
            <text:p>B</text:p>
          </table:table-cell>
          <table:covered-table-cell/>
          <table:covered-table-cell/>
          <table:table-cell table:style-name="ce10"/>
          <table:table-cell table:number-columns-repeated="16377"/>
        </table:table-row>
        <table:table-row table:style-name="ro26">
          <table:covered-table-cell/>
          <table:table-cell office:value-type="string" table:style-name="ce8">
            <text:p>UFFICIO GARE E CONTRATTI, ECONOMATO (processi economato) E SECURITY</text:p>
          </table:table-cell>
          <table:table-cell office:value-type="string" table:style-name="ce8">
            <text:p>Distribuzione buoni <text:s/>carburante</text:p>
          </table:table-cell>
          <table:table-cell office:value-type="string" table:style-name="ce9">
            <text:p>B</text:p>
          </table:table-cell>
          <table:covered-table-cell/>
          <table:covered-table-cell/>
          <table:table-cell table:style-name="ce10"/>
          <table:table-cell table:number-columns-repeated="16377"/>
        </table:table-row>
        <table:table-row table:style-name="ro27">
          <table:covered-table-cell/>
          <table:table-cell office:value-type="string" table:style-name="ce8">
            <text:p>UFFICIO GARE E CONTRATTI, ECONOMATO (processi economato)</text:p>
          </table:table-cell>
          <table:table-cell office:value-type="string" table:style-name="ce8">
            <text:p>Gestione magazzino</text:p>
          </table:table-cell>
          <table:table-cell office:value-type="string" table:style-name="ce9">
            <text:p>B</text:p>
          </table:table-cell>
          <table:covered-table-cell/>
          <table:covered-table-cell/>
          <table:table-cell table:style-name="ce10"/>
          <table:table-cell table:number-columns-repeated="16377"/>
        </table:table-row>
        <table:table-row table:style-name="ro28">
          <table:covered-table-cell/>
          <table:table-cell office:value-type="string" table:style-name="ce8">
            <text:p>UFFICIO GARE E CONTRATTI, ECONOMATO<text:s/></text:p>
            <text:p/>
            <text:p>UFFICIO DIREZIONE PORTI DI SALERNO E CASTELLAMMARE DI STABIA</text:p>
          </table:table-cell>
          <table:table-cell office:value-type="string" table:style-name="ce8">
            <text:p>Procedure di gare telematiche (consip, mepa)<text:s/></text:p>
          </table:table-cell>
          <table:table-cell office:value-type="string" table:style-name="ce9">
            <text:p>B</text:p>
          </table:table-cell>
          <table:covered-table-cell/>
          <table:covered-table-cell/>
          <table:table-cell table:style-name="ce10"/>
          <table:table-cell table:number-columns-repeated="16377"/>
        </table:table-row>
        <table:table-row table:style-name="ro29">
          <table:table-cell office:value-type="string" table:number-columns-spanned="1" table:number-rows-spanned="14" table:style-name="ce57">
            <text:p>Affidamento di lavori, servizi e forniture</text:p>
          </table:table-cell>
          <table:table-cell office:value-type="string" table:style-name="ce8">
            <text:p>UFFICIO GARE E CONTRATTI, ECONOMATO (processi economato)<text:s/></text:p>
            <text:p/>
            <text:p>UFFICIO DIREZIONE PORTI DI SALERNO E CASTELLAMMARE DI STABIA</text:p>
          </table:table-cell>
          <table:table-cell office:value-type="string" table:style-name="ce8">
            <text:p>Procedure in economia di servizi forniture e lavori</text:p>
          </table:table-cell>
          <table:table-cell office:value-type="string" table:style-name="ce9">
            <text:p>B</text:p>
          </table:table-cell>
          <table:table-cell office:value-type="string" table:number-columns-spanned="1" table:number-rows-spanned="14" table:style-name="ce77">
            <text:p>43) Collusione tra la direzione dei lavori (e gli altri uffici della stazione appaltante) e l'appaltatore, agevolata dall'occasione continua di confronto diretto durante la fase esecutiva. Possibili esempi: i)consegna dei lavori ritardata, al fine di riconoscere all'appaltatore i maggiori oneri dipendenti dal ritardo; ii) sospensioni illegittime, finalizzate alla concessione del dell'appaltatore; iii) falsa attestazione nell'emissione dei certificati di regolare esecuzione; iv) mancato accertamento di difetti e vizi dell'opera o del servizio, in fase di collaudo o di verifica di conformità, al fine di evitare decurtazioni dal credito dell'appaltatore;</text:p>
            <text:p>44) Condizionamenti nelle decisioni assunte all'esito delle procedure di accordo bonario, derivabili dalla presenza della parte privata all'interno della commissione;</text:p>
            <text:p>45) Irregolarità nelle soluzioni transattive delle controversie;</text:p>
            <text:p>46) Risoluzione di contratto con la ditta aggiudicataria di una gara in mancanza di presupposti al fine di favorire il subentro di altra ditta;</text:p>
            <text:p>47) Mancato monitoraggio degli interventi ed affidamenti in corso di esecuzione anche al fine di evitare l'applicazioni di penali o la risoluzione del contratto;</text:p>
            <text:p>48) Sottrazione di documenti;</text:p>
            <text:p>49) Approvazione di modifiche sostanziali degli elementi del contratto definiti in sede di gara (durata, prezzo, natura dei lavori, termini di pagamento, ecc.), introducendo elementi che, se fossero stati previsti fin dall'inizio, avrebbero consentito un confronto concorrenziale più ampio;</text:p>
            <text:p>50) Subappalto: mancata valutazione dell'impiego di manodopera o incidenza del costo della stessa ai fini della qualificazione dell'attività come subappalto per eludere le disposizioni e i limiti di legge. Mancata effettuazione delle verifiche obbligatorie sul subappaltatore;</text:p>
            <text:p>51) Apposizione di riserve generiche con incontrollata lievitazione dei costi;</text:p>
            <text:p>52) Motivazione illogica o incoerente del provvedimento di adozione di una variante, con specifico riferimento al requisito dell'imprevedibilità dell'evento che la giustifica alla mancata acquisizione, ove le modifiche apportate lo richiedono, <text:s/>dei necessari pareri e autorizzazioni . Esecuzione dei lavori in variante prima dell'approvazione della relativa perizia. Mancata comunicazione all'ANAC delle varianti;</text:p>
            <text:p>53) Attribuzione di incarico di collaudo a soggetti compiacenti per ottenere il certificato di collaudo pur in assenza dei requisiti. Rilascio del certificato di regolare esecuzione in cambio di vantaggi economici. Emissione di un certificato di regolare esecuzione relativo a prestazioni non effettivamente eseguite;</text:p>
            <text:p>54) Mancata denuncia di difformità e vizi dell'opera. Incompletezza della documentazioneo mancato invio della stessa inviata dal RUP;</text:p>
            <text:p>55) Erronea registrazione delle uscite della cassa Economato/ ammanchi di cassa/appropriazione delle somme di denaro riscosse;</text:p>
            <text:p>56) Improprio utilizzo dei beni e/o alienazione indebita;</text:p>
            <text:p>57) Buoni carburante utilizzati non per le auto di servizio. 58) inadedguatezza dei sistemi informatici dell'Ente in relzione alle necessità degli uffici per la gestione delle piattaforme e dell'Albo Fornitori; 59) eccessiva concentrazione in capo al RUP di attività della procedura senza tracciabilità dei percorsi istruttori delle sue determinazioni (Linnee Guida ANAC 3/2017 e 15/2019; 59) mancata rotazione dei componenti i Gruppi di Supporto al RUP, sia per gare che comportano la distribuzione di incentivi alla progettazione si per quelle che non le prevedano;<text:s text:c="2"/></text:p>
          </table:table-cell>
          <table:covered-table-cell/>
          <table:table-cell table:style-name="ce10"/>
          <table:table-cell table:number-columns-repeated="16377"/>
        </table:table-row>
        <table:table-row table:style-name="ro30">
          <table:covered-table-cell/>
          <table:table-cell office:value-type="string" table:style-name="ce8">
            <text:p>UFFICIO COMUNICAZIONE</text:p>
          </table:table-cell>
          <table:table-cell office:value-type="string" table:style-name="ce8">
            <text:p>Partecipazione e organizzazione eventi</text:p>
          </table:table-cell>
          <table:table-cell office:value-type="string" table:style-name="ce9">
            <text:p>B</text:p>
          </table:table-cell>
          <table:covered-table-cell/>
          <table:covered-table-cell/>
          <table:table-cell table:number-columns-repeated="16378" table:style-name="ce2"/>
        </table:table-row>
        <table:table-row table:style-name="ro31">
          <table:covered-table-cell/>
          <table:table-cell office:value-type="string" table:style-name="ce8">
            <text:p>UFFICIO GRANDI PROGETTI E MANUTENZIONI<text:s/></text:p>
          </table:table-cell>
          <table:table-cell office:value-type="string" table:style-name="ce8">
            <text:p>Linee guida alla progettazione</text:p>
          </table:table-cell>
          <table:table-cell office:value-type="string" table:style-name="ce11">
            <text:p>B</text:p>
          </table:table-cell>
          <table:covered-table-cell/>
          <table:covered-table-cell/>
          <table:table-cell table:style-name="ce2"/>
          <table:table-cell table:number-columns-repeated="16377" table:style-name="ce12"/>
        </table:table-row>
        <table:table-row table:style-name="ro32">
          <table:covered-table-cell/>
          <table:table-cell office:value-type="string" table:style-name="ce8">
            <text:p>UFFICIO GRANDI PROGETTI E MANUTENZIONI (processi manutenzione)</text:p>
          </table:table-cell>
          <table:table-cell office:value-type="string" table:style-name="ce8">
            <text:p>Manutenzione Ordinaria dei beni demaniali marittimi</text:p>
          </table:table-cell>
          <table:table-cell office:value-type="string" table:style-name="ce9">
            <text:p>B</text:p>
          </table:table-cell>
          <table:covered-table-cell/>
          <table:covered-table-cell/>
          <table:table-cell table:number-columns-repeated="16378" table:style-name="ce2"/>
        </table:table-row>
        <table:table-row table:style-name="ro33">
          <table:covered-table-cell/>
          <table:table-cell office:value-type="string" table:style-name="ce8">
            <text:p>UFFICIO GRANDI PROGETTI E MANUTENZIONI (processi manutenzione)</text:p>
          </table:table-cell>
          <table:table-cell office:value-type="string" table:style-name="ce8">
            <text:p>Manutenzione Straordinaria dei beni deminali marittimi</text:p>
          </table:table-cell>
          <table:table-cell office:value-type="string" table:style-name="ce9">
            <text:p>B</text:p>
          </table:table-cell>
          <table:covered-table-cell/>
          <table:covered-table-cell/>
          <table:table-cell table:number-columns-repeated="16378" table:style-name="ce2"/>
        </table:table-row>
        <table:table-row table:style-name="ro34">
          <table:covered-table-cell/>
          <table:table-cell office:value-type="string" table:style-name="ce8">
            <text:p>UFFICIO GRANDI PROGETTI E MANUTENZIONI<text:s/></text:p>
          </table:table-cell>
          <table:table-cell office:value-type="string" table:style-name="ce8">
            <text:p>Progettazione <text:s/>ed esecuzione Nuove Opere<text:s text:c="2"/></text:p>
          </table:table-cell>
          <table:table-cell office:value-type="string" table:style-name="ce9">
            <text:p>B</text:p>
          </table:table-cell>
          <table:covered-table-cell/>
          <table:covered-table-cell/>
          <table:table-cell table:number-columns-repeated="16378" table:style-name="ce2"/>
        </table:table-row>
        <table:table-row table:style-name="ro34">
          <table:covered-table-cell/>
          <table:table-cell office:value-type="string" table:style-name="ce8">
            <text:p>UFFICIO GRANDI PROGETTI E MANUTENZIONI<text:s/></text:p>
          </table:table-cell>
          <table:table-cell office:value-type="string" table:style-name="ce8">
            <text:p>Monitoraggio degli interventi in corso di esecuzione</text:p>
          </table:table-cell>
          <table:table-cell office:value-type="string" table:style-name="ce9">
            <text:p>B</text:p>
          </table:table-cell>
          <table:covered-table-cell/>
          <table:covered-table-cell/>
          <table:table-cell table:number-columns-repeated="16378" table:style-name="ce2"/>
        </table:table-row>
        <table:table-row table:style-name="ro35">
          <table:covered-table-cell/>
          <table:table-cell office:value-type="string" table:style-name="ce8">
            <text:p>UFFICIO GRANDI PROGETTI E MANUTENZIONI<text:s/></text:p>
          </table:table-cell>
          <table:table-cell office:value-type="string" table:style-name="ce8">
            <text:p>Rendicontazione degli interventi eseguiti e <text:s/>dei finanziamenti spesi</text:p>
          </table:table-cell>
          <table:table-cell office:value-type="string" table:style-name="ce9">
            <text:p>B</text:p>
          </table:table-cell>
          <table:covered-table-cell/>
          <table:covered-table-cell/>
          <table:table-cell table:number-columns-repeated="16378" table:style-name="ce2"/>
        </table:table-row>
        <table:table-row table:style-name="ro36">
          <table:covered-table-cell/>
          <table:table-cell office:value-type="string" table:style-name="ce8">
            <text:p>UFFICIO PROMOZIONE, MARKETING, CUSTOMER SERVICE</text:p>
          </table:table-cell>
          <table:table-cell office:value-type="string" table:style-name="ce8">
            <text:p>Selezione fornitori per allestimento e materiale promozionale manifestazioni e fiere</text:p>
          </table:table-cell>
          <table:table-cell office:value-type="string" table:style-name="ce9">
            <text:p>B</text:p>
          </table:table-cell>
          <table:covered-table-cell/>
          <table:covered-table-cell/>
          <table:table-cell table:number-columns-repeated="16378" table:style-name="ce2"/>
        </table:table-row>
        <table:table-row table:style-name="ro22">
          <table:covered-table-cell/>
          <table:table-cell office:value-type="string" table:style-name="ce8">
            <text:p>UFFICIO PROMOZIONE, MARKETING, CUSTOMER SERVICE</text:p>
          </table:table-cell>
          <table:table-cell office:value-type="string" table:style-name="ce8">
            <text:p>Organizzazione visite, convegni e manifestazioni in italia e all’estero riguardanti il traffico passeggeri e commerciale</text:p>
          </table:table-cell>
          <table:table-cell office:value-type="string" table:style-name="ce9">
            <text:p>B</text:p>
          </table:table-cell>
          <table:covered-table-cell/>
          <table:covered-table-cell/>
          <table:table-cell table:number-columns-repeated="16378" table:style-name="ce2"/>
        </table:table-row>
        <table:table-row table:style-name="ro37">
          <table:covered-table-cell/>
          <table:table-cell office:value-type="string" table:style-name="ce8">
            <text:p>UFFICIO SECURITY, SAFETY, ORDINANZE</text:p>
          </table:table-cell>
          <table:table-cell office:value-type="string" table:style-name="ce39">
            <text:p>Gestione <text:s text:c="2"/>attività di rimozione rifiuti speciali (pericolosi e non) abbandonati da ignoti nelle aree di competenza dell’AdSP</text:p>
          </table:table-cell>
          <table:table-cell office:value-type="string" table:style-name="ce13">
            <text:p>B</text:p>
          </table:table-cell>
          <table:covered-table-cell/>
          <table:covered-table-cell/>
          <table:table-cell table:style-name="ce14"/>
          <table:table-cell table:number-columns-repeated="16377"/>
        </table:table-row>
        <table:table-row table:style-name="ro38">
          <table:covered-table-cell/>
          <table:table-cell office:value-type="string" table:style-name="ce8">
            <text:p>UFFICIO SERVIZI INFORMATIVI</text:p>
          </table:table-cell>
          <table:table-cell office:value-type="string" table:style-name="ce8">
            <text:p>Istruttorie necessarie alla</text:p>
            <text:p>acquisizione di beni e servizi di</text:p>
            <text:p>natura informatica</text:p>
          </table:table-cell>
          <table:table-cell office:value-type="string" table:style-name="ce13">
            <text:p>B</text:p>
          </table:table-cell>
          <table:covered-table-cell/>
          <table:covered-table-cell/>
          <table:table-cell table:number-columns-repeated="16378" table:style-name="ce2"/>
        </table:table-row>
        <table:table-row table:style-name="ro39">
          <table:covered-table-cell/>
          <table:table-cell office:value-type="string" table:style-name="ce8">
            <text:p>UFFICIO SECURITY, SAFETY, ORDINANZE</text:p>
          </table:table-cell>
          <table:table-cell office:value-type="string" table:style-name="ce8">
            <text:p>Affidamento attività dirette alla fornitura a titolo oneroso agli utenti portuali di servizi di interesse generale</text:p>
          </table:table-cell>
          <table:table-cell office:value-type="string" table:style-name="ce13">
            <text:p>B</text:p>
          </table:table-cell>
          <table:covered-table-cell/>
          <table:covered-table-cell/>
          <table:table-cell table:number-columns-repeated="16378" table:style-name="ce2"/>
        </table:table-row>
        <table:table-row table:style-name="ro40">
          <table:covered-table-cell/>
          <table:table-cell table:number-columns-repeated="2" table:style-name="ce47"/>
          <table:table-cell table:style-name="ce13"/>
          <table:covered-table-cell/>
          <table:covered-table-cell/>
          <table:table-cell table:number-columns-repeated="16378" table:style-name="ce2"/>
        </table:table-row>
        <table:table-row table:number-rows-repeated="12" table:style-name="ro41">
          <table:table-cell table:style-name="ce15"/>
          <table:table-cell table:number-columns-repeated="2" table:style-name="ce7"/>
          <table:table-cell table:style-name="ce2"/>
          <table:table-cell table:number-columns-repeated="2" table:style-name="ce7"/>
          <table:table-cell table:number-columns-repeated="16378" table:style-name="ce2"/>
        </table:table-row>
        <table:table-row table:number-rows-repeated="2" table:style-name="ro41">
          <table:table-cell table:style-name="ce15"/>
          <table:table-cell table:number-columns-repeated="16383"/>
        </table:table-row>
        <table:table-row table:number-rows-repeated="1048526" table:style-name="ro7">
          <table:table-cell table:number-columns-repeated="16384"/>
        </table:table-row>
      </table:table>
      <table:table table:name="AREA_C" table:style-name="ta3" table:print-ranges="AREA_C.A1:AREA_C.F27">
        <table:table-column table:style-name="co1" table:default-cell-style-name="ce2"/>
        <table:table-column table:style-name="co2" table:default-cell-style-name="ce17"/>
        <table:table-column table:style-name="co3" table:default-cell-style-name="ce17"/>
        <table:table-column table:style-name="co10" table:default-cell-style-name="ce18"/>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63">
            <text:p>ALLEGATO 3 - CATALOGO DEI PROCESSI E DEGLI EVENTI RISCHIOSI - INDIVIDUAZIONE DELLE MISURE DI PREVENZIONE</text:p>
          </table:table-cell>
          <table:covered-table-cell table:number-columns-repeated="5"/>
          <table:table-cell table:number-columns-repeated="16378"/>
        </table:table-row>
        <table:table-row table:style-name="ro42">
          <table:table-cell office:value-type="string" table:style-name="ce19">
            <text:p>AREA A RISCHIO DI CORRUZIONE</text:p>
          </table:table-cell>
          <table:table-cell office:value-type="string" table:style-name="ce16">
            <text:p>Rif. UFFICIO</text:p>
          </table:table-cell>
          <table:table-cell office:value-type="string" table:style-name="ce16">
            <text:p>PROCESSO</text:p>
          </table:table-cell>
          <table:table-cell office:value-type="string" table:style-name="ce20">
            <text:p>AREA DI RISCHIO</text:p>
          </table:table-cell>
          <table:table-cell office:value-type="string" table:style-name="ce20">
            <text:p>EVENTI RISCHIOSI</text:p>
          </table:table-cell>
          <table:table-cell office:value-type="string" table:style-name="ce21">
            <text:p>MISURE DI PREVENZIONE PER LA RIDUZIONE DEL RISCHIO</text:p>
          </table:table-cell>
          <table:table-cell table:number-columns-repeated="16378" table:style-name="ce22"/>
        </table:table-row>
        <table:table-row table:style-name="ro43">
          <table:table-cell office:value-type="string" table:number-columns-spanned="1" table:number-rows-spanned="11" table:style-name="ce64">
            <text:p>Area: Provvedimenti ampliativi della sfera giuridica dei destinatari privi di effetto economico diretto ed immediato per il destinatario</text:p>
          </table:table-cell>
          <table:table-cell office:value-type="string" table:style-name="ce23">
            <text:p>UFFICIO SECURITY</text:p>
          </table:table-cell>
          <table:table-cell office:value-type="string" table:style-name="ce23">
            <text:p>Gestione piano di raccolta dei rifiuti prodotti dalle navi e dei residui del carico in ottemperanza del D.lgs. n° 182/2003</text:p>
          </table:table-cell>
          <table:table-cell office:value-type="string" table:style-name="ce24">
            <text:p>C</text:p>
          </table:table-cell>
          <table:table-cell office:value-type="string" table:number-columns-spanned="1" table:number-rows-spanned="11" table:style-name="ce67">
            <text:p>1) abuso nell’adozione di provvedimenti aventi autorizzazioni al fine di agevolare particolari soggetti (es. inserimento in cima ad una lista di attesa);</text:p>
            <text:p>2) abuso nel rilascio di autorizzazioni in ambiti in cui il pubblico ufficio ha funzioni esclusive o preminenti di controllo al fine di agevolare determinati soggetti (es. controlli finalizzati all’accertamento del possesso di requisiti necessari per le autorizzazioni);</text:p>
            <text:p>4) Corresponsione di tangenti per ottenere omissioni di controllo e “corsie preferenziali” nella trattazione delle proprie pratiche;</text:p>
            <text:p>5) Richiesta e/o accettazione impropria di regali, compensi o altre utilità in connessione con l'espletamento delle proprie funzioni o dei compiti affidati;</text:p>
            <text:p>6) Ambiti in cui il pubblico ufficio ha funzioni esclusive o preminenti di controllo (ad es. controlli finalizzati all’accertamento del possesso di requisiti);</text:p>
            <text:p>7) Autorizzazioni e/o concessioni a soggetti non legittimati;</text:p>
            <text:p>8) favorire illecitamente individui, associazioni, organizzazioni o gruppi di interesse ai quali si è direttamente o indirettamente collegato al fine dell'ottenimento del provvedimento autorizzatorio;</text:p>
            <text:p>9) Improprio utilizzo di forme alternative e derogatorie rispetto alle ordinarie modalità di rilascio di autorizzazioni;</text:p>
            <text:p>11) Soppressione, occultamento, distruzione di atti ;</text:p>
            <text:p>12) Sottoscrizioni relazioni, report, certificati attestando falsamente di aver compiuto accertamenti;</text:p>
            <text:p>13) incompleta od omessa pianificazione finalizzata al perseguimento di interessi personali o di gruppi di interesse esterni al procedimento;</text:p>
            <text:p>14) Abuso nel rilascio di provvedimenti in ambiti in cui il pubblico ufficiale ha funzioni esclusive o preminenti di controllo al fine di agevolare determinati soggetti;<text:s/></text:p>
            <text:p>15) rivelazione di notizie riservate in possesso dell'amministrazione dirette a favorire soggetti particolari ed a compromettere la libera concorrenza;</text:p>
            <text:p>16) omessa, incompleta od errata rilevazione ed elaborazione statistica diretta a favorire gruppi di interesse e/o soggetti particolari;</text:p>
            <text:p>17) Omissione del controllo e/o dell'irrogazione della sanzione per favorire soggetti particolari;</text:p>
            <text:p>18) redazione di relazioni di controllo parziali per favorire soggetti particolari;</text:p>
            <text:p>19) alterazione di registrazioni informatiche finalizzate a favorire soggetti particolari;</text:p>
            <text:p>20)Misurazione e rendicontazione effettuate in modo da favorire alcune strutture rispetto ad altre; scostamenti individuati in modo tale da agevolare o coprire inefficienze di alcune strutture.</text:p>
          </table:table-cell>
          <table:table-cell office:value-type="string" table:number-columns-spanned="1" table:number-rows-spanned="11" table:style-name="ce67">
            <text:p>1) Gestione delle istruttorie non sempre composte dagli stessi soggetti e rotazione degli incarichi;</text:p>
            <text:p>2) Report annuale attività;</text:p>
            <text:p>3) Controlli a campione sulle attività realizzate;</text:p>
            <text:p>4) Interazione con altri soggetti istituzionali coinvolti;</text:p>
            <text:p>5) Doppio controllo su atti e pubblicazioni;</text:p>
            <text:p>6) Assicurare, dove necessario, la massima <text:s/>trasparenza e coinvolgimento degli stekeholders preventivamente alla emanazione degli atti;</text:p>
            <text:p>7) Utilizzo di modelli standard;</text:p>
            <text:p>8) Verifica annuale delle condizioni contrattuali e di sicurezza pattuite (per i sevizi informatici);</text:p>
            <text:p>9) Coinvolgimento delle strutture interessate (aree, uffici/S.G./Presidente) nella fase di programmazione (per i processi relativi alla comunicazione dell'Ente e per il controllo di gestione).</text:p>
          </table:table-cell>
          <table:table-cell table:number-columns-repeated="16378"/>
        </table:table-row>
        <table:table-row table:style-name="ro44">
          <table:covered-table-cell/>
          <table:table-cell office:value-type="string" table:style-name="ce23">
            <text:p>UFFICIO SECURITY</text:p>
          </table:table-cell>
          <table:table-cell office:value-type="string" table:style-name="ce23">
            <text:p>Gestione piano di raccolta differenziata dei rifiuti in ambito portuale ai sensi<text:s/><text:span text:style-name="T3">dell’art. 205 del D.Lgs. n° 152/2006</text:span></text:p>
          </table:table-cell>
          <table:table-cell office:value-type="string" table:style-name="ce24">
            <text:p>C</text:p>
          </table:table-cell>
          <table:covered-table-cell/>
          <table:covered-table-cell/>
          <table:table-cell table:number-columns-repeated="16378"/>
        </table:table-row>
        <table:table-row table:style-name="ro45">
          <table:covered-table-cell/>
          <table:table-cell office:value-type="string" table:style-name="ce23">
            <text:p>UFFICIO GRANDI PROGETTI E MANUTENZIONI (processi ambiente)</text:p>
          </table:table-cell>
          <table:table-cell office:value-type="string" table:style-name="ce23">
            <text:p>Applicazione D.Lgs. n°152/2006 nel caso si verifichi un evento potenzialmente inquinante durante interventi infrastrutturali e di manutenzione:  <text:s text:c="43"/>art. 242 – procedure operative ed amministrative;  <text:s text:c="36"/>art. 245 – obblighi di intervento e di notifica da parte dei soggetti non responsabili della potenziale contaminazione</text:p>
          </table:table-cell>
          <table:table-cell office:value-type="string" table:style-name="ce24">
            <text:p>C</text:p>
          </table:table-cell>
          <table:covered-table-cell/>
          <table:covered-table-cell/>
          <table:table-cell table:number-columns-repeated="16378"/>
        </table:table-row>
        <table:table-row table:style-name="ro14">
          <table:covered-table-cell/>
          <table:table-cell office:value-type="string" table:style-name="ce23">
            <text:p>UFFICIO GRANDI PROGETTI E MANUTENZIONI (processi ambiente)</text:p>
          </table:table-cell>
          <table:table-cell office:value-type="string" table:style-name="ce23">
            <text:p>Bonifica e risanamento dei siti portuali e marittimi con applicazione delle normative e discipline regolanti la materia in tutti i casi di contaminazione dell’ambiente D.Lgs. 152/2006 nel corso di interventi infrastrutturali e di manutenzione<text:s/></text:p>
          </table:table-cell>
          <table:table-cell office:value-type="string" table:style-name="ce24">
            <text:p>C</text:p>
          </table:table-cell>
          <table:covered-table-cell/>
          <table:covered-table-cell/>
          <table:table-cell table:number-columns-repeated="16378"/>
        </table:table-row>
        <table:table-row table:style-name="ro46">
          <table:covered-table-cell/>
          <table:table-cell office:value-type="string" table:style-name="ce23">
            <text:p>UFFICIO GRANDI PROGETTI E MANUTENZIONI (processi ambiente)</text:p>
          </table:table-cell>
          <table:table-cell office:value-type="string" table:style-name="ce23">
            <text:p>Bonifica da amianto. Redazione piani di lavoro ai sensi dell’art. 256 c. 5 D. Lgs. 81/2008 <text:s/>nel corso di interventi infrastrutturali e di manutenzione<text:s/></text:p>
          </table:table-cell>
          <table:table-cell office:value-type="string" table:style-name="ce24">
            <text:p>C</text:p>
          </table:table-cell>
          <table:covered-table-cell/>
          <table:covered-table-cell/>
          <table:table-cell table:number-columns-repeated="16378"/>
        </table:table-row>
        <table:table-row table:style-name="ro47">
          <table:covered-table-cell/>
          <table:table-cell office:value-type="string" table:number-columns-spanned="1" table:number-rows-spanned="3" table:style-name="ce135">
            <text:p>UFFICIO GRANDI PROGETTI E MANUTENZIONI (processi ambiente)</text:p>
          </table:table-cell>
          <table:table-cell office:value-type="string" table:number-columns-spanned="1" table:number-rows-spanned="3" table:style-name="ce135">
            <text:p>Emanazione di regolamenti e ordinanze(riconducibili per materia all’Ufficio Grandi Progetti su determinazione del Segretario Generale) Artt. 6 e 8 legge 84/94<text:s/></text:p>
            <text:p/>
          </table:table-cell>
          <table:table-cell office:value-type="string" table:number-columns-spanned="1" table:number-rows-spanned="3" table:style-name="ce136">
            <text:p>C</text:p>
          </table:table-cell>
          <table:covered-table-cell/>
          <table:covered-table-cell/>
          <table:table-cell table:number-columns-repeated="16378"/>
        </table:table-row>
        <table:table-row table:style-name="ro48">
          <table:covered-table-cell/>
          <table:covered-table-cell/>
          <table:covered-table-cell/>
          <table:covered-table-cell/>
          <table:covered-table-cell/>
          <table:covered-table-cell/>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44">
          <table:covered-table-cell/>
          <table:table-cell office:value-type="string" table:style-name="ce23">
            <text:p>UFFICIO RISORSE UMANE, PERSONALE, ORGANIZZAZIONE E WELFARE</text:p>
          </table:table-cell>
          <table:table-cell office:value-type="string" table:style-name="ce23">
            <text:p>Sistemi di rilevazione informatica</text:p>
          </table:table-cell>
          <table:table-cell office:value-type="string" table:style-name="ce24">
            <text:p>C</text:p>
          </table:table-cell>
          <table:covered-table-cell/>
          <table:covered-table-cell/>
          <table:table-cell table:number-columns-repeated="16378"/>
        </table:table-row>
        <table:table-row table:style-name="ro12">
          <table:covered-table-cell/>
          <table:table-cell office:value-type="string" table:style-name="ce23">
            <text:p>UFFICIO SECURITY</text:p>
          </table:table-cell>
          <table:table-cell office:value-type="string" table:style-name="ce23">
            <text:p>Applicazione del D.M. 17/12/2009 e s.m.i. che ha istituito il SISTRI: sistema di controllo della tracciabilità dei rifiuti   <text:s/></text:p>
          </table:table-cell>
          <table:table-cell office:value-type="string" table:style-name="ce24">
            <text:p>C</text:p>
          </table:table-cell>
          <table:covered-table-cell/>
          <table:covered-table-cell/>
          <table:table-cell table:number-columns-repeated="16378"/>
        </table:table-row>
        <table:table-row table:style-name="ro49">
          <table:covered-table-cell/>
          <table:table-cell office:value-type="string" table:style-name="ce23">
            <text:p>UFFIUCIO SECURITY</text:p>
          </table:table-cell>
          <table:table-cell office:value-type="string" table:style-name="ce23">
            <text:p>Istituzione del registro di carico e scarico dei rifiuti previsto dall’art. 190 del d.lgs. 152/2006  </text:p>
          </table:table-cell>
          <table:table-cell office:value-type="string" table:style-name="ce24">
            <text:p>C</text:p>
          </table:table-cell>
          <table:covered-table-cell/>
          <table:covered-table-cell/>
          <table:table-cell table:number-columns-repeated="16378"/>
        </table:table-row>
        <table:table-row table:style-name="ro50">
          <table:table-cell office:value-type="string" table:number-columns-spanned="1" table:number-rows-spanned="14" table:style-name="ce66">
            <text:p>Area: Provvedimenti ampliativi della sfera giuridica dei destinatari privi di effetto economico diretto ed immediato per il destinatario</text:p>
          </table:table-cell>
          <table:table-cell office:value-type="string" table:style-name="ce23">
            <text:p>UFFICIO GRANDI PROGETTI E MANUTENZIONI (processi ambiente)</text:p>
          </table:table-cell>
          <table:table-cell office:value-type="string" table:style-name="ce23">
            <text:p>Inquinamento atmosferico, da rumore e/o vibrazione nel corso di interventi infrastrutturali e di manutenzione</text:p>
          </table:table-cell>
          <table:table-cell office:value-type="string" table:style-name="ce24">
            <text:p>C</text:p>
          </table:table-cell>
          <table:table-cell table:number-columns-spanned="1" table:number-rows-spanned="14" table:style-name="ce69"/>
          <table:table-cell table:number-columns-spanned="1" table:number-rows-spanned="14" table:style-name="ce69"/>
          <table:table-cell table:number-columns-repeated="16378"/>
        </table:table-row>
        <table:table-row table:style-name="ro51">
          <table:covered-table-cell/>
          <table:table-cell office:value-type="string" table:style-name="ce23">
            <text:p>UFFICIO SECURITY</text:p>
          </table:table-cell>
          <table:table-cell office:value-type="string" table:style-name="ce23">
            <text:p>Attuazione del protocollo d’intesa tra l’AdSP MTC, la Capitaneria di Porto e gli Uffici DEI TRE PORTI relativo ai controlli sui rifiuti di bordo delle navi provenienti da Paesi Terzi e/o Stati Membri</text:p>
          </table:table-cell>
          <table:table-cell office:value-type="string" table:style-name="ce24">
            <text:p>C</text:p>
          </table:table-cell>
          <table:covered-table-cell/>
          <table:covered-table-cell/>
          <table:table-cell table:number-columns-repeated="16378"/>
        </table:table-row>
        <table:table-row table:style-name="ro12">
          <table:covered-table-cell/>
          <table:table-cell office:value-type="string" table:style-name="ce23">
            <text:p>UFFICIO PIANIFICAZIONE E PROGRAMMAZIONE-UFFICIO SECURITY<text:s/></text:p>
          </table:table-cell>
          <table:table-cell office:value-type="string" table:style-name="ce23">
            <text:p>Procedura volontaria di certificazione ambientale UNI EN ISO 14001</text:p>
          </table:table-cell>
          <table:table-cell office:value-type="string" table:style-name="ce24">
            <text:p>C</text:p>
          </table:table-cell>
          <table:covered-table-cell/>
          <table:covered-table-cell/>
          <table:table-cell table:number-columns-repeated="16378"/>
        </table:table-row>
        <table:table-row table:style-name="ro12">
          <table:covered-table-cell/>
          <table:table-cell office:value-type="string" table:style-name="ce23">
            <text:p>UFFICIO GRANDI PROGETTI E MANUTENZIONI (processi ambiente)</text:p>
          </table:table-cell>
          <table:table-cell office:value-type="string" table:style-name="ce23">
            <text:p>V.A.S. sui Piani Regionali e della Provincia di Napoli</text:p>
          </table:table-cell>
          <table:table-cell office:value-type="string" table:style-name="ce24">
            <text:p>C</text:p>
          </table:table-cell>
          <table:covered-table-cell/>
          <table:covered-table-cell/>
          <table:table-cell table:number-columns-repeated="16378"/>
        </table:table-row>
        <table:table-row table:style-name="ro8">
          <table:covered-table-cell/>
          <table:table-cell office:value-type="string" table:style-name="ce23">
            <text:p>UFFICIO COMUNICAZIONE</text:p>
          </table:table-cell>
          <table:table-cell office:value-type="string" table:style-name="ce23">
            <text:p>Definizione contenuti prodotti di comunicazione dell’ente</text:p>
          </table:table-cell>
          <table:table-cell office:value-type="string" table:style-name="ce24">
            <text:p>C</text:p>
          </table:table-cell>
          <table:covered-table-cell/>
          <table:covered-table-cell/>
          <table:table-cell table:number-columns-repeated="16378"/>
        </table:table-row>
        <table:table-row table:style-name="ro52">
          <table:covered-table-cell/>
          <table:table-cell office:value-type="string" table:style-name="ce23">
            <text:p>UFFICIO COMUNICAZIONE</text:p>
          </table:table-cell>
          <table:table-cell office:value-type="string" table:style-name="ce23">
            <text:p>Stesura interviste e interventi</text:p>
          </table:table-cell>
          <table:table-cell office:value-type="string" table:style-name="ce24">
            <text:p>C</text:p>
          </table:table-cell>
          <table:covered-table-cell/>
          <table:covered-table-cell/>
          <table:table-cell table:number-columns-repeated="16378"/>
        </table:table-row>
        <table:table-row table:style-name="ro49">
          <table:covered-table-cell/>
          <table:table-cell office:value-type="string" table:style-name="ce23">
            <text:p>UFFICIO CONTROLLO DI GESTIONE</text:p>
          </table:table-cell>
          <table:table-cell office:value-type="string" table:style-name="ce23">
            <text:p>Misurazione</text:p>
          </table:table-cell>
          <table:table-cell office:value-type="string" table:style-name="ce24">
            <text:p>C</text:p>
          </table:table-cell>
          <table:covered-table-cell/>
          <table:covered-table-cell/>
          <table:table-cell table:number-columns-repeated="16378"/>
        </table:table-row>
        <table:table-row table:style-name="ro49">
          <table:covered-table-cell/>
          <table:table-cell office:value-type="string" table:style-name="ce23">
            <text:p>UFFICIO CONTROLLO DI GESTIONE</text:p>
          </table:table-cell>
          <table:table-cell office:value-type="string" table:style-name="ce23">
            <text:p>Analisi degli scostamenti</text:p>
          </table:table-cell>
          <table:table-cell office:value-type="string" table:style-name="ce24">
            <text:p>C</text:p>
          </table:table-cell>
          <table:covered-table-cell/>
          <table:covered-table-cell/>
          <table:table-cell table:number-columns-repeated="16378"/>
        </table:table-row>
        <table:table-row table:style-name="ro49">
          <table:covered-table-cell/>
          <table:table-cell office:value-type="string" table:style-name="ce23">
            <text:p>UFFICIO CONTROLLO DI GESTIONE</text:p>
          </table:table-cell>
          <table:table-cell office:value-type="string" table:style-name="ce23">
            <text:p>Introduzione azioni correttive</text:p>
          </table:table-cell>
          <table:table-cell office:value-type="string" table:style-name="ce24">
            <text:p>C</text:p>
          </table:table-cell>
          <table:covered-table-cell/>
          <table:covered-table-cell/>
          <table:table-cell table:number-columns-repeated="16378"/>
        </table:table-row>
        <table:table-row table:style-name="ro49">
          <table:covered-table-cell/>
          <table:table-cell office:value-type="string" table:style-name="ce23">
            <text:p>UFFICIO CONTROLLO DI GESTIONE</text:p>
          </table:table-cell>
          <table:table-cell office:value-type="string" table:style-name="ce23">
            <text:p>Supporto all'attività dell' OIV</text:p>
          </table:table-cell>
          <table:table-cell office:value-type="string" table:style-name="ce24">
            <text:p>C</text:p>
          </table:table-cell>
          <table:covered-table-cell/>
          <table:covered-table-cell/>
          <table:table-cell table:number-columns-repeated="16378"/>
        </table:table-row>
        <table:table-row table:style-name="ro8">
          <table:covered-table-cell/>
          <table:table-cell office:value-type="string" table:style-name="ce23">
            <text:p>UFFICIO SECURITY</text:p>
          </table:table-cell>
          <table:table-cell office:value-type="string" table:style-name="ce40">
            <text:p>pareri sui servizi di rimorchio e battellaggio</text:p>
          </table:table-cell>
          <table:table-cell office:value-type="string" table:style-name="ce24">
            <text:p>C</text:p>
          </table:table-cell>
          <table:covered-table-cell/>
          <table:covered-table-cell/>
          <table:table-cell table:number-columns-repeated="16378"/>
        </table:table-row>
        <table:table-row table:style-name="ro8">
          <table:covered-table-cell/>
          <table:table-cell office:value-type="string" table:style-name="ce23">
            <text:p>UFFICIO SECURITY</text:p>
          </table:table-cell>
          <table:table-cell office:value-type="string" table:style-name="ce23">
            <text:p>riprese fotografiche e cinematografiche</text:p>
          </table:table-cell>
          <table:table-cell office:value-type="string" table:style-name="ce24">
            <text:p>C</text:p>
          </table:table-cell>
          <table:covered-table-cell/>
          <table:covered-table-cell/>
          <table:table-cell table:number-columns-repeated="16378"/>
        </table:table-row>
        <table:table-row table:style-name="ro8">
          <table:covered-table-cell/>
          <table:table-cell office:value-type="string" table:style-name="ce23">
            <text:p>UFFICIO SECURITY</text:p>
          </table:table-cell>
          <table:table-cell office:value-type="string" table:style-name="ce23">
            <text:p>redazione ordinanze per la disciplina delle attività portuali</text:p>
          </table:table-cell>
          <table:table-cell office:value-type="string" table:style-name="ce24">
            <text:p>C</text:p>
          </table:table-cell>
          <table:covered-table-cell/>
          <table:covered-table-cell/>
          <table:table-cell table:number-columns-repeated="16378"/>
        </table:table-row>
        <table:table-row table:style-name="ro12">
          <table:covered-table-cell/>
          <table:table-cell office:value-type="string" table:style-name="ce23">
            <text:p>UFFICIO DIREZIONE PORTI DI SALERNO E CASTELLAMMARE DI STABIA</text:p>
          </table:table-cell>
          <table:table-cell office:value-type="string" table:style-name="ce23">
            <text:p>Incontri con imprenditori del porto ed enti istituzionali su temi specifici</text:p>
          </table:table-cell>
          <table:table-cell office:value-type="string" table:style-name="ce24">
            <text:p>C</text:p>
          </table:table-cell>
          <table:covered-table-cell/>
          <table:covered-table-cell/>
          <table:table-cell table:number-columns-repeated="16378"/>
        </table:table-row>
        <table:table-row table:number-rows-repeated="1048549" table:style-name="ro7">
          <table:table-cell table:number-columns-repeated="16384"/>
        </table:table-row>
      </table:table>
      <table:table table:name="AREA_D" table:style-name="ta1" table:print-ranges="AREA_D.A1:AREA_D.F13">
        <table:table-column table:style-name="co1" table:default-cell-style-name="ce2"/>
        <table:table-column table:style-name="co2" table:default-cell-style-name="ce17"/>
        <table:table-column table:style-name="co3" table:default-cell-style-name="ce17"/>
        <table:table-column table:style-name="co11" table:default-cell-style-name="ce18"/>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58">
            <text:p>ALLEGATO 3 - CATALOGO DEI PROCESSI E DEGLI EVENTI RISCHIOSI - INDIVIDUAZIONE DELLE MISURE DI PREVENZIONE</text:p>
          </table:table-cell>
          <table:covered-table-cell table:number-columns-repeated="5"/>
          <table:table-cell table:number-columns-repeated="16378" table:style-name="ce2"/>
        </table:table-row>
        <table:table-row table:style-name="ro53">
          <table:table-cell office:value-type="string" table:style-name="ce3">
            <text:p>AREA A RISCHIO DI CORRUZIONE</text:p>
          </table:table-cell>
          <table:table-cell office:value-type="string" table:style-name="ce4">
            <text:p>Rif. UFFICIO</text:p>
          </table:table-cell>
          <table:table-cell office:value-type="string" table:style-name="ce4">
            <text:p>PROCESSO</text:p>
          </table:table-cell>
          <table:table-cell office:value-type="string" table:style-name="ce5">
            <text:p>AREA DI RISCHIO</text:p>
          </table:table-cell>
          <table:table-cell office:value-type="string" table:style-name="ce5">
            <text:p>EVENTI RISCHIOSI</text:p>
          </table:table-cell>
          <table:table-cell office:value-type="string" table:style-name="ce6">
            <text:p>MISURE DI PREVENZIONE PER LA RIDUZIONE DEL RISCHIO</text:p>
          </table:table-cell>
          <table:table-cell table:number-columns-repeated="16378" table:style-name="ce22"/>
        </table:table-row>
        <table:table-row table:style-name="ro38">
          <table:table-cell office:value-type="string" table:number-columns-spanned="1" table:number-rows-spanned="11" table:style-name="ce76">
            <text:p>Area: Provvedimenti ampliativi della sfera giuridica dei destinatari con effetto economico diretto ed immediato per il destinatario</text:p>
          </table:table-cell>
          <table:table-cell office:value-type="string" table:style-name="ce8">
            <text:p>UFFICIO SECURITY, SAFETY, ORDINANZE</text:p>
          </table:table-cell>
          <table:table-cell office:value-type="string" table:style-name="ce8">
            <text:p>Acquisizione e lavorazione dei dati relativi ai flussi dei traffici per la relativa contabilizzazione dei diritti di Security e di Approdo</text:p>
          </table:table-cell>
          <table:table-cell office:value-type="string" table:style-name="ce25">
            <text:p>D</text:p>
          </table:table-cell>
          <table:table-cell office:value-type="string" table:number-columns-spanned="1" table:number-rows-spanned="11" table:style-name="ce77">
            <text:p>1) riconoscimento indebito di vantaggi economici a soggetti particolari; riconoscimento indebito di esenzioni di pagamento a soggetti particolari;</text:p>
            <text:p>2) uso di falsa documentazione per agevolare taluni soggetti particolari;</text:p>
            <text:p>3) Ambiti in cui il pubblico ufficio ha funzioni esclusive o preminenti di controllo (ad es. controlli finalizzati all’accertamento del possesso di requisiti);</text:p>
            <text:p>4) Corresponsione di tangenti per ottenere omissioni di controllo e “corsie preferenziali” nella trattazione delle proprie pratiche;</text:p>
            <text:p>5) Richiesta e/o accettazione impropria di regali, compensi o altre utilità in connessione con l'espletamento delle proprie funzioni o dei compiti affidati</text:p>
            <text:p>6) Distrazione, errata ripartizione o concessione indebita di risorse o fondi;</text:p>
            <text:p>7) richiesta illecita di corresponsione di benefici a individui, associazioni, organizzazioni o gruppi di interesse ai quali si è direttamente o indirettamente collegatI (o li si favorisce in qualsiasi modo ai fini dell'ottenimento del beneficio);</text:p>
            <text:p>8) contributi non dovuti per irregolarità delle istanze presentate dai soggetti richiedenti;</text:p>
            <text:p>9) soppressione, occultamento, distruzione di atti vari;</text:p>
            <text:p>10) sottoscrizione relazioni, report, certificati attestando falsamente di aver compiuto accertamenti;</text:p>
            <text:p>11) elaborazione di statistiche, report, relazioni al fine di favorire soggetti particolari;</text:p>
            <text:p>12) Rivelazione di notizie riservate al fine di favorire soggetti particolari in violazione della par conditio.</text:p>
          </table:table-cell>
          <table:table-cell office:value-type="string" table:number-columns-spanned="1" table:number-rows-spanned="11" table:style-name="ce77">
            <text:p>1) Predisposizione procedure definite;</text:p>
            <text:p>2) Individuazione di almeno due dipendenti addetti al medesimo processo;</text:p>
            <text:p>3) Per le statistiche: promozione di convenzioni tra amministrazioni per l’accesso alle banche dati istituzionali contenenti informazioni e dati. Controlli incrociati a campione sui dati ricevuti. Massimo coinvolgimento dei soggetti tenuti alla trasmissione dei dati. Aggiornamenti su elaborazioni statistiche;</text:p>
            <text:p>4) Definizione di linee di indirizzo strategiche dell'organo politico dell'ente e trasparenza delle stesse e dei relativi percorsi procedimentali. Massima trasparenza dei procedimenti . Tracciabilità dell'intero processo relativo all'attuazione delle disposizioni dettate dal Presidente e dal Segretario Gen.; coinvolgimento dei dirigenti e/o strutture competenti per argomento di studio;</text:p>
            <text:p>5) Attuazione del Regolamento per la concessione di contributi economici e patrocini morali adottato con delibera n. 330 del 26/10/2018;</text:p>
            <text:p>6) Controllo sui requisiti per il riconoscimento di benefici e/o di vantaggi economici a soggetti interni e/o esterni;</text:p>
            <text:p><text:span text:style-name="T6">7) Revisione del Piano della Performance (</text:span><text:span text:style-name="T7">entro il 30/04/2021</text:span><text:span text:style-name="T6">);</text:span><text:span text:style-name="T5"/></text:p>
            <text:p>8) Raccolta delle Dichiarazioni circa l'assenza di cause di conflitto di interessi, inconferibilità ed incompatibilità e relative verifiche anche con l'ausilio di uffici in ciò maggiormente esperti, quali Gare e Contratti, Tecnica, Risorse Umane, Coordinamento;</text:p>
            <text:p/>
          </table:table-cell>
          <table:table-cell table:number-columns-repeated="16378" table:style-name="ce2"/>
        </table:table-row>
        <table:table-row table:style-name="ro12">
          <table:covered-table-cell/>
          <table:table-cell office:value-type="string" table:style-name="ce8">
            <text:p>UFFICIO PROMOZIONE, MARKETING, CUSTOMER SERVICE</text:p>
          </table:table-cell>
          <table:table-cell office:value-type="string" table:style-name="ce8">
            <text:p>Redazione piano promozione AdSP settore turistico/croceristico e settore commerciale</text:p>
          </table:table-cell>
          <table:table-cell office:value-type="string" table:style-name="ce25">
            <text:p>D</text:p>
          </table:table-cell>
          <table:covered-table-cell/>
          <table:covered-table-cell/>
          <table:table-cell table:number-columns-repeated="16378" table:style-name="ce2"/>
        </table:table-row>
        <table:table-row table:style-name="ro12">
          <table:covered-table-cell/>
          <table:table-cell office:value-type="string" table:style-name="ce8">
            <text:p>UFFICIO PROMOZIONE, MARKETING, CUSTOMER SERVICE</text:p>
          </table:table-cell>
          <table:table-cell office:value-type="string" table:style-name="ce8">
            <text:p>Redazione piano fiere settore turistico e settore commerciale</text:p>
          </table:table-cell>
          <table:table-cell office:value-type="string" table:style-name="ce25">
            <text:p>D</text:p>
          </table:table-cell>
          <table:covered-table-cell/>
          <table:covered-table-cell/>
          <table:table-cell table:number-columns-repeated="16378" table:style-name="ce2"/>
        </table:table-row>
        <table:table-row table:style-name="ro49">
          <table:covered-table-cell/>
          <table:table-cell office:value-type="string" table:style-name="ce8">
            <text:p>UFFICIO STUDI</text:p>
          </table:table-cell>
          <table:table-cell office:value-type="string" table:style-name="ce8">
            <text:p>Rilevazione ed elaborazione statistiche traffico passeggeri/croceristi</text:p>
          </table:table-cell>
          <table:table-cell office:value-type="string" table:style-name="ce25">
            <text:p>D</text:p>
          </table:table-cell>
          <table:covered-table-cell/>
          <table:covered-table-cell/>
          <table:table-cell table:number-columns-repeated="16378" table:style-name="ce2"/>
        </table:table-row>
        <table:table-row table:style-name="ro49">
          <table:covered-table-cell/>
          <table:table-cell office:value-type="string" table:style-name="ce8">
            <text:p>UFFICIO STUDI</text:p>
          </table:table-cell>
          <table:table-cell office:value-type="string" table:style-name="ce8">
            <text:p>Rilevazione ed elaborazione statistiche traffico commerciale (containers, rinfuse, ro-ro)</text:p>
          </table:table-cell>
          <table:table-cell office:value-type="string" table:style-name="ce25">
            <text:p>D</text:p>
          </table:table-cell>
          <table:covered-table-cell/>
          <table:covered-table-cell/>
          <table:table-cell table:number-columns-repeated="16378" table:style-name="ce2"/>
        </table:table-row>
        <table:table-row table:style-name="ro49">
          <table:covered-table-cell/>
          <table:table-cell office:value-type="string" table:style-name="ce8">
            <text:p>UFFICIO STUDI</text:p>
          </table:table-cell>
          <table:table-cell office:value-type="string" table:style-name="ce8">
            <text:p>Definizione progetti europei a cui partecipa l’AdSP e predisposizione relativa documentazione<text:s text:c="2"/></text:p>
          </table:table-cell>
          <table:table-cell office:value-type="string" table:style-name="ce25">
            <text:p>D</text:p>
          </table:table-cell>
          <table:covered-table-cell/>
          <table:covered-table-cell/>
          <table:table-cell table:number-columns-repeated="16378" table:style-name="ce2"/>
        </table:table-row>
        <table:table-row table:style-name="ro51">
          <table:covered-table-cell/>
          <table:table-cell office:value-type="string" table:style-name="ce8">
            <text:p>UFFICIO PROMOZIONE, MARKETING, CUSTOMER SERVICE</text:p>
            <text:p/>
            <text:p>UFFICIO STUDI</text:p>
          </table:table-cell>
          <table:table-cell office:value-type="string" table:style-name="ce8">
            <text:p>Collaborazione con universita’ e centri di ricerca per testimonianze d’aula, organizzazione giornate studio e visita guidata del settore portuale</text:p>
          </table:table-cell>
          <table:table-cell office:value-type="string" table:style-name="ce25">
            <text:p>D</text:p>
          </table:table-cell>
          <table:covered-table-cell/>
          <table:covered-table-cell/>
          <table:table-cell table:number-columns-repeated="16378" table:style-name="ce2"/>
        </table:table-row>
        <table:table-row table:style-name="ro46">
          <table:covered-table-cell/>
          <table:table-cell office:value-type="string" table:style-name="ce8">
            <text:p>UFFICIO RISORSE UMANE, PERSONALE, ORGANIZZAZIONE E WELFARE</text:p>
          </table:table-cell>
          <table:table-cell office:value-type="string" table:style-name="ce8">
            <text:p>Supporto all'OIV - assegnazione obiettivi <text:s/>alle strutture dell'Ente - <text:s/>monitoraggio <text:s/>(Piano della performance)</text:p>
          </table:table-cell>
          <table:table-cell office:value-type="string" table:style-name="ce25">
            <text:p>D</text:p>
          </table:table-cell>
          <table:covered-table-cell/>
          <table:covered-table-cell/>
          <table:table-cell table:number-columns-repeated="16378" table:style-name="ce2"/>
        </table:table-row>
        <table:table-row table:style-name="ro54">
          <table:covered-table-cell/>
          <table:table-cell office:value-type="string" table:style-name="ce23">
            <text:p>UFFICIO COMUNICAZIONE</text:p>
          </table:table-cell>
          <table:table-cell office:value-type="string" table:style-name="ce8">
            <text:p>Redazione piano di comunicazione</text:p>
          </table:table-cell>
          <table:table-cell office:value-type="string" table:style-name="ce25">
            <text:p>D</text:p>
          </table:table-cell>
          <table:covered-table-cell/>
          <table:covered-table-cell/>
          <table:table-cell table:style-name="ce10"/>
          <table:table-cell table:number-columns-repeated="16377"/>
        </table:table-row>
        <table:table-row table:style-name="ro55">
          <table:covered-table-cell/>
          <table:table-cell office:value-type="string" table:style-name="ce23">
            <text:p>UFFICIO COMUNICAZIONE</text:p>
          </table:table-cell>
          <table:table-cell office:value-type="string" table:style-name="ce8">
            <text:p>Redazione piano pubblicitario</text:p>
          </table:table-cell>
          <table:table-cell office:value-type="string" table:style-name="ce25">
            <text:p>D</text:p>
          </table:table-cell>
          <table:covered-table-cell/>
          <table:covered-table-cell/>
          <table:table-cell table:number-columns-repeated="16378" table:style-name="ce2"/>
        </table:table-row>
        <table:table-row table:style-name="ro56">
          <table:covered-table-cell/>
          <table:table-cell office:value-type="string" table:style-name="ce8">
            <text:p>UFFICIO PROMOZIONE, MARKETING, CUSTOMER SERVICE</text:p>
          </table:table-cell>
          <table:table-cell office:value-type="string" table:style-name="ce8">
            <text:p>Definizione, predisposizione e diffusione prodotti pubblicitari per attivita’ promozionali di settore<text:s/></text:p>
          </table:table-cell>
          <table:table-cell office:value-type="string" table:style-name="ce25">
            <text:p>D</text:p>
          </table:table-cell>
          <table:covered-table-cell/>
          <table:covered-table-cell/>
          <table:table-cell table:number-columns-repeated="16378" table:style-name="ce2"/>
        </table:table-row>
        <table:table-row table:number-rows-repeated="1048563" table:style-name="ro7">
          <table:table-cell table:number-columns-repeated="16384"/>
        </table:table-row>
      </table:table>
      <table:table table:name="AREA_E" table:style-name="ta1" table:print-ranges="AREA_E.A1:AREA_E.F10">
        <table:table-column table:style-name="co1" table:default-cell-style-name="ce2"/>
        <table:table-column table:style-name="co2" table:default-cell-style-name="ce2"/>
        <table:table-column table:style-name="co3" table:default-cell-style-name="ce2"/>
        <table:table-column table:style-name="co11" table:default-cell-style-name="ce2"/>
        <table:table-column table:style-name="co12"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58">
            <text:p>ALLEGATO 3 - CATALOGO DEI PROCESSI E DEGLI EVENTI RISCHIOSI - INDIVIDUAZIONE DELLE MISURE DI PREVENZIONE</text:p>
          </table:table-cell>
          <table:covered-table-cell table:number-columns-repeated="5"/>
          <table:table-cell table:number-columns-repeated="16378"/>
        </table:table-row>
        <table:table-row table:style-name="ro12">
          <table:table-cell office:value-type="string" table:style-name="ce3">
            <text:p>AREA A RISCHIO DI CORRUZIONE</text:p>
          </table:table-cell>
          <table:table-cell office:value-type="string" table:style-name="ce4">
            <text:p>Rif. UFFICIO</text:p>
          </table:table-cell>
          <table:table-cell office:value-type="string" table:style-name="ce4">
            <text:p>PROCESSO</text:p>
          </table:table-cell>
          <table:table-cell office:value-type="string" table:style-name="ce5">
            <text:p>AREA DI RISCHIO</text:p>
          </table:table-cell>
          <table:table-cell office:value-type="string" table:style-name="ce5">
            <text:p>EVENTI RISCHIOSI</text:p>
          </table:table-cell>
          <table:table-cell office:value-type="string" table:style-name="ce6">
            <text:p>MISURE DI PREVENZIONE PER LA RIDUZIONE DEL RISCHIO</text:p>
          </table:table-cell>
          <table:table-cell table:number-columns-repeated="16378" table:style-name="ce7"/>
        </table:table-row>
        <table:table-row table:style-name="ro34">
          <table:table-cell office:value-type="string" table:number-columns-spanned="1" table:number-rows-spanned="10" table:style-name="ce137">
            <text:p>Gestione delle entrate, delle spese e del patrimonio</text:p>
          </table:table-cell>
          <table:table-cell office:value-type="string" table:style-name="ce8">
            <text:p>UFFICIO BILANCIO, CONTABILITA' E TRIBUTI</text:p>
          </table:table-cell>
          <table:table-cell office:value-type="string" table:style-name="ce8">
            <text:p>AREA BILANCIO</text:p>
          </table:table-cell>
          <table:table-cell office:value-type="string" table:style-name="ce26">
            <text:p>E</text:p>
          </table:table-cell>
          <table:table-cell office:value-type="string" table:number-columns-spanned="1" table:number-rows-spanned="10" table:style-name="ce138">
            <text:p>1) Alterazione importi e tempistica. Deroga ai principi contabilità;</text:p>
            <text:p>2) Alterazione poste di bilancio per coprire operazioni occulte. Deroga ai principi contabilità;</text:p>
            <text:p>3) Alterazione importi e tempistica. Deroga ai principi contabilità. Induzione a favorire i terzi;</text:p>
            <text:p>4) Riscontro e controllo <text:s/>delle somme/ricevute di pagamento.</text:p>
            <text:p>5) Mancato controllo/ rilevazione delle posizioni debitorie.<text:s/></text:p>
            <text:p>6) Mancato invio delle posizioni debitorie all'Ufficio di Recupero Crediti.</text:p>
            <text:p>6) Ritardi nell'adozione di provvedimenti propedeutici alla riscossione del credito.</text:p>
            <text:p>7) Mancato avvio delle procedure di recupero del credito per favorire soggetti particolari.</text:p>
            <text:p>8) Mancata o parziale verifica delle garanzie fideiussorie prestate per favorire alcuni concessionari.</text:p>
            <text:p>9) Eccessiva discrezionalità nel processo di valutazione costi/benefici.</text:p>
          </table:table-cell>
          <table:table-cell office:value-type="string" table:number-columns-spanned="1" table:number-rows-spanned="10" table:style-name="ce139">
            <text:p>1) Attività continua dei revisori dei conti;</text:p>
            <text:p><text:span text:style-name="T6">2) Applicazione del Regolamento per l'accertamento delle ragioni di credito e modalità di rateizzazioni dell'Ente approvato con delibera n. 296/2020 del 22/12/2020;</text:span></text:p>
            <text:p><text:span text:style-name="T6">3) Utilizzo del sorteggio da parte di enti terzi nelle procedure di appalto di servizi relative all'affidamento degli incarichi di recupero crediti (Avvocatura).</text:span></text:p>
            <text:p>4<text:span text:style-name="T5">)</text:span><text:span text:style-name="T4"><text:s/></text:span><text:span text:style-name="T6">Informatizazione del collegamento costante ed automatico tra Demanio e Contabilità, che riguardi i dati relativi ai cespiti (</text:span><text:span text:style-name="T7">prorogata a giugno 2022</text:span><text:span text:style-name="T6">; di competenza dei seguenti uffici: Demanio, Ragioneria, Servizi informativi)</text:span></text:p>
            <text:p>5) Controlli continui sulle procedure di riscossione e dei pagamenti;</text:p>
            <text:p>6) Rotazione delle pratiche fra il personale dell'ufficio;</text:p>
            <text:p>7) Controllo plurimo nei processi di analisi costi/benefici, ipotesi transattive e cancellazione dei residui;</text:p>
            <text:p>8) Monitoraggio dello stato di avanzamento nei procedimenti di recupero e di riscossione del credito.</text:p>
            <text:p>9) Obbligo del funzionario di riferimento di trasmettere all'Ufficio Recupero crediti i documenti e una relazione relativa alla genesi del credito.</text:p>
            <text:p><text:span text:style-name="T6">10) Attivazione procedura informatizzata di carico e scarico della merce in dotazione (il Dirigente ha comunicato che la gestione informatizzata farà parte del nuovo sistema informativo, attualmente in corso di implementazione. La misura è<text:s/></text:span><text:span text:style-name="T7">prorogata al 2022</text:span><text:span text:style-name="T6">).</text:span></text:p>
          </table:table-cell>
          <table:table-cell table:number-columns-repeated="16378"/>
        </table:table-row>
        <table:table-row table:style-name="ro57">
          <table:covered-table-cell/>
          <table:table-cell office:value-type="string" table:style-name="ce8">
            <text:p>UFFICIO BILANCIO, CONTABILITA' E TRIBUTI</text:p>
          </table:table-cell>
          <table:table-cell office:value-type="string" table:style-name="ce8">
            <text:p>Accuratezza ed esistenza crediti e debiti</text:p>
          </table:table-cell>
          <table:table-cell office:value-type="string" table:style-name="ce26">
            <text:p>E</text:p>
          </table:table-cell>
          <table:covered-table-cell/>
          <table:covered-table-cell/>
          <table:table-cell table:number-columns-repeated="16378"/>
        </table:table-row>
        <table:table-row table:style-name="ro49">
          <table:covered-table-cell/>
          <table:table-cell office:value-type="string" table:style-name="ce8">
            <text:p>UFFICIO STRAGIUDIZIALE E RECUPERO CREDITI</text:p>
          </table:table-cell>
          <table:table-cell office:value-type="string" table:style-name="ce8">
            <text:p>Recupero crediti in via stragiudiziale</text:p>
          </table:table-cell>
          <table:table-cell office:value-type="string" table:style-name="ce27">
            <text:p>E</text:p>
          </table:table-cell>
          <table:covered-table-cell/>
          <table:covered-table-cell/>
          <table:table-cell table:number-columns-repeated="16378"/>
        </table:table-row>
        <table:table-row table:style-name="ro13">
          <table:covered-table-cell/>
          <table:table-cell office:value-type="string" table:style-name="ce8">
            <text:p>UFFICIO STRAGIUDIZIALE E RECUPERO CREDITI</text:p>
          </table:table-cell>
          <table:table-cell office:value-type="string" table:style-name="ce8">
            <text:p>Ipotesi transattive</text:p>
          </table:table-cell>
          <table:table-cell office:value-type="string" table:style-name="ce27">
            <text:p>E</text:p>
          </table:table-cell>
          <table:covered-table-cell/>
          <table:covered-table-cell/>
          <table:table-cell table:number-columns-repeated="16378"/>
        </table:table-row>
        <table:table-row table:style-name="ro58">
          <table:covered-table-cell/>
          <table:table-cell office:value-type="string" table:style-name="ce8">
            <text:p>UFFICIO STRAGIUDIZIALE E RECUPERO CREDITI</text:p>
          </table:table-cell>
          <table:table-cell office:value-type="string" table:style-name="ce8">
            <text:p>Verifiche garanzie fideiussorie ex art. 17 regolamento al codice della navigazione</text:p>
          </table:table-cell>
          <table:table-cell office:value-type="string" table:style-name="ce27">
            <text:p>E</text:p>
          </table:table-cell>
          <table:covered-table-cell/>
          <table:covered-table-cell/>
          <table:table-cell table:number-columns-repeated="16378"/>
        </table:table-row>
        <table:table-row table:style-name="ro59">
          <table:covered-table-cell/>
          <table:table-cell office:value-type="string" table:style-name="ce8">
            <text:p>UFFICIO STRAGIUDIZIALE E RECUPERO CREDITI</text:p>
          </table:table-cell>
          <table:table-cell office:value-type="string" table:style-name="ce8">
            <text:p>Cancellazione del residuo</text:p>
          </table:table-cell>
          <table:table-cell office:value-type="string" table:style-name="ce27">
            <text:p>E</text:p>
          </table:table-cell>
          <table:covered-table-cell/>
          <table:covered-table-cell/>
          <table:table-cell table:number-columns-repeated="16378"/>
        </table:table-row>
        <table:table-row table:style-name="ro31">
          <table:covered-table-cell/>
          <table:table-cell office:value-type="string" table:style-name="ce8">
            <text:p>UFFICIO STRAGIUDIZIALE E RECUPERO CREDITI</text:p>
          </table:table-cell>
          <table:table-cell office:value-type="string" table:style-name="ce8">
            <text:p>Analisi costi/benefici per il recupero del credito</text:p>
          </table:table-cell>
          <table:table-cell office:value-type="string" table:style-name="ce27">
            <text:p>E</text:p>
          </table:table-cell>
          <table:covered-table-cell/>
          <table:covered-table-cell/>
          <table:table-cell table:number-columns-repeated="16378"/>
        </table:table-row>
        <table:table-row table:style-name="ro14">
          <table:covered-table-cell/>
          <table:table-cell office:value-type="string" table:style-name="ce8">
            <text:p>UFFICIO AMMINISTRAZIONE BENI DEMANIO MARITTIMO - LAVORO PORTUALE E TURISTICO RICREATIVO</text:p>
          </table:table-cell>
          <table:table-cell office:value-type="string" table:style-name="ce8">
            <text:p>Controlli e riscontri riscossione canoni ed eventuale invio all'Ufficio Stragiudiziale e <text:s/>Recupero Crediti, previa autorizzazione del Segretario Generale</text:p>
          </table:table-cell>
          <table:table-cell office:value-type="string" table:style-name="ce27">
            <text:p>E</text:p>
          </table:table-cell>
          <table:covered-table-cell/>
          <table:covered-table-cell/>
          <table:table-cell table:number-columns-repeated="16378"/>
        </table:table-row>
        <table:table-row table:style-name="ro8">
          <table:covered-table-cell/>
          <table:table-cell office:value-type="string" table:style-name="ce8">
            <text:p>AVVOCATURA</text:p>
          </table:table-cell>
          <table:table-cell office:value-type="string" table:style-name="ce8">
            <text:p>Recupero crediti - appalto servizi con sorteggio di ente terzo</text:p>
          </table:table-cell>
          <table:table-cell office:value-type="string" table:style-name="ce27">
            <text:p>E</text:p>
          </table:table-cell>
          <table:covered-table-cell/>
          <table:covered-table-cell/>
          <table:table-cell table:number-columns-repeated="16378"/>
        </table:table-row>
        <table:table-row table:style-name="ro8">
          <table:covered-table-cell/>
          <table:table-cell office:value-type="string" table:style-name="ce8">
            <text:p>AVVOCATURA</text:p>
          </table:table-cell>
          <table:table-cell office:value-type="string" table:style-name="ce8">
            <text:p>Recupero delle competenze legali quantificate /liquidate in atti giudiziari</text:p>
          </table:table-cell>
          <table:table-cell office:value-type="string" table:style-name="ce27">
            <text:p>E</text:p>
          </table:table-cell>
          <table:covered-table-cell/>
          <table:covered-table-cell/>
          <table:table-cell table:number-columns-repeated="16378"/>
        </table:table-row>
        <table:table-row table:number-rows-repeated="1048564" table:style-name="ro7">
          <table:table-cell table:number-columns-repeated="16384"/>
        </table:table-row>
      </table:table>
      <table:table table:name="AREA_F" table:style-name="ta1" table:print-ranges="AREA_F.A1:AREA_F.F14">
        <table:table-column table:style-name="co1" table:default-cell-style-name="ce2"/>
        <table:table-column table:style-name="co2" table:default-cell-style-name="ce17"/>
        <table:table-column table:style-name="co3" table:default-cell-style-name="ce17"/>
        <table:table-column table:style-name="co13" table:default-cell-style-name="ce18"/>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40">
            <text:p>ALLEGATO 3 - CATALOGO DEI PROCESSI E DEGLI EVENTI RISCHIOSI - INDIVIDUAZIONE DELLE MISURE DI PREVENZIONE</text:p>
          </table:table-cell>
          <table:covered-table-cell table:number-columns-repeated="5"/>
          <table:table-cell table:number-columns-repeated="16378"/>
        </table:table-row>
        <table:table-row table:style-name="ro2">
          <table:table-cell office:value-type="string" table:style-name="ce43">
            <text:p>AREA A RISCHIO DI CORRUZIONE</text:p>
          </table:table-cell>
          <table:table-cell office:value-type="string" table:style-name="ce16">
            <text:p>Rif. UFFICIO</text:p>
          </table:table-cell>
          <table:table-cell office:value-type="string" table:style-name="ce16">
            <text:p>PROCESSO</text:p>
          </table:table-cell>
          <table:table-cell office:value-type="string" table:style-name="ce20">
            <text:p>AREA DI RISCHIO</text:p>
          </table:table-cell>
          <table:table-cell office:value-type="string" table:style-name="ce20">
            <text:p>EVENTI RISCHIOSI</text:p>
          </table:table-cell>
          <table:table-cell office:value-type="string" table:style-name="ce44">
            <text:p>MISURE DI PREVENZIONE PER LA RIDUZIONE DEL RISCHIO</text:p>
          </table:table-cell>
          <table:table-cell table:number-columns-repeated="16378" table:style-name="ce22"/>
        </table:table-row>
        <table:table-row table:style-name="ro60">
          <table:table-cell office:value-type="string" table:number-columns-spanned="1" table:number-rows-spanned="14" table:style-name="ce141">
            <text:p>Controlli, verifiche, ispezioni<text:s/></text:p>
          </table:table-cell>
          <table:table-cell office:value-type="string" table:style-name="ce8">
            <text:p>UFFICIO SECURITY, SAFETY, ORDINANZE</text:p>
          </table:table-cell>
          <table:table-cell office:value-type="string" table:style-name="ce23">
            <text:p>Verifica e controllo delle strutture e servizi negli spazi dell’edificio della Stazione Marittima, del molo Beverello e della Calata Porta di Massa e del porto di Salerno</text:p>
          </table:table-cell>
          <table:table-cell office:value-type="string" table:style-name="ce24">
            <text:p>F</text:p>
          </table:table-cell>
          <table:table-cell office:value-type="string" table:number-columns-spanned="1" table:number-rows-spanned="14" table:style-name="ce142">
            <text:p>1) Omissione del controllo o parziale esercizio delo stesso e/o omissione dell'irrogazione della sanzione per favorire soggetti particolari;</text:p>
            <text:p>2) Redazione di relazioni di controllo parziali per favorire soggetti particolari;</text:p>
            <text:p>3) Omessa segnalazione di quanto rilevato agli organi competenti.<text:s/></text:p>
          </table:table-cell>
          <table:table-cell office:value-type="string" table:number-columns-spanned="1" table:number-rows-spanned="14" table:style-name="ce143">
            <text:p><text:span text:style-name="T6">1) Attuazione della regolamentazione procedura, modalità e tempistica controlli (adottato con ordine di servizio prot. 28541 del 31/12/2019);</text:span></text:p>
            <text:p>2) Individuazione di almeno due dipendenti addetti al medesimo processo e rotazione degli incarichi (ordine di servizio n. 30 - prot. 17920 del 07/09/2020);</text:p>
            <text:p>3) Report annuale attività;</text:p>
            <text:p><text:span text:style-name="T6">4)Attuazione del Codice di Comportamento;</text:span></text:p>
            <text:p>5) Controlli a campione sulle attività ispettive realizzate e sui rapporti di servizio.</text:p>
            <text:p>6) Controlli e resoconti quadrimestrali tracciabili sul rispetto da parte dei prestatori di servizio in ambito portuale <text:s/>degli obblighi per cui l'Ente sia legalmente obbligato in via<text:s/><text:span text:style-name="T6">solidale;<text:s text:c="35"/></text:span></text:p>
            <text:p><text:span text:style-name="T6">7) Attivazione Piattaforma on line per compilare denuncia del whistleblower direttamente dal sito (</text:span><text:span text:style-name="T7">prorogata al 30/05/2022</text:span><text:span text:style-name="T6">);<text:s/></text:span><text:s text:c="4"/></text:p>
            <text:p><text:span text:style-name="T6">8) Dedicare percorso riservato su Folium per la corrispondenza sensibile RPCT (</text:span><text:span text:style-name="T7">prorogata al 30/09/2021</text:span><text:span text:style-name="T6">)</text:span></text:p>
          </table:table-cell>
          <table:table-cell table:number-columns-repeated="16378"/>
        </table:table-row>
        <table:table-row table:style-name="ro49">
          <table:covered-table-cell/>
          <table:table-cell office:value-type="string" table:style-name="ce8">
            <text:p>UFFICIO SECURITY, SAFETY, ORDINANZE</text:p>
          </table:table-cell>
          <table:table-cell office:value-type="string" table:style-name="ce23">
            <text:p>Controllo operativo dei cespiti demaniali per la verifica di eventuali anomalie e disservizi</text:p>
          </table:table-cell>
          <table:table-cell office:value-type="string" table:style-name="ce24">
            <text:p>F</text:p>
          </table:table-cell>
          <table:covered-table-cell/>
          <table:covered-table-cell/>
          <table:table-cell table:number-columns-repeated="16378"/>
        </table:table-row>
        <table:table-row table:style-name="ro46">
          <table:covered-table-cell/>
          <table:table-cell office:value-type="string" table:style-name="ce8">
            <text:p>UFFICIO SECURITY, SAFETY, ORDINANZE</text:p>
          </table:table-cell>
          <table:table-cell office:value-type="string" table:style-name="ce23">
            <text:p>Vigilanza e controllo delle operazioni portuali e delle attività svolte in ambito portuale. Riscontro presenza rifiuti abbandonati e di situazioni di pericolo.</text:p>
          </table:table-cell>
          <table:table-cell office:value-type="string" table:style-name="ce24">
            <text:p>F</text:p>
          </table:table-cell>
          <table:covered-table-cell/>
          <table:covered-table-cell/>
          <table:table-cell table:number-columns-repeated="16378"/>
        </table:table-row>
        <table:table-row table:style-name="ro49">
          <table:covered-table-cell/>
          <table:table-cell office:value-type="string" table:style-name="ce8">
            <text:p>UFFICIO SECURITY, SAFETY, ORDINANZE</text:p>
          </table:table-cell>
          <table:table-cell office:value-type="string" table:style-name="ce23">
            <text:p>Attività di verifica condizioni di sicurezza condotta con altre istituzioni competenti.</text:p>
          </table:table-cell>
          <table:table-cell office:value-type="string" table:style-name="ce24">
            <text:p>F</text:p>
          </table:table-cell>
          <table:covered-table-cell/>
          <table:covered-table-cell/>
          <table:table-cell table:number-columns-repeated="16378"/>
        </table:table-row>
        <table:table-row table:style-name="ro60">
          <table:covered-table-cell/>
          <table:table-cell office:value-type="string" table:style-name="ce8">
            <text:p>UFFICIO SECURITY, SAFETY, ORDINANZE</text:p>
          </table:table-cell>
          <table:table-cell office:value-type="string" table:style-name="ce23">
            <text:p>Vigilanza sulla correttezza dell’impiego dei lavoratori portuali temporanei ex art.17 L.84/94</text:p>
          </table:table-cell>
          <table:table-cell office:value-type="string" table:style-name="ce24">
            <text:p>F</text:p>
          </table:table-cell>
          <table:covered-table-cell/>
          <table:covered-table-cell/>
          <table:table-cell table:number-columns-repeated="16378"/>
        </table:table-row>
        <table:table-row table:style-name="ro46">
          <table:covered-table-cell/>
          <table:table-cell office:value-type="string" table:style-name="ce8">
            <text:p>UFFICIO SECURITY, SAFETY, ORDINANZE</text:p>
          </table:table-cell>
          <table:table-cell office:value-type="string" table:style-name="ce23">
            <text:p>Vigilanza aree portuali non in concessione (banchine pubbliche, molo Beverello, viabilità pubblica e p.le ferroviario) in tutti gli ambiti portuali di competenza</text:p>
          </table:table-cell>
          <table:table-cell office:value-type="string" table:style-name="ce24">
            <text:p>F</text:p>
          </table:table-cell>
          <table:covered-table-cell/>
          <table:covered-table-cell/>
          <table:table-cell table:number-columns-repeated="16378"/>
        </table:table-row>
        <table:table-row table:style-name="ro61">
          <table:covered-table-cell/>
          <table:table-cell office:value-type="string" table:style-name="ce8">
            <text:p>UFFICIO SECURITY, SAFETY, ORDINANZE</text:p>
          </table:table-cell>
          <table:table-cell office:value-type="string" table:style-name="ce23">
            <text:p>Verifiche navi ormeggiate a banchina pubblica sotto il profilo della security</text:p>
          </table:table-cell>
          <table:table-cell office:value-type="string" table:style-name="ce24">
            <text:p>F</text:p>
          </table:table-cell>
          <table:covered-table-cell/>
          <table:covered-table-cell/>
          <table:table-cell table:number-columns-repeated="16378"/>
        </table:table-row>
        <table:table-row table:style-name="ro12">
          <table:covered-table-cell/>
          <table:table-cell office:value-type="string" table:style-name="ce8">
            <text:p>UFFICIO SECURITY, SAFETY, ORDINANZE</text:p>
          </table:table-cell>
          <table:table-cell office:value-type="string" table:style-name="ce23">
            <text:p>Verifica correttezza fornitura servizi vigilanza e navetta e coordinamento dei servizi in tutti gli ambiti portuali di competenza</text:p>
          </table:table-cell>
          <table:table-cell office:value-type="string" table:style-name="ce24">
            <text:p>F</text:p>
          </table:table-cell>
          <table:covered-table-cell/>
          <table:covered-table-cell/>
          <table:table-cell table:number-columns-repeated="16378"/>
        </table:table-row>
        <table:table-row table:style-name="ro12">
          <table:covered-table-cell/>
          <table:table-cell office:value-type="string" table:style-name="ce8">
            <text:p>UFFICIO SECURITY, SAFETY, ORDINANZE</text:p>
          </table:table-cell>
          <table:table-cell office:value-type="string" table:style-name="ce23">
            <text:p>Coordinamento dei servizi resi con l’ausilio di sistemi di videosorveglianza e rilevazione targhe</text:p>
          </table:table-cell>
          <table:table-cell office:value-type="string" table:style-name="ce24">
            <text:p>F</text:p>
          </table:table-cell>
          <table:covered-table-cell/>
          <table:covered-table-cell/>
          <table:table-cell table:number-columns-repeated="16378"/>
        </table:table-row>
        <table:table-row table:style-name="ro62">
          <table:covered-table-cell/>
          <table:table-cell office:value-type="string" table:style-name="ce8">
            <text:p>UFFICIO SECURITY, SAFETY, ORDINANZE</text:p>
          </table:table-cell>
          <table:table-cell office:value-type="string" table:style-name="ce23">
            <text:p>Gestione privacy impianto di videosorveglianza</text:p>
          </table:table-cell>
          <table:table-cell office:value-type="string" table:style-name="ce24">
            <text:p>F</text:p>
          </table:table-cell>
          <table:covered-table-cell/>
          <table:covered-table-cell/>
          <table:table-cell table:number-columns-repeated="16378"/>
        </table:table-row>
        <table:table-row table:style-name="ro62">
          <table:covered-table-cell/>
          <table:table-cell office:value-type="string" table:style-name="ce8">
            <text:p>UFFICIO SECURITY, SAFETY, ORDINANZE</text:p>
          </table:table-cell>
          <table:table-cell office:value-type="string" table:style-name="ce23">
            <text:p>Vigilanza accesso in porto</text:p>
          </table:table-cell>
          <table:table-cell office:value-type="string" table:style-name="ce24">
            <text:p>F</text:p>
          </table:table-cell>
          <table:covered-table-cell/>
          <table:covered-table-cell/>
          <table:table-cell table:number-columns-repeated="16378"/>
        </table:table-row>
        <table:table-row table:style-name="ro12">
          <table:covered-table-cell/>
          <table:table-cell office:value-type="string" table:style-name="ce8">
            <text:p>UFFICIO GRANDI PROGETTI E MANUTENZIONI (processi ambiente)</text:p>
          </table:table-cell>
          <table:table-cell office:value-type="string" table:style-name="ce23">
            <text:p>Supporto ai lavori di adeguamento della rete fognaria portuale – (vasca imhoff)</text:p>
          </table:table-cell>
          <table:table-cell office:value-type="string" table:style-name="ce24">
            <text:p>F</text:p>
          </table:table-cell>
          <table:covered-table-cell/>
          <table:covered-table-cell/>
          <table:table-cell table:number-columns-repeated="16378"/>
        </table:table-row>
        <table:table-row table:style-name="ro49">
          <table:covered-table-cell/>
          <table:table-cell office:value-type="string" table:style-name="ce41">
            <text:p>UFFICIO SEVIZI INFORMATIVI</text:p>
          </table:table-cell>
          <table:table-cell office:value-type="string" table:style-name="ce23">
            <text:p>ASSISTENZA AL RPCT ed al DPO in caso di verifiche interne e monitoraggi</text:p>
          </table:table-cell>
          <table:table-cell office:value-type="string" table:style-name="ce24">
            <text:p>F</text:p>
          </table:table-cell>
          <table:covered-table-cell/>
          <table:covered-table-cell/>
          <table:table-cell table:number-columns-repeated="16378"/>
        </table:table-row>
        <table:table-row table:style-name="ro46">
          <table:covered-table-cell/>
          <table:table-cell office:value-type="string" table:style-name="ce45">
            <text:p>UFFICIO SERVIZI INFORMATIVI</text:p>
          </table:table-cell>
          <table:table-cell office:value-type="string" table:style-name="ce45">
            <text:p>Coadiuvare RPCT in funzione della segretezza dell'identità del whistleblower e dei flussi documentali interni ed esterni più sensibili</text:p>
          </table:table-cell>
          <table:table-cell office:value-type="string" table:style-name="ce46">
            <text:p>F</text:p>
          </table:table-cell>
          <table:covered-table-cell/>
          <table:covered-table-cell/>
          <table:table-cell table:number-columns-repeated="16378"/>
        </table:table-row>
        <table:table-row table:style-name="ro7">
          <table:table-cell table:number-columns-repeated="3"/>
          <table:table-cell table:style-name="ce42"/>
          <table:table-cell table:number-columns-repeated="16380"/>
        </table:table-row>
        <table:table-row table:number-rows-repeated="1048559" table:style-name="ro7">
          <table:table-cell table:number-columns-repeated="16384"/>
        </table:table-row>
      </table:table>
      <table:table table:name="AREA_G" table:style-name="ta1" table:print-ranges="AREA_G.A1:AREA_G.F3">
        <table:table-column table:style-name="co1" table:default-cell-style-name="ce2"/>
        <table:table-column table:style-name="co2" table:default-cell-style-name="ce2"/>
        <table:table-column table:style-name="co3" table:default-cell-style-name="ce2"/>
        <table:table-column table:style-name="co13"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48">
            <text:p>ALLEGATO 3 - CATALOGO DEI PROCESSI E DEGLI EVENTI RISCHIOSI - INDIVIDUAZIONE DELLE MISURE DI PREVENZIONE</text:p>
          </table:table-cell>
          <table:covered-table-cell table:number-columns-repeated="5"/>
          <table:table-cell table:number-columns-repeated="16378"/>
        </table:table-row>
        <table:table-row table:style-name="ro42">
          <table:table-cell office:value-type="string" table:style-name="ce19">
            <text:p>AREA A RISCHIO DI CORRUZIONE</text:p>
          </table:table-cell>
          <table:table-cell office:value-type="string" table:style-name="ce16">
            <text:p>Rif. UFFICIO</text:p>
          </table:table-cell>
          <table:table-cell office:value-type="string" table:style-name="ce16">
            <text:p>PROCESSO</text:p>
          </table:table-cell>
          <table:table-cell office:value-type="string" table:style-name="ce20">
            <text:p>AREA DI RISCHIO</text:p>
          </table:table-cell>
          <table:table-cell office:value-type="string" table:style-name="ce20">
            <text:p>EVENTI RISCHIOSI</text:p>
          </table:table-cell>
          <table:table-cell office:value-type="string" table:style-name="ce21">
            <text:p>MISURE DI PREVENZIONE PER LA RIDUZIONE DEL RISCHIO</text:p>
          </table:table-cell>
          <table:table-cell table:number-columns-repeated="16378" table:style-name="ce7"/>
        </table:table-row>
        <table:table-row table:style-name="ro63">
          <table:table-cell office:value-type="string" table:style-name="ce28">
            <text:p>Incarichi e nomine</text:p>
          </table:table-cell>
          <table:table-cell office:value-type="string" table:style-name="ce23">
            <text:p>UFFICIO RISORSE UMANE, PERSONALE, ORGANIZZAZIONE E WELFARE</text:p>
          </table:table-cell>
          <table:table-cell office:value-type="string" table:style-name="ce23">
            <text:p>conferimento incarichi di collaborazione e consulenza</text:p>
          </table:table-cell>
          <table:table-cell office:value-type="string" table:style-name="ce29">
            <text:p>G</text:p>
          </table:table-cell>
          <table:table-cell office:value-type="string" table:style-name="ce30">
            <text:p>1) Conferimento di incarico all'esterno senza la preventiva valutazione della sussistenza dei presupposti necessari ;</text:p>
            <text:p>2) Spese per incarichi e consulenze irragionevoli (es. in difetto del presupposto della carenza di personale idoneo, scarsamente motivate, ecc.); conferimento finalizzato a favorire taluni soggetti;</text:p>
            <text:p>3) Motivazione generica e tautologica circa la sussistenza dei presupposti di legge per il conferimento di incarichi professionali allo scopo di agevolare soggetti particolari</text:p>
          </table:table-cell>
          <table:table-cell office:value-type="string" table:style-name="ce30">
            <text:p>1) Verifica requisiti di legge per affidamento incarichi all'esterno (ex art. 6 d.lgs. 165/01);</text:p>
            <text:p>2) Obbligo di motivazione della delibera;</text:p>
            <text:p>3) Aggiornamento del Regolamento approvato con delibera APS n. 159 del 07/10/2011 per l'affidamento consulenze esterne ed<text:s/><text:span text:style-name="T6">istituzione albo consulenti (</text:span><text:span text:style-name="T7">prorogato a maggio 2022</text:span><text:span text:style-name="T6">)</text:span><text:span text:style-name="T5">;</text:span></text:p>
            <text:p>4) Meccanismi di rotazione nei conferimenti;</text:p>
            <text:p>5) Obblighi di pubblicazione previsti dal d.lgs. 33/2013 (delibera conferimento, compenso, ecc.)<text:s text:c="26"/></text:p>
            <text:p>6) Raccolta delle Dichiarazioni circa l'assenza di cause di conflitto di interessi, inconferibilità ed incompatibilità e relative verifiche;</text:p>
          </table:table-cell>
          <table:table-cell table:number-columns-repeated="16378"/>
        </table:table-row>
        <table:table-row table:number-rows-repeated="1048573" table:style-name="ro7">
          <table:table-cell table:number-columns-repeated="16384"/>
        </table:table-row>
      </table:table>
      <table:table table:name="AREA_H" table:style-name="ta1" table:print-ranges="AREA_H.A1:AREA_H.F10">
        <table:table-column table:style-name="co1" table:default-cell-style-name="ce2"/>
        <table:table-column table:style-name="co2" table:default-cell-style-name="ce2"/>
        <table:table-column table:style-name="co3" table:default-cell-style-name="ce2"/>
        <table:table-column table:style-name="co13"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63">
            <text:p>ALLEGATO 3 - CATALOGO DEI PROCESSI E DEGLI EVENTI RISCHIOSI - INDIVIDUAZIONE DELLE MISURE DI PREVENZIONE</text:p>
          </table:table-cell>
          <table:covered-table-cell table:number-columns-repeated="5"/>
          <table:table-cell table:number-columns-repeated="16378"/>
        </table:table-row>
        <table:table-row table:style-name="ro42">
          <table:table-cell office:value-type="string" table:style-name="ce19">
            <text:p>AREA A RISCHIO DI CORRUZIONE</text:p>
          </table:table-cell>
          <table:table-cell office:value-type="string" table:style-name="ce16">
            <text:p>Rif. UFFICIO</text:p>
          </table:table-cell>
          <table:table-cell office:value-type="string" table:style-name="ce16">
            <text:p>PROCESSO</text:p>
          </table:table-cell>
          <table:table-cell office:value-type="string" table:style-name="ce20">
            <text:p>AREA DI RISCHIO</text:p>
          </table:table-cell>
          <table:table-cell office:value-type="string" table:style-name="ce20">
            <text:p>EVENTI RISCHIOSI</text:p>
          </table:table-cell>
          <table:table-cell office:value-type="string" table:style-name="ce21">
            <text:p>MISURE DI PREVENZIONE PER LA RIDUZIONE DEL RISCHIO</text:p>
          </table:table-cell>
          <table:table-cell table:number-columns-repeated="16378" table:style-name="ce7"/>
        </table:table-row>
        <table:table-row table:style-name="ro9">
          <table:table-cell office:value-type="string" table:number-columns-spanned="1" table:number-rows-spanned="8" table:style-name="ce144">
            <text:p>Affari legali e contenzioso</text:p>
          </table:table-cell>
          <table:table-cell office:value-type="string" table:style-name="ce23">
            <text:p>AVVOCATURA</text:p>
          </table:table-cell>
          <table:table-cell office:value-type="string" table:style-name="ce23">
            <text:p>Affidamento incarichi di patrocinio Avvocatura esterna</text:p>
          </table:table-cell>
          <table:table-cell office:value-type="string" table:style-name="ce31">
            <text:p>H</text:p>
          </table:table-cell>
          <table:table-cell office:value-type="string" table:number-columns-spanned="1" table:number-rows-spanned="8" table:style-name="ce50">
            <text:p>1)Eccessiva discrezionalità nel conferimento di incarichi esterni.</text:p>
            <text:p>2)Attribuzione di incarichi esterni senza la fissazione di criteri preventivi.</text:p>
            <text:p>3)Conferimento di incarico all'esterno senza la preventiva valutazione della sussistenza dei presupposti necessari (impiego più produttivo delle risorse interne).</text:p>
            <text:p>4)Spese per incarichi e consulenze irragionevoli (es. in difetto del presupposto della carenza di personale idoneo, scarsamente motivate, ecc.); conferimento finalizzato a favorire taluni soggetti.</text:p>
            <text:p>5)Conferimento di incarico all'esterno in mancanza di apposito regolamento<text:s/></text:p>
            <text:p>6)Ritardo nel pagamento degli avvocati esterni.</text:p>
            <text:p>7)Omissioni o ritardi nel rilascio dei pareri.</text:p>
            <text:p>8)Omissioni o ritardi nel rilascio delle consulenze.</text:p>
            <text:p><text:span text:style-name="T6">9)Condizionamenti nel rilascio di pareri e/o consulenze derivanti dai seguenti due fattori: a) acquisizione parziale di elementi conoscitivi essenziai ai fini della conoscenza della situazione controversa; b) acquisizione di elementi favorevoli solo nei confronti dei destinatari dell'attività amministrativa.</text:span></text:p>
          </table:table-cell>
          <table:table-cell office:value-type="string" table:number-columns-spanned="1" table:number-rows-spanned="8" table:style-name="ce50">
            <text:p>1) Utilizzo del nuovo sw gestione dell'Avvoatura (det. SG 143-2018).</text:p>
            <text:p>2) <text:s/>Digitalizzazione del processi e dei procedimenti.</text:p>
            <text:p>3) Applicazione del Regolamento Avvocatura approvato con delibera n. 269 del 15/11/2017.</text:p>
            <text:p>4) Previsone di un doppio controllo sugli atti per ridurre al minimo il rischio di errori materiali.</text:p>
            <text:p><text:span text:style-name="T6">5) <text:s/>Parere legale sulle transazioni che, ove riguardanti materie affidate al patrocinio esterno,dovranno tener conto dell'orientamento assunto dal legale incaricato.</text:span></text:p>
            <text:p><text:span text:style-name="T6">6) <text:s/>Rotazione delle pratiche fra il personale dell'ufficio con criteri tracciabili.</text:span></text:p>
            <text:p><text:span text:style-name="T6">7) Previsione di Convenzioni di incarico legale.</text:span></text:p>
            <text:p><text:span text:style-name="T6">8) Utilizzo della Short list avvocati e meccanismi di rotazione nei conferimenti.</text:span></text:p>
            <text:p><text:span text:style-name="T6">9) Utilizzo della short list, adottata nel 2020, per gli incarichi di CTP e meccanismi di rotazione nei conferimenti..</text:span></text:p>
            <text:p><text:span text:style-name="T6">10) Adozione Aggiornamento al Regolamento Accessi agli Atti (termine<text:s/></text:span><text:span text:style-name="T7">prorogato al 15/10/2021</text:span><text:span text:style-name="T6">).</text:span></text:p>
            <text:p><text:span text:style-name="T6">11) Applicazione Regolamento per la disciplina dei compensi professionali spettanti agli Avvocati dell'Avvocatura interna dell'AdSP MTC.</text:span></text:p>
            <text:p><text:span text:style-name="T6">12) Individuazione dei componenti dell'Ufficio Unico per l'Accesso Civico.</text:span></text:p>
            <text:p><text:span text:style-name="T6">13) Raccolta delle Dichiarazioni annuali, da parte di tutti i dipendenti incardinati presso l'Avvocatura - compreso il dirigente, circa l'assenza di cause di conflitto di interessi, inconferibilità ed incompatibilità e relative verifiche.</text:span></text:p>
          </table:table-cell>
          <table:table-cell table:number-columns-repeated="16378"/>
        </table:table-row>
        <table:table-row table:style-name="ro9">
          <table:covered-table-cell/>
          <table:table-cell office:value-type="string" table:style-name="ce23">
            <text:p>AVVOCATURA</text:p>
          </table:table-cell>
          <table:table-cell office:value-type="string" table:style-name="ce23">
            <text:p>Affidamento incarichi di patrocinio Avvocatura interna</text:p>
          </table:table-cell>
          <table:table-cell office:value-type="string" table:style-name="ce31">
            <text:p>H</text:p>
          </table:table-cell>
          <table:covered-table-cell/>
          <table:covered-table-cell/>
          <table:table-cell table:number-columns-repeated="16378"/>
        </table:table-row>
        <table:table-row table:style-name="ro64">
          <table:covered-table-cell/>
          <table:table-cell office:value-type="string" table:style-name="ce23">
            <text:p>AVVOCATURA</text:p>
          </table:table-cell>
          <table:table-cell office:value-type="string" table:style-name="ce23">
            <text:p>Transazioni</text:p>
          </table:table-cell>
          <table:table-cell office:value-type="string" table:style-name="ce31">
            <text:p>H</text:p>
          </table:table-cell>
          <table:covered-table-cell/>
          <table:covered-table-cell/>
          <table:table-cell table:number-columns-repeated="16378"/>
        </table:table-row>
        <table:table-row table:style-name="ro55">
          <table:covered-table-cell/>
          <table:table-cell office:value-type="string" table:style-name="ce23">
            <text:p>AVVOCATURA</text:p>
          </table:table-cell>
          <table:table-cell office:value-type="string" table:style-name="ce23">
            <text:p>Consulenza legale e/o di supporto giuridico / amministrativo ad altri Uffici e Organi dell'AP -<text:s/></text:p>
          </table:table-cell>
          <table:table-cell office:value-type="string" table:style-name="ce31">
            <text:p>H</text:p>
          </table:table-cell>
          <table:covered-table-cell/>
          <table:covered-table-cell/>
          <table:table-cell table:number-columns-repeated="16378"/>
        </table:table-row>
        <table:table-row table:style-name="ro65">
          <table:covered-table-cell/>
          <table:table-cell office:value-type="string" table:style-name="ce23">
            <text:p>AVVOCATURA</text:p>
          </table:table-cell>
          <table:table-cell office:value-type="string" table:style-name="ce23">
            <text:p>Pagamenti relativi agli Avvocati esterni, CTP</text:p>
          </table:table-cell>
          <table:table-cell office:value-type="string" table:style-name="ce31">
            <text:p>H</text:p>
          </table:table-cell>
          <table:covered-table-cell/>
          <table:covered-table-cell/>
          <table:table-cell table:number-columns-repeated="16378"/>
        </table:table-row>
        <table:table-row table:style-name="ro66">
          <table:covered-table-cell/>
          <table:table-cell office:value-type="string" table:style-name="ce23">
            <text:p>AVVOCATURA</text:p>
          </table:table-cell>
          <table:table-cell office:value-type="string" table:style-name="ce23">
            <text:p>Pagamenti relativi alle <text:s/>spese legali in generale (es. liquidate in sentenza e negli atti di precetto, ecc.)</text:p>
          </table:table-cell>
          <table:table-cell office:value-type="string" table:style-name="ce31">
            <text:p>H</text:p>
          </table:table-cell>
          <table:covered-table-cell/>
          <table:covered-table-cell/>
          <table:table-cell table:number-columns-repeated="16378"/>
        </table:table-row>
        <table:table-row table:style-name="ro55">
          <table:covered-table-cell/>
          <table:table-cell office:value-type="string" table:style-name="ce23">
            <text:p>AVVOCATURA</text:p>
          </table:table-cell>
          <table:table-cell office:value-type="string" table:style-name="ce23">
            <text:p>Attività amministrativa relativa a sinistri e danneggiamenti in ambito portuale</text:p>
          </table:table-cell>
          <table:table-cell office:value-type="string" table:style-name="ce31">
            <text:p>H</text:p>
          </table:table-cell>
          <table:covered-table-cell/>
          <table:covered-table-cell/>
          <table:table-cell table:number-columns-repeated="16378"/>
        </table:table-row>
        <table:table-row table:style-name="ro46">
          <table:covered-table-cell/>
          <table:table-cell office:value-type="string" table:style-name="ce23">
            <text:p>AVVOCATURA</text:p>
          </table:table-cell>
          <table:table-cell office:value-type="string" table:style-name="ce23">
            <text:p>Attività di informatizzazione, <text:s/>digitalizzazione, archiviazione, protocollazione e smistamento posta. Lavoro agile ed emergenza epidemiologica da COVID-19</text:p>
          </table:table-cell>
          <table:table-cell office:value-type="string" table:style-name="ce31">
            <text:p>H</text:p>
          </table:table-cell>
          <table:covered-table-cell/>
          <table:covered-table-cell/>
          <table:table-cell table:number-columns-repeated="16378"/>
        </table:table-row>
        <table:table-row table:number-rows-repeated="1048566" table:style-name="ro7">
          <table:table-cell table:number-columns-repeated="16384"/>
        </table:table-row>
      </table:table>
      <table:table table:name="AREA_I" table:style-name="ta1" table:print-ranges="AREA_I.A1:AREA_I.F10">
        <table:table-column table:style-name="co1" table:default-cell-style-name="ce2"/>
        <table:table-column table:style-name="co2" table:default-cell-style-name="ce2"/>
        <table:table-column table:style-name="co3" table:default-cell-style-name="ce2"/>
        <table:table-column table:style-name="co13"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48">
            <text:p>ALLEGATO 3 - CATALOGO DEI PROCESSI E DEGLI EVENTI RISCHIOSI - INDIVIDUAZIONE DELLE MISURE DI PREVENZIONE</text:p>
          </table:table-cell>
          <table:covered-table-cell table:number-columns-repeated="5"/>
          <table:table-cell table:number-columns-repeated="16378"/>
        </table:table-row>
        <table:table-row table:style-name="ro42">
          <table:table-cell office:value-type="string" table:style-name="ce19">
            <text:p>AREA A RISCHIO DI CORRUZIONE</text:p>
          </table:table-cell>
          <table:table-cell office:value-type="string" table:style-name="ce16">
            <text:p>Rif. UFFICIO</text:p>
          </table:table-cell>
          <table:table-cell office:value-type="string" table:style-name="ce16">
            <text:p>PROCESSO</text:p>
          </table:table-cell>
          <table:table-cell office:value-type="string" table:style-name="ce20">
            <text:p>AREA DI RISCHIO</text:p>
          </table:table-cell>
          <table:table-cell office:value-type="string" table:style-name="ce20">
            <text:p>EVENTI RISCHIOSI</text:p>
          </table:table-cell>
          <table:table-cell office:value-type="string" table:style-name="ce21">
            <text:p>MISURE DI PREVENZIONE PER LA RIDUZIONE DEL RISCHIO</text:p>
          </table:table-cell>
          <table:table-cell table:number-columns-repeated="16378" table:style-name="ce7"/>
        </table:table-row>
        <table:table-row table:style-name="ro51">
          <table:table-cell office:value-type="string" table:number-columns-spanned="1" table:number-rows-spanned="8" table:style-name="ce145">
            <text:p>Programmazione e Pianificazione</text:p>
          </table:table-cell>
          <table:table-cell office:value-type="string" table:style-name="ce23">
            <text:p>PIANIFICAZIONE E PROGRAMMAZIONE</text:p>
            <text:p/>
            <text:p>UFFICIO GRANDI PROGETTI E MANUTENZIONI</text:p>
          </table:table-cell>
          <table:table-cell office:value-type="string" table:style-name="ce23">
            <text:p>Redazione Piano Regolatore di Sistema Portuale</text:p>
          </table:table-cell>
          <table:table-cell office:value-type="string" table:style-name="ce32">
            <text:p>I</text:p>
          </table:table-cell>
          <table:table-cell office:value-type="string" table:number-columns-spanned="1" table:number-rows-spanned="8" table:style-name="ce146">
            <text:p>1) Rischio di pressioni particolaristiche da parte di privati in funzione di rendite di posizione;</text:p>
            <text:p>2)Rischio di pressioni corruttive nella fase di determinazione dell'oggetto della concessione, in assenza del presidio delle garanzie partecipative, di trasparenza e di controllo tipiche degli atti di regolazione generale;</text:p>
            <text:p>3)Rischi derivanti dalla sottrazione al confronto concorrenziale delle concessioni e dalla creazione di posizioni di forza da parte degli operatori economici;</text:p>
            <text:p>4)Rischi di pressioni corruttive da parte degli operatori già attivi nel porto affinché le AdSP limitino il numero di operatori economici autorizzati a operare nel porto</text:p>
          </table:table-cell>
          <table:table-cell office:value-type="string" table:number-columns-spanned="1" table:number-rows-spanned="8" table:style-name="ce146">
            <text:p>1)Definizione di linee di indirizzo strategiche dell'organo politico dell'ente e trasparenza delle stesse e dei relativi processi decisionali.</text:p>
            <text:p>2) Pluralità di soggetti coinvolti;</text:p>
            <text:p>3) Massima condivisione con gli stakeholders <text:s/>e trasparenza dei procedimenti. <text:s text:c="65"/>4) Raccolta delle Dichiarazioni circa l'assenza di cause di conflitto di interessi, inconferibilità ed incompatibilità e relative verifiche; anche con l'ausilio di uffici in ciò maggiormente esperti, quali Gare e Contratti, Tecnica, Risorse Umane, Coordinamento;</text:p>
          </table:table-cell>
          <table:table-cell table:number-columns-repeated="16378"/>
        </table:table-row>
        <table:table-row table:style-name="ro67">
          <table:covered-table-cell/>
          <table:table-cell office:value-type="string" table:style-name="ce23">
            <text:p>PIANIFICAZIONE E PROGRAMMAZIONE</text:p>
            <text:p/>
            <text:p>UFFICIO GRANDI PROGETTI E MANUTENZIONI</text:p>
            <text:p/>
            <text:p>UFFICIO STUDI</text:p>
          </table:table-cell>
          <table:table-cell office:value-type="string" table:style-name="ce23">
            <text:p>Collaborazione alla stesura del Piano Operativo Triennale</text:p>
          </table:table-cell>
          <table:table-cell office:value-type="string" table:style-name="ce32">
            <text:p>I</text:p>
          </table:table-cell>
          <table:covered-table-cell/>
          <table:covered-table-cell/>
          <table:table-cell table:number-columns-repeated="16378"/>
        </table:table-row>
        <table:table-row table:style-name="ro51">
          <table:covered-table-cell/>
          <table:table-cell office:value-type="string" table:style-name="ce23">
            <text:p>PIANIFICAZIONE E PROGRAMMAZIONE</text:p>
            <text:p/>
            <text:p>UFFICIO GRANDI PROGETTI E MANUTENZIONI</text:p>
          </table:table-cell>
          <table:table-cell office:value-type="string" table:style-name="ce23">
            <text:p>Piano triennale degli interventi</text:p>
          </table:table-cell>
          <table:table-cell office:value-type="string" table:style-name="ce32">
            <text:p>I</text:p>
          </table:table-cell>
          <table:covered-table-cell/>
          <table:covered-table-cell/>
          <table:table-cell table:number-columns-repeated="16378"/>
        </table:table-row>
        <table:table-row table:style-name="ro51">
          <table:covered-table-cell/>
          <table:table-cell office:value-type="string" table:style-name="ce23">
            <text:p>PIANIFICAZIONE E PROGRAMMAZIONE</text:p>
            <text:p/>
            <text:p>UFFICIO GRANDI PROGETTI E MANUTENZIONI</text:p>
          </table:table-cell>
          <table:table-cell office:value-type="string" table:style-name="ce23">
            <text:p>Elenco annuale delle opere</text:p>
          </table:table-cell>
          <table:table-cell office:value-type="string" table:style-name="ce32">
            <text:p>I</text:p>
          </table:table-cell>
          <table:covered-table-cell/>
          <table:covered-table-cell/>
          <table:table-cell table:number-columns-repeated="16378"/>
        </table:table-row>
        <table:table-row table:style-name="ro12">
          <table:covered-table-cell/>
          <table:table-cell office:value-type="string" table:style-name="ce23">
            <text:p>UFFICIO PIANIFICAZIONE PROGRAMMAZIONE- UFFICIO SECURITY</text:p>
          </table:table-cell>
          <table:table-cell office:value-type="string" table:style-name="ce23">
            <text:p>Obbligo annuale MUD - Dichiarazione Ambientale ai sensi della legge 25/01/1994 n° 70</text:p>
          </table:table-cell>
          <table:table-cell office:value-type="string" table:style-name="ce32">
            <text:p>I</text:p>
          </table:table-cell>
          <table:covered-table-cell/>
          <table:covered-table-cell/>
          <table:table-cell table:number-columns-repeated="16378"/>
        </table:table-row>
        <table:table-row table:style-name="ro12">
          <table:covered-table-cell/>
          <table:table-cell office:value-type="string" table:style-name="ce23">
            <text:p>PIANIFICAZIONE E PROGRAMMAZIONE</text:p>
          </table:table-cell>
          <table:table-cell office:value-type="string" table:style-name="ce23">
            <text:p>Redazione di piani ed atti di pianificazione: piano rifiuti navi, piano rifiuti differenziata (porta a porta), piani di caratterizzazione etc.<text:s/></text:p>
          </table:table-cell>
          <table:table-cell office:value-type="string" table:style-name="ce32">
            <text:p>I</text:p>
          </table:table-cell>
          <table:covered-table-cell/>
          <table:covered-table-cell/>
          <table:table-cell table:number-columns-repeated="16378"/>
        </table:table-row>
        <table:table-row table:style-name="ro47">
          <table:covered-table-cell/>
          <table:table-cell office:value-type="string" table:number-columns-spanned="1" table:number-rows-spanned="2" table:style-name="ce147">
            <text:p>PIANIFICAZIONE E PROGRAMMAZIONE</text:p>
          </table:table-cell>
          <table:table-cell office:value-type="string" table:number-columns-spanned="1" table:number-rows-spanned="2" table:style-name="ce148">
            <text:p>Istruttoria procedurale per la richiesta di erogazione di fondi</text:p>
          </table:table-cell>
          <table:table-cell office:value-type="string" table:number-columns-spanned="1" table:number-rows-spanned="2" table:style-name="ce149">
            <text:p>I</text:p>
          </table:table-cell>
          <table:covered-table-cell/>
          <table:covered-table-cell/>
          <table:table-cell table:number-columns-repeated="16378"/>
        </table:table-row>
        <table:table-row table:style-name="ro31">
          <table:covered-table-cell/>
          <table:covered-table-cell/>
          <table:covered-table-cell/>
          <table:covered-table-cell/>
          <table:covered-table-cell/>
          <table:covered-table-cell/>
          <table:table-cell table:number-columns-repeated="16378"/>
        </table:table-row>
        <table:table-row table:number-rows-repeated="1048566" table:style-name="ro7">
          <table:table-cell table:number-columns-repeated="16384"/>
        </table:table-row>
      </table:table>
      <table:table table:name="AREA_L" table:style-name="ta2" table:print-ranges="AREA_L.A1:AREA_L.F8">
        <table:table-column table:style-name="co1" table:default-cell-style-name="ce2"/>
        <table:table-column table:style-name="co2" table:default-cell-style-name="ce17"/>
        <table:table-column table:style-name="co3" table:default-cell-style-name="ce17"/>
        <table:table-column table:style-name="co13" table:default-cell-style-name="ce18"/>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16">
            <text:p>ALLEGATO 3 - CATALOGO DEI PROCESSI E DEGLI EVENTI RISCHIOSI - INDIVIDUAZIONE DELLE MISURE DI PREVENZIONE</text:p>
          </table:table-cell>
          <table:covered-table-cell table:number-columns-repeated="5"/>
          <table:table-cell table:number-columns-repeated="16378"/>
        </table:table-row>
        <table:table-row table:style-name="ro42">
          <table:table-cell office:value-type="string" table:style-name="ce36">
            <text:p>AREA A RISCHIO DI CORRUZIONE</text:p>
          </table:table-cell>
          <table:table-cell office:value-type="string" table:style-name="ce33">
            <text:p>Rif. UFFICIO</text:p>
          </table:table-cell>
          <table:table-cell office:value-type="string" table:style-name="ce33">
            <text:p>PROCESSO</text:p>
          </table:table-cell>
          <table:table-cell office:value-type="string" table:style-name="ce34">
            <text:p>AREA DI RISCHIO</text:p>
          </table:table-cell>
          <table:table-cell office:value-type="string" table:style-name="ce34">
            <text:p>EVENTI RISCHIOSI</text:p>
          </table:table-cell>
          <table:table-cell office:value-type="string" table:style-name="ce35">
            <text:p>MISURE DI PREVENZIONE PER LA RIDUZIONE DEL RISCHIO</text:p>
          </table:table-cell>
          <table:table-cell table:number-columns-repeated="16378" table:style-name="ce22"/>
        </table:table-row>
        <table:table-row table:style-name="ro68">
          <table:table-cell office:value-type="string" table:number-columns-spanned="1" table:number-rows-spanned="30" table:style-name="ce150">
            <text:p>CONCESSIONI E AUTORIZZAZIONI</text:p>
          </table:table-cell>
          <table:table-cell office:value-type="string" table:style-name="ce8">
            <text:p>UFFICIO SECURITY, SAFETY, ORDINANZE</text:p>
          </table:table-cell>
          <table:table-cell office:value-type="string" table:style-name="ce23">
            <text:p>Autorizzazione alla sosta di merci pericolose in ambito portuale</text:p>
          </table:table-cell>
          <table:table-cell office:value-type="string" table:style-name="ce24">
            <text:p>L</text:p>
          </table:table-cell>
          <table:table-cell office:value-type="string" table:number-columns-spanned="1" table:number-rows-spanned="30" table:style-name="ce152">
            <text:p><text:span text:style-name="T2">Fase 1: PROGRAMMAZIONE</text:span></text:p>
            <text:p>1) Pressioni particolaristiche da parte di privati in funzione di rendite di posizione;</text:p>
            <text:p>2) Pressioni corruttive nella fase di determinazione dell'oggetto della concessione;</text:p>
            <text:p>3) Sottrazione al confronto concorrenziale delle concessioni;</text:p>
            <text:p>4) Pressioni corruttive da parte degli operatori già attivi nel porto affinchè le AdSP limitino il numero di operatori autorizzati ad operare;</text:p>
            <text:p><text:span text:style-name="T2">Fase 2: SELEZIONE DEL CONCESSIONARIO</text:span></text:p>
            <text:p>5) Corruzione, frodi e uso di falsa documentazione nell’ambito del rilascio delle concessioni e/o autorizzazioni al fine di favorire un concessionario;</text:p>
            <text:p>6) Consolidamento dei rapporti solo con alcuni operatori;</text:p>
            <text:p>7) Improprio utilizzo di forme alternative e derogatorie rispetto alle ordinarie modalità di rilascio di autorizzazioni;</text:p>
            <text:p>8) Autorizzazioni e/o concessioni a soggetti non legittimati;</text:p>
            <text:p>9) Rivelazione di notizie riservate relative alle domande in concorrenza tese ad ottenere la medesima concessione demaniale al fine di favorire soggetti particolari in violazione della par conditio;</text:p>
            <text:p>10) Abuso nel rilascio di autorizzazioni in ambiti in cui il pubblico ufficio ha funzioni esclusive o preminenti di controllo al fine di agevolare determinati soggetti (es. controlli finalizzati all’accertamento del possesso di requisiti necessari per le autorizzazioni;inserimento in cima ad una lista di attesa);</text:p>
            <text:p>11) Favorire illecitamente individui, associazioni, organizzazioni o gruppi di interesse ai quali si è direttamente o indirettamente collegato al fine dell'ottenimento del provvedimento autorizzatorio;</text:p>
            <text:p>12) Azioni volte a restringere indebitamente la platea dei partecipanti al procedimento comparativo;</text:p>
            <text:p>13) Applicazione distorta dei criteri comparativi per manipolare l'esito dell'affidamento;</text:p>
            <text:p><text:span text:style-name="T2">Fase 3: ESECUZIONE</text:span></text:p>
            <text:p>14) Omissione di controllo/controllo parziale sulla corretta esecuzione della concessione <text:s/>per favorire soggetti particolari;</text:p>
            <text:p>15) Rilascio di concessioni <text:s/>con pagamento di contributi inferiori al dovuto al fine di agevolare determinati soggetti;</text:p>
            <text:p>16) Corresponsione di tangenti per ottenere omissioni di controllo e “corsie preferenziali” nella trattazione delle proprie pratiche;</text:p>
            <text:p>17) Richiesta e/o accettazione impropria di regali, compensi o altre utilità in connessione con l'espletamento delle proprie funzioni o dei compiti affidati;</text:p>
            <text:p>18) Sottoscrizioni relazioni, report, certificati attestando falsamente di aver compiuto accertamenti;</text:p>
            <text:p>19) alterazione di registrazioni informatiche finalizzate a favorire soggetti particolari;</text:p>
            <text:p>20) Abusivo ricorso a modifiche del contratto al fine di favorire il concessionario;</text:p>
            <text:p>Fase 4: SCADENZA DELLA CONCESSIONE E PROCEDIMENTI SUCCESSIVI</text:p>
            <text:p>21) Pressione del concessionario uscente al fine di addivinire a proroghe o vedersi rilasciare una nuova concessione, con conseguente chiusura concorrenziale del mercato.</text:p>
          </table:table-cell>
          <table:table-cell office:value-type="string" table:number-columns-spanned="1" table:number-rows-spanned="30" table:style-name="ce153">
            <text:p>1) Attuazione del Regolamento approvato con delibera n. 358 del 19/11/2018;<text:s/></text:p>
            <text:p>2) Rotazione delle pratiche fra il personale dell'ufficio;</text:p>
            <text:p>3) Assicuarare la massima <text:s/>trasparenza e coinvolgimento degli stakeholders specialmente per i procedimenti volti all'adozione e modifica di atti a valenza generale; ;</text:p>
            <text:p>4) Attuaizone del regolamento art.68 (ordinanza Presidenziale n. 2/2019);</text:p>
            <text:p>5) Pareri rilasciati nel termine di 30 gg. dalla ricezione della documentazione completa; va effettuata la rotazione delle pratiche assegnate ai funzionari/Uffici per l'elaborazione del parere;<text:s/></text:p>
            <text:p>6) Procedura di evidenza pubblica con adeguate forme di pubblicità e con idividuazione chiara dei requisiti di partecipazione e dei criteri di valutazione e di aggiudicazione;</text:p>
            <text:p>7) La verifica annuale, ex artt. 16 e 18, viene svolta all'interno dell'Ufficio Security, che si avvarrà dei dati acquisiti dall'Ufficio ABDM e dall'Ufficio del Lavoro portuale. Quest'ultimo ufficio, costituito con o.d.s. 22 del 29/07/2020, supporta le valutazioni in merito anche alle verifiche in argomento;</text:p>
            <text:p>8) Elaborazione scadenziario oneri di fatturazione (riferisce il Referente con nota prot. 19246 del 30-8-19 che in base all'OdS 12-19 sono i singoli funzionari incardinati nella sezioni/UO ad elaborare gli scadenzari delle fatturazioni relative alla pratiche assegnate, secondo una metodologia estesa da Salerno a Napoli);</text:p>
            <text:p>9) Previsione di un tempo adeguato tra la pubblicazione dell'avviso ed il tempo di presentazione delle domande in modo da consentire la massima partecipazione;</text:p>
            <text:p>10) Informatizzazione delle procedure al fine di renderle trasparenti, verificabili e standardizzate; trattazione delle pratiche secondo l'ordine cronologico di arrivo, con trattazione in via di urgenza solo previo concordamento con il dirigente o respondabile di ufficio;</text:p>
            <text:p>11) Adozione criteri omogenei per la determinazione della durata delle concessioni e degli obblighi del concessionario ((riferisce il Referente con nota prot. 19246 del 30-8-19 che il Titolo V del Nuovo Regolamento adotato con delibera n. 358/18 assolve a tale misura);</text:p>
            <text:p>13) Programmazione di misure di controllo sui concessionari da trasmettere anche al RPCT (delibera n. 61/2019);</text:p>
            <text:p>14) Avvio del procedimento di rilascio concessione con congruo anticipo rispetto alla scadenza naturale della stessa;</text:p>
            <text:p>15) Introduzione e regolamentazione della facoltà discrezionale dell'Ente di asentire in concessione beni del demanio marittimo attaverso forme procedimentali o ad avvio d'ufficio, laddove ciò sia ritenuto opportuno ai fini dell'attuazione dei propi compiti mediante avvisi pubblici per manifestazione di interesse. In tal modo si ridurrà il rilascio delle concessioni ad opponendum.</text:p>
            <text:p>16) Rimodulazione dell'Ordinanza presidenziale di cui all' articolo 18 Regolamento d'uso delle areee demaniali ricadenti nella circoscrizione ADSP MTC, relativa all'individuazione di aree e pertinenze demaniali da adibire alla sosta temporanea delle merci nel porto di Napoli e Castellamare <text:s/>(<text:span text:style-name="T7">entro il 31/03/2022</text:span>)</text:p>
          </table:table-cell>
          <table:table-cell table:number-columns-repeated="16378" table:style-name="ce22"/>
        </table:table-row>
        <table:table-row table:style-name="ro12">
          <table:covered-table-cell/>
          <table:table-cell office:value-type="string" table:style-name="ce8">
            <text:p>UFFICIO SECURITY, SAFETY, ORDINANZE</text:p>
          </table:table-cell>
          <table:table-cell office:value-type="string" table:style-name="ce37">
            <text:p>verifica dell'attuazione degli investimenti previsti nel programma di attività ex art. 16-18 L. 84/94 ed art. 36 c.n.</text:p>
          </table:table-cell>
          <table:table-cell office:value-type="string" table:style-name="ce24">
            <text:p>L</text:p>
          </table:table-cell>
          <table:covered-table-cell/>
          <table:covered-table-cell/>
          <table:table-cell table:number-columns-repeated="16378" table:style-name="ce22"/>
        </table:table-row>
        <table:table-row table:style-name="ro49">
          <table:covered-table-cell/>
          <table:table-cell office:value-type="string" table:style-name="ce8">
            <text:p>UFFICIO SECURITY, SAFETY, ORDINANZE</text:p>
          </table:table-cell>
          <table:table-cell office:value-type="string" table:style-name="ce37">
            <text:p>Vigilanza sull’esercizio di attività nei porti – rilascio autorizzazione Art.68 cod. nav.</text:p>
          </table:table-cell>
          <table:table-cell office:value-type="string" table:style-name="ce38">
            <text:p>L</text:p>
          </table:table-cell>
          <table:covered-table-cell/>
          <table:covered-table-cell/>
          <table:table-cell table:number-columns-repeated="16378"/>
        </table:table-row>
        <table:table-row table:style-name="ro12">
          <table:covered-table-cell/>
          <table:table-cell office:value-type="string" table:style-name="ce8">
            <text:p>UFFICIO SECURITY, SAFETY, ORDINANZE</text:p>
          </table:table-cell>
          <table:table-cell office:value-type="string" table:style-name="ce37">
            <text:p>Accertamento annuale dell'attuazione degli investimenti previsti nel programma di attività art. 18 L. 84/94</text:p>
          </table:table-cell>
          <table:table-cell office:value-type="string" table:style-name="ce38">
            <text:p>L</text:p>
          </table:table-cell>
          <table:covered-table-cell/>
          <table:covered-table-cell/>
          <table:table-cell table:number-columns-repeated="16378"/>
        </table:table-row>
        <table:table-row table:style-name="ro47">
          <table:covered-table-cell/>
          <table:table-cell office:value-type="string" table:number-columns-spanned="1" table:number-rows-spanned="2" table:style-name="ce133">
            <text:p>UFFICIO SECURITY, SAFETY, ORDINANZE</text:p>
          </table:table-cell>
          <table:table-cell office:value-type="string" table:number-columns-spanned="1" table:number-rows-spanned="2" table:style-name="ce154">
            <text:p><text:s/>Affidamento ad altra impresa portuale autorizzata, ai sensi dell’articolo 16 della legge 84/94, di alcune attività comprese nel ciclo operativo Art.18 legge 84/94.</text:p>
          </table:table-cell>
          <table:table-cell office:value-type="string" table:number-columns-spanned="1" table:number-rows-spanned="2" table:style-name="ce155">
            <text:p>L</text:p>
          </table:table-cell>
          <table:covered-table-cell/>
          <table:covered-table-cell/>
          <table:table-cell table:number-columns-repeated="16378"/>
        </table:table-row>
        <table:table-row table:style-name="ro69">
          <table:covered-table-cell/>
          <table:covered-table-cell/>
          <table:covered-table-cell/>
          <table:covered-table-cell/>
          <table:covered-table-cell/>
          <table:covered-table-cell/>
          <table:table-cell table:number-columns-repeated="16378"/>
        </table:table-row>
        <table:table-row table:style-name="ro60">
          <table:covered-table-cell/>
          <table:table-cell office:value-type="string" table:number-columns-spanned="1" table:number-rows-spanned="24" table:style-name="ce151">
            <text:p>UFFICIO AMMINISTRAZIONE BENI DEMANIO MARITTIMO - LAVORO PORTUALE E TURISTICO RICREATIVO</text:p>
          </table:table-cell>
          <table:table-cell office:value-type="string" table:style-name="ce37">
            <text:p>Rilascio/rinnovo di concessioni demaniali marittime art. 36 cod. nav. art. 18 L 84/94- concessione di aree e banchine alle imprese di cui all'art. 16 L84/94 art. 18 L. 84/94</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Decadenza dalla concessione art. 47 cod.nav.</text:p>
          </table:table-cell>
          <table:table-cell office:value-type="string" table:style-name="ce38">
            <text:p>L</text:p>
          </table:table-cell>
          <table:covered-table-cell/>
          <table:covered-table-cell/>
          <table:table-cell table:number-columns-repeated="16378"/>
        </table:table-row>
        <table:table-row table:style-name="ro70">
          <table:covered-table-cell/>
          <table:covered-table-cell/>
          <table:table-cell office:value-type="string" table:style-name="ce37">
            <text:p>Fatturazione canoni concessori</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Parere in merito a delimitazione e ampliamento del demanio marittimo artt. 32 e 33 cod. nav.</text:p>
          </table:table-cell>
          <table:table-cell office:value-type="string" table:style-name="ce38">
            <text:p>L</text:p>
          </table:table-cell>
          <table:covered-table-cell/>
          <table:covered-table-cell/>
          <table:table-cell table:number-columns-repeated="16378"/>
        </table:table-row>
        <table:table-row table:style-name="ro46">
          <table:covered-table-cell/>
          <table:covered-table-cell/>
          <table:table-cell office:value-type="string" table:style-name="ce37">
            <text:p>Parere in merito all'esclusione di zone del demanio marittimo e in merito alla loro destinazione ad altri usi pubblici artt. 34 e 35 cod. nav.- art. 36 reg.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Concorso di più domande di concessione art. 37 cod. nav.</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Anticipata occupazione di aree demaniali marittime art. 38 cod. nav.- art. 35 reg. cod. nav.</text:p>
          </table:table-cell>
          <table:table-cell office:value-type="string" table:style-name="ce38">
            <text:p>L</text:p>
          </table:table-cell>
          <table:covered-table-cell/>
          <table:covered-table-cell/>
          <table:table-cell table:number-columns-repeated="16378"/>
        </table:table-row>
        <table:table-row table:style-name="ro70">
          <table:covered-table-cell/>
          <table:covered-table-cell/>
          <table:table-cell office:value-type="string" table:style-name="ce37">
            <text:p>Misura del canone art. 39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Riduzione del canone art. 40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Riduzione del canone in altri casi previsti dalla legge</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Revoca parziale o totale della concessione art. 42 cod. nav. -art. 31 reg.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Domande incompatibili art. 43 cod. nav.</text:p>
          </table:table-cell>
          <table:table-cell office:value-type="string" table:style-name="ce38">
            <text:p>L</text:p>
          </table:table-cell>
          <table:covered-table-cell/>
          <table:covered-table-cell/>
          <table:table-cell table:number-columns-repeated="16378"/>
        </table:table-row>
        <table:table-row table:style-name="ro12">
          <table:covered-table-cell/>
          <table:covered-table-cell/>
          <table:table-cell office:value-type="string" table:style-name="ce37">
            <text:p>Modifica o estinzione della concessione per cause naturali o per fatto dell'amministrazione artt. 44 e 45 cod. nav.</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Affidamento ad altri soggetti delle attività oggetto della concessione art. 45 bis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Subingresso nella concessione art. 46 cod. nav.- art. 30 reg.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Impianto ed esercizio di deposito costiero art. 52 cod. nav.</text:p>
          </table:table-cell>
          <table:table-cell office:value-type="string" table:style-name="ce38">
            <text:p>L</text:p>
          </table:table-cell>
          <table:covered-table-cell/>
          <table:covered-table-cell/>
          <table:table-cell table:number-columns-repeated="16378"/>
        </table:table-row>
        <table:table-row table:style-name="ro46">
          <table:covered-table-cell/>
          <table:covered-table-cell/>
          <table:table-cell office:value-type="string" table:style-name="ce37">
            <text:p>Attività di controllo in relazione agli abusi sul demanio- art. 54 cod. nav. ingiunzione di rimessa in pristino stato e pagamento indennizzi in caso di occupazione abusiva</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Autorizzazione nuove opere in prossimità del demanio marittimo art. 55 cod. nav.</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Autorizzazione contenuto della concessione art. 24 reg. cod. nav.</text:p>
          </table:table-cell>
          <table:table-cell office:value-type="string" table:style-name="ce38">
            <text:p>L</text:p>
          </table:table-cell>
          <table:covered-table-cell/>
          <table:covered-table-cell/>
          <table:table-cell table:number-columns-repeated="16378"/>
        </table:table-row>
        <table:table-row table:style-name="ro71">
          <table:covered-table-cell/>
          <table:covered-table-cell/>
          <table:table-cell office:value-type="string" table:style-name="ce37">
            <text:p>Autorizzazione all'esercizio di impresa per conto proprio o per conto terzi per il carico, scarico, trasbordo, deposito, movimento in genere delle merci e ogni altro materiale in mabito portuale - autorizzazione all'esercizio di servizi portuali riferiti a prestazioni specialistiche complementari e accessorie al ciclo delel operazioni portuali (art. 16 L. 84/94 - DM 585/95- DM 132/2001) - autorizzazione affidamento ad altra impresa portuale di alcune attività comprese nel ciclo operativo (art. 18 L 84/94)</text:p>
          </table:table-cell>
          <table:table-cell office:value-type="string" table:style-name="ce38">
            <text:p>L</text:p>
          </table:table-cell>
          <table:covered-table-cell/>
          <table:covered-table-cell/>
          <table:table-cell table:number-columns-repeated="16378"/>
        </table:table-row>
        <table:table-row table:style-name="ro8">
          <table:covered-table-cell/>
          <table:covered-table-cell/>
          <table:table-cell office:value-type="string" table:style-name="ce37">
            <text:p>Verifica iniziale dei piani di impresa presentati dai richiedenti</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Stipula di accordi sostitutivi della concessione demaniale art. 18 L 84/94- art. 11 L 241/90</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Autorizzazione occupazioni temporanee aree demanio art. 50 cod. nav.</text:p>
          </table:table-cell>
          <table:table-cell office:value-type="string" table:style-name="ce38">
            <text:p>L</text:p>
          </table:table-cell>
          <table:covered-table-cell/>
          <table:covered-table-cell/>
          <table:table-cell table:number-columns-repeated="16378"/>
        </table:table-row>
        <table:table-row table:style-name="ro49">
          <table:covered-table-cell/>
          <table:covered-table-cell/>
          <table:table-cell office:value-type="string" table:style-name="ce37">
            <text:p>Autorizzazione impresa fornitrice di manodopera portuale - Art. 17 L-84/94</text:p>
          </table:table-cell>
          <table:table-cell office:value-type="string" table:style-name="ce38">
            <text:p>L</text:p>
          </table:table-cell>
          <table:covered-table-cell/>
          <table:covered-table-cell/>
          <table:table-cell table:number-columns-repeated="16378"/>
        </table:table-row>
        <table:table-row table:number-rows-repeated="1048544" table:style-name="ro7">
          <table:table-cell table:number-columns-repeated="16384"/>
        </table:table-row>
      </table:table>
      <table:table table:name="Foglio3" table:style-name="ta4">
        <table:table-column table:style-name="co14" table:number-columns-repeated="16384" table:default-cell-style-name="ce1"/>
        <table:table-row table:number-rows-repeated="1048576" table:style-name="ro72">
          <table:table-cell table:number-columns-repeated="16384"/>
        </table:table-row>
      </table:table>
      <table:table table:name="Foglio1" table:style-name="ta4">
        <table:table-column table:style-name="co14" table:number-columns-repeated="16384" table:default-cell-style-name="ce1"/>
        <table:table-row table:number-rows-repeated="1048576" table:style-name="ro72">
          <table:table-cell table:number-columns-repeated="16384"/>
        </table:table-row>
      </table:table>
      <table:database-ranges>
        <table:database-range table:target-range-address="AREA_B.A2:AREA_B.G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85%" style:table-centering="both"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ustina Perna</meta:initial-creator>
    <dc:creator>Diego Tiberio Sara</dc:creator>
    <meta:creation-date>2018-07-27T12:06:34Z</meta:creation-date>
    <dc:date>2021-03-23T10:03:13Z</dc:date>
    <meta:print-date>2021-02-22T17:04:07Z</meta:print-date>
  </office:meta>
</office:document-meta>
</file>