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="2pt solid #000000" style:vertical-align="middle" fo:background-color="#FFC000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FC000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9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2pt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="2pt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2pt solid #000000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2pt solid #000000" style:vertical-align="middle" fo:wrap-option="wrap" fo:background-color="#E7E6E6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0000" style:repeat-content="false"/>
      <style:paragraph-properties fo:text-align="end" fo:margin-right="0cm"/>
      <style:text-properties style:font-name="Bookman Old Style" style:font-name-asian="Bookman Old Style" style:font-name-complex="Bookman Old Styl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33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-top="thin solid #000000" fo:border-bottom="2pt solid #000000" fo:border-left="none" fo:border-right="none" style:vertical-align="middle" fo:wrap-option="wrap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-top="thin solid #000000" fo:border-bottom="2pt solid #000000" fo:border-left="none" fo:border-right="2pt solid #000000" style:vertical-align="middle" fo:wrap-option="wrap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0000" style:repeat-content="false"/>
      <style:paragraph-properties fo:text-align="start" fo:margin-left="0cm"/>
      <style:text-properties style:font-name="Bookman Old Style" style:font-name-asian="Bookman Old Style" style:font-name-complex="Bookman Old Styl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FF0000" style:repeat-content="false"/>
      <style:paragraph-properties fo:text-align="start" fo:margin-left="0cm"/>
      <style:text-properties style:font-name="Bookman Old Style" style:font-name-asian="Bookman Old Style" style:font-name-complex="Bookman Old Style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78.6pt" style:use-optimal-row-height="true" fo:break-before="auto"/>
    </style:style>
    <style:style style:name="ro6" style:family="table-row">
      <style:table-row-properties style:row-height="47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6">
            <text:p>#</text:p>
          </table:table-cell>
          <table:table-cell office:value-type="string" table:style-name="ce7">
            <text:p>Descrizione prodotto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Codice produttore</text:p>
          </table:table-cell>
          <table:table-cell office:value-type="string" table:style-name="ce7">
            <text:p>Marca</text:p>
          </table:table-cell>
          <table:table-cell office:value-type="string" table:style-name="ce1">
            <text:p>Prezzo unitario</text:p>
          </table:table-cell>
          <table:table-cell office:value-type="string" table:style-name="ce25">
            <text:p>Prezzo totale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8">
            <text:p>Kit Mouse e Tastiera Wireless Logitech MK330 con layout italiano QWERTY di colore nero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office:value-type="string" table:style-name="ce12">
            <text:p>Logitech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2*C2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1">
            <text:p>Kit Mouse e Tastiera Wired, USB, Logitech modello MK120 con layout italiano QWERTY di colore nero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office:value-type="string" table:style-name="ce12">
            <text:p>Logitech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3*C3" table:style-name="ce27">
            <text:p>€ 0,00</text:p>
          </table:table-cell>
          <table:table-cell table:number-columns-repeated="16377" table:style-name="ce3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1">
            <text:p>Mouse Verticale Wireless - DPI Regolabile - 6 Tasti - Design Ergonomico per la prevenzione del Tunnel Carpale (RSI Sindrome) – di colore nero – del tipo CLS Modello TM13TU Ottico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0"/>
          <table:table-cell office:value-type="currency" office:value="0" table:style-name="ce26">
            <text:p>€ 0,00</text:p>
          </table:table-cell>
          <table:table-cell office:value-type="currency" office:value="0" table:formula="msoxl:=F4*C4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1">
            <text:p>Tappetini per Mouse con Poggiapolso Crystal Gel, di colore nero – Fellowes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string" table:style-name="ce12">
            <text:p>Fellowes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5*C5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1">
            <text:p>Switch Ethernet con 5 porte Gigabit - Netgear Prosafe Plus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string" table:style-name="ce12">
            <text:p>Netgear<text:s/>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6*C6" table:style-name="ce27">
            <text:p>€ 0,00</text:p>
          </table:table-cell>
          <table:table-cell table:number-columns-repeated="16377" table:style-name="ce3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1">
            <text:p>HDD Esterni - Dimensione: 2,5” - <text:s text:c="2"/>autoalimentato - Capacità di storage: 4TB - Connettività: Porta USB 3.0 e retrocompatibilità con lo standard USB 2.0 - Colore Nero</text:p>
            <text:p/>
          </table:table-cell>
          <table:table-cell office:value-type="float" office:value="4" table:style-name="ce13">
            <text:p>4</text:p>
          </table:table-cell>
          <table:table-cell table:style-name="ce10"/>
          <table:table-cell office:value-type="string" table:style-name="ce12">
            <text:p>Western Digital Elements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7*C7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1">
            <text:p>HDD Interni SATA III da 1 TB da 3,5” a 7200 rpm<text:s/></text:p>
          </table:table-cell>
          <table:table-cell office:value-type="float" office:value="5" table:style-name="ce13">
            <text:p>5</text:p>
          </table:table-cell>
          <table:table-cell table:style-name="ce10"/>
          <table:table-cell office:value-type="string" table:style-name="ce12">
            <text:p>Western Digital Black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8*C8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1">
            <text:p>HDD Interni SATA III da 2 TB da 3,5” a 7200 rpm<text:s/>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string" table:style-name="ce12">
            <text:p>Western Digital Black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9*C9" table:style-name="ce27">
            <text:p>€ 0,00</text:p>
          </table:table-cell>
          <table:table-cell table:number-columns-repeated="16377" table:style-name="ce3"/>
        </table:table-row>
        <table:table-row table:style-name="ro6">
          <table:table-cell office:value-type="float" office:value="9" table:style-name="ce14">
            <text:p>9</text:p>
          </table:table-cell>
          <table:table-cell office:value-type="string" table:style-name="ce11">
            <text:p>Webcam 1080P Full HD con Microfono Stereo, Webcam per Chat Video e Registrazione, Compatibile con Windows, Mac e Android del tipo AUKEY PC-LM1-EU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0"/>
          <table:table-cell office:value-type="currency" office:value="0" table:style-name="ce26">
            <text:p>€ 0,00</text:p>
          </table:table-cell>
          <table:table-cell office:value-type="currency" office:value="0" table:formula="msoxl:=F10*C10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1">
            <text:p>Alimentatori 650 W (per PC HP Z600) HP P/N: 482513-003 - <text:s/>SPARE P/N: 508548-001</text:p>
          </table:table-cell>
          <table:table-cell office:value-type="float" office:value="2" table:style-name="ce13">
            <text:p>2</text:p>
          </table:table-cell>
          <table:table-cell table:style-name="ce10"/>
          <table:table-cell office:value-type="string" table:style-name="ce12">
            <text:p>HP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11*C11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Memorie RAM DDR4 - 2133MHz da 8GB (Manufacturer part SNPFN6XKC/8G - Dell part A8058238)</text:p>
          </table:table-cell>
          <table:table-cell office:value-type="float" office:value="5" table:style-name="ce17">
            <text:p>5</text:p>
          </table:table-cell>
          <table:table-cell table:style-name="ce18"/>
          <table:table-cell office:value-type="string" table:style-name="ce19">
            <text:p>Dell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12*C12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Alimentatori per pc 600W ATX (Coolermaster - Elite 600 V3)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9">
            <text:p>Coolermaster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msoxl:=F13*C13" table:style-name="ce27">
            <text:p>€ 0,00</text:p>
          </table:table-cell>
          <table:table-cell table:number-columns-repeated="16377" table:style-name="ce3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Alimentatori per il seguente dispositivo: Firewall Sonicwall modello NSA 240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32"/>
          <table:table-cell office:value-type="currency" office:value="0" table:style-name="ce26">
            <text:p>€ 0,00</text:p>
          </table:table-cell>
          <table:table-cell office:value-type="currency" office:value="0" table:formula="msoxl:=F14*C14" table:style-name="ce27">
            <text:p>€ 0,00</text:p>
          </table:table-cell>
          <table:table-cell table:number-columns-repeated="16377" table:style-name="ce3"/>
        </table:table-row>
        <table:table-row table:style-name="ro7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3"/>
        </table:table-row>
        <table:table-row table:style-name="ro7">
          <table:table-cell office:value-type="string" table:number-columns-spanned="6" table:number-rows-spanned="1" table:style-name="ce38">
            <text:p>IMPORTO TOTALE FORNITURA</text:p>
          </table:table-cell>
          <table:covered-table-cell table:number-columns-repeated="5"/>
          <table:table-cell office:value-type="currency" office:value="0" table:formula="msoxl:=SUM(G2:G14)" table:style-name="ce29">
            <text:p>€ 0,00</text:p>
          </table:table-cell>
          <table:table-cell table:number-columns-repeated="16377" table:style-name="ce28"/>
        </table:table-row>
        <table:table-row table:style-name="ro8">
          <table:table-cell table:number-columns-repeated="16384"/>
        </table:table-row>
        <table:table-row table:style-name="ro7">
          <table:table-cell table:style-name="ce5"/>
          <table:table-cell table:number-columns-repeated="2" table:style-name="ce9"/>
          <table:table-cell table:number-columns-repeated="2" table:style-name="ce3"/>
          <table:table-cell table:number-columns-repeated="16379" table:style-name="ce4"/>
        </table:table-row>
        <table:table-row table:style-name="ro9">
          <table:table-cell office:value-type="string" table:style-name="ce31">
            <text:p>N.B.</text:p>
          </table:table-cell>
          <table:table-cell office:value-type="string" table:number-columns-spanned="6" table:number-rows-spanned="1" table:style-name="ce37">
            <text:p>L'operatore economico deve provvedere unicamente alla compilazione delle caselle di colore bianco. Le rimanenti caselle non devono essere modificate</text:p>
          </table:table-cell>
          <table:covered-table-cell table:number-columns-repeated="5"/>
          <table:table-cell table:number-columns-repeated="16377" table:style-name="ce3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4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Bookman Old Style" style:font-name-asian="Bookman Old Style" style:font-name-complex="Bookman Old Style" fo:font-size="14pt" style:font-size-asian="14pt" style:font-size-complex="14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dsp</text:span><text:span text:style-name="T1"> </text:span><text:span text:style-name="T1">mar</text:span><text:span text:style-name="T1"> </text:span><text:span text:style-name="T1">Tirreno</text:span><text:span text:style-name="T1"> </text:span><text:span text:style-name="T1">Centrale</text:span></text:p>
        <text:p><text:span text:style-name="T1">-</text:span><text:span text:style-name="T1"> </text:span><text:span text:style-name="T1">Fornitura</text:span><text:span text:style-name="T1"> </text:span><text:span text:style-name="T1">materiale</text:span><text:span text:style-name="T1"> </text:span><text:span text:style-name="T1">informatico</text:span><text:span text:style-name="T1"> </text:span><text:span text:style-name="T1">-</text:span></text:p>
        <text:p><text:span text:style-name="T2"><text:file-name text:display="name-and-extension">???</text:file-name></text:span>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fonsina Verdicchio</meta:initial-creator>
    <dc:creator>Diego Tiberio Sara</dc:creator>
    <meta:creation-date>2016-01-12T10:33:15Z</meta:creation-date>
    <dc:date>2019-10-24T14:28:28Z</dc:date>
    <meta:print-date>2019-10-17T09:58:33Z</meta:print-date>
  </office:meta>
</office:document-meta>
</file>